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05A70000026DF32D244B.wmf"/>
  <manifest:file-entry manifest:media-type="" manifest:full-path="Pictures/20000030000011C2000002A89613266D.wmf"/>
  <manifest:file-entry manifest:media-type="" manifest:full-path="Pictures/2000000F000001D90000026DF5AA811D.wmf"/>
  <manifest:file-entry manifest:media-type="" manifest:full-path="Pictures/2000000F0000019E0000026DA5F0BD64.wmf"/>
  <manifest:file-entry manifest:media-type="" manifest:full-path="Pictures/2000000F0000028A0000026DD410EA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time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master-page-name="">
      <style:paragraph-properties fo:margin-left="0cm" fo:margin-right="0cm" fo:margin-top="0cm" fo:margin-bottom="0.212cm" fo:text-indent="1.032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fo:text-indent="1.032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indent="1.03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.212cm" fo:text-indent="1.03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.212cm" fo:text-indent="1.032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 style:master-page-name="">
      <style:paragraph-properties fo:margin-left="0cm" fo:margin-right="0cm" fo:margin-top="0cm" fo:margin-bottom="0.212cm" fo:text-indent="0.926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.212cm" fo:text-indent="1.005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text-indent="1.0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-asian="Calibri"/>
    </style:style>
    <style:style style:name="T4" style:family="text">
      <style:text-properties fo:color="#000000" style:font-name-asian="Calibri" style:font-name-complex="Arial1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style:font-name-asian="Calibri" style:font-weight-asian="bold"/>
    </style:style>
    <style:style style:name="T11" style:family="text">
      <style:text-properties fo:color="#000000" fo:language="none" fo:country="none" style:language-asian="none" style:country-asian="none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none" fo:country="none" style:font-size-asian="14pt" style:language-asian="none" style:country-asian="none" style:font-size-complex="14p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style:font-name="Times New Roman CYR" fo:font-weight="bold" style:font-name-asian="Times New Roman CYR" style:font-weight-asian="bold" style:font-name-complex="Times New Roman CYR" style:font-weight-complex="bold"/>
    </style:style>
    <style:style style:name="T20" style:family="text">
      <style:text-properties fo:color="#000000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21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 CYR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Calibri"/>
    </style:style>
    <style:style style:name="T28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29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30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31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ВЕТ</text:p>
      <text:p text:style-name="P6">РАЕВСКОГО МУНИЦИПАЛЬНОГО ОБРАЗОВАНИЯ</text:p>
      <text:p text:style-name="P6">ИВАНТЕЕВСКОГО МУНИЦИПАЛЬНОГО РАЙОНА</text:p>
      <text:p text:style-name="P6">САРАТОВСКОЙ ОБЛАСТИ</text:p>
      <text:p text:style-name="P6"><text:s text:c="2"/>Седьмое заседание <text:s/>четвертого <text:s/>созыва</text:p>
      <text:p text:style-name="P6">РЕШЕНИЕ </text:p>
      <text:p text:style-name="P5">от <text:s/>18.01.2017 г. № 1</text:p>
      <text:p text:style-name="P6">с. Раевка</text:p>
      <text:p text:style-name="P17">Об установлении порядка определения размера </text:p>
      <text:p text:style-name="P17">арендной платы за земельные участки, находящиеся </text:p>
      <text:p text:style-name="P17">в муниципальной собственности <text:span text:style-name="T1">Раевского</text:span> муниципального </text:p>
      <text:p text:style-name="P17"><text:span text:style-name="T1">образования <text:s/>Ивантеевского муниципального района</text:span> </text:p>
      <text:p text:style-name="P17">Саратовской области, и земельные участки, государственная </text:p>
      <text:p text:style-name="P17">собственность на которые не разграничена,</text:p>
      <text:p text:style-name="P17">предоставляемые в аренду без торгов</text:p>
      <text:p text:style-name="P2"/>
      <text:p text:style-name="P9"><text:span text:style-name="T17">В соответствии с Земельным кодексом Российской Федерации от 25 октября 2001 года №136-ФЗ (с изменениями и дополнениями), Федеральным законом от 25 октября 2001 года №137-ФЗ «О введении в действие Земельного кодекса Российской Федерации» (с изменениями и дополнениями), Законом Саратовской области от 30 сентября 2014 года <text:s/>№ 122-ЗСО «О земле» (с изменениями и дополнениями), постановлением Правительства Саратовской области от 27 ноября 2007г №412-П «Об установлении порядка определения размера арендной платы за земельные участки, находящиеся в государственной собственности Саратовской области, и земельные участки, государственная собственность на которые не разграничена, предоставляемые в аренду без торгов» (с изменениями и дополнениями) и на основании статьи 19 Устава Раевского <text:s/>муниципального образования, Совет <text:s/>Раевского <text:s/>муниципального образования <text:s/></text:span><text:span text:style-name="T8">РЕШИЛ:</text:span></text:p>
      <text:p text:style-name="P10"><text:span text:style-name="T12">1. Годовой размер арендной платы за земельные участки, находящиеся в муниципальной собственности Раевского <text:s/>муниципального образования Ивантеевского района Саратовской области, и земельные участки, государственная собственность на которые не разграничена, предоставляемые в аренду без торгов, определяется исходя из </text:span><text:a xlink:type="simple" xlink:href="garantf1://9540987.0" text:style-name="Internet_20_link" text:visited-style-name="Visited_20_Internet_20_Link"><text:span text:style-name="Гипертекстовая_20_ссылка"><text:span text:style-name="T12">кадастровой стоимости</text:span></text:span></text:a><text:span text:style-name="T12"> земельных участков и в соответствии с их видами разрешенного использования.</text:span></text:p>
      <text:p text:style-name="P11"><text:bookmark-start text:name="sub_1"/><text:span text:style-name="T2">2. Годовой размер арендной платы за земельные участки, находящиеся в муниципальной собственности Раевского <text:s/>муниципального образования, и земельные участки, государственная собственность на которые не разграничена, предоставляемые в аренду без торгов, если иное не установлено федеральным законом, определяется по формуле с использованием коэффициента К (%) согласно Приложению №1. </text:span></text:p>
      <text:p text:style-name="P11"><text:bookmark-end text:name="sub_1"/><text:bookmark-start text:name="sub_2"/><text:soft-page-break/><text:span text:style-name="T2">3. Установить значение коэффициента К (%), применяемого для определения арендной платы за земельные участки, находящиеся в муниципальной собственности Раевского <text:s/>муниципального образования, и земельные участки, государственная собственность на которые не разграничена, предоставляемые в аренду без торгов в соответствии с</text:span><text:bookmark-end text:name="sub_2"/><text:span text:style-name="T2"> их видами разрешенного использования согласно Приложению №2.</text:span></text:p>
      <text:p text:style-name="P11"><text:bookmark-start text:name="sub_3"/><text:span text:style-name="T3">4.</text:span><text:span text:style-name="T4"> </text:span><text:span text:style-name="T2">В</text:span><text:span text:style-name="T3"> случае переоформления права постоянного (бессрочного) пользования земельными участками на право аренды земельных участков в соответствии со ст.3 Федерального закона №137-ФЗ от 25.10.2001 г. «О введение в действие Земельного кодекса Российской Федерации», годовой размер арендной платы устанавливается в</text:span><text:bookmark-end text:name="sub_3"/><text:span text:style-name="T3"> пределах согласно Приложению №3.</text:span></text:p>
      <text:p text:style-name="P10"><text:bookmark-start text:name="sub_10"/><text:span text:style-name="T12">5. Годовая арендная плата за земельные участки, находящиеся в муниципальной собственности Раевского <text:s/>муниципального образования, и земельные участки, государственная собственность на которые не разграничена, предоставляемые в аренду без торгов, в отношении земельных участков в случае заключения договора аренды в соответствии с </text:span><text:a xlink:type="simple" xlink:href="garantf1://12024624.3975" text:style-name="Internet_20_link" text:visited-style-name="Visited_20_Internet_20_Link"><text:span text:style-name="Гипертекстовая_20_ссылка"><text:span text:style-name="T12">пунктом 5 статьи 39.7</text:span></text:span></text:a><text:span text:style-name="T12"> Земельного кодекса Российской Федерации, устанавливается в размере 1,5 процента кадастровой стоимости земельного участка, но не выше размера земельного налога, рассчитанного в отношении такого земельного участка.</text:span></text:p>
      <text:p text:style-name="P10"><text:bookmark-end text:name="sub_10"/><text:span text:style-name="T12">6. Размер арендной платы за земельные участки, находящиеся в муниципальной собственности Раевского <text:s/>муниципального образования, и земельные участки, государственная собственность на которые не разграничена, предоставленные для размещения объектов, предусмотренных </text:span><text:a xlink:type="simple" xlink:href="garantf1://12024624.49012" text:style-name="Internet_20_link" text:visited-style-name="Visited_20_Internet_20_Link"><text:span text:style-name="Гипертекстовая_20_ссылка"><text:span text:style-name="T12">подпунктом 2 статьи 49</text:span></text:span></text:a><text:span text:style-name="T12"> Земельного кодекса Российской Федерации, а также для проведения работ, связанных с пользованием недрами, устанавливается в размере арендной платы, рассчитанной для соответствующих целей в отношении земельных участков, находящихся в федеральной собственности.</text:span></text:p>
      <text:p text:style-name="P11"><text:span text:style-name="T2">7. Размер арендной платы подлежит пересмотру в одностороннем порядке по требованию арендодателя в случае изменения кадастровой стоимости земель.</text:span></text:p>
      <text:p text:style-name="P11"><text:bookmark-start text:name="sub_30"/>Размер арендной платы за земельные участки подлежит перерасчету по состоянию на 1 января года, следующего за годом, в котором произошло изменение кадастровой стоимости.</text:p>
      <text:p text:style-name="P10"><text:bookmark-end text:name="sub_30"/><text:span text:style-name="T12">8. Установить, что для пенсионеров, получающих пенсию на основании пенсионного законодательства, для граждан (физических лиц), имеющих трех и более детей, инвалидов размер рассчитанной величины арендной платы за земельные участки, указанные в </text:span><text:a xlink:type="simple" xlink:href="../../../../../../../../../D:%5CРабочий%20стол%5Cаренда%20реш%20142%20с%20изм.doc#sub_102" text:style-name="Internet_20_link" text:visited-style-name="Visited_20_Internet_20_Link"><text:span text:style-name="Internet_20_link"><text:span text:style-name="T13">абзацах втором</text:span></text:span></text:a><text:span text:style-name="T12">, </text:span><text:a xlink:type="simple" xlink:href="../../../../../../../../../D:%5CРабочий%20стол%5Cаренда%20реш%20142%20с%20изм.doc#sub_103" text:style-name="Internet_20_link" text:visited-style-name="Visited_20_Internet_20_Link"><text:span text:style-name="Internet_20_link"><text:span text:style-name="T13">третьем пункта 3</text:span></text:span></text:a><text:span text:style-name="T12"> настоящего решения, уменьшается на 50 процентов.</text:span></text:p>
      <text:list xml:id="list8785742498842596906" text:style-name="L1">
        <text:list-item>
          <text:list>
            <text:list-item>
              <text:p text:style-name="P12"><text:span text:style-name="T2">Установить, что арендная плата за земельные участки, вносится физическими и юридическими лицами поквартально до 10 числа месяца, следующего за <text:s/>оплачиваемым кварталом.</text:span></text:p>
            </text:list-item>
            <text:list-item>
              <text:p text:style-name="P14"><text:span text:style-name="T2">Признать утратившим силу решение Совета <text:s/>от 01.04.2015 г. № 11</text:span><text:span text:style-name="T23"> «</text:span><text:span text:style-name="T22">Об </text:span><text:soft-page-break/><text:span text:style-name="T22">утверждении Порядка определения </text:span><text:span text:style-name="T31">размера арендной платы за земельные участки находящиеся в муниципальной собственности </text:span><text:span text:style-name="T30">Раевского муниципального образования Ивантеевского муниципального района </text:span><text:span text:style-name="T21">и предоставляемые в аренду без торгов</text:span><text:span text:style-name="T20">».</text:span></text:p>
            </text:list-item>
          </text:list>
        </text:list-item>
      </text:list>
      <text:p text:style-name="P11"><text:span text:style-name="T2">11. Контроль <text:s text:c="2"/>за <text:s/>выполнением решения оставляю за собой.</text:span></text:p>
      <text:p text:style-name="P11"><text:span text:style-name="T2">12. Опубликовать настоящее решение в </text:span><text:span text:style-name="T5">официальном информационном бюллетене « Вести»</text:span><text:span text:style-name="T2"> и разместить на официальном сайте администрации </text:span><text:span text:style-name="T18">Ивантеевского </text:span><text:span text:style-name="T2">муниципального района в сети «Интернет»</text:span><text:span text:style-name="T18"> (</text:span><text:span text:style-name="T6">ivanteevka</text:span><text:span text:style-name="T18">.</text:span><text:span text:style-name="T6">sarmo</text:span><text:span text:style-name="T18">.</text:span><text:span text:style-name="T6">ru</text:span><text:span text:style-name="T18">)</text:span><text:span text:style-name="T2">.</text:span></text:p>
      <text:p text:style-name="P11"><text:span text:style-name="T17">13. Настоящее решение вступает в силу с момента подписания. </text:span></text:p>
      <text:p text:style-name="P2"/>
      <text:p text:style-name="P5"><text:span text:style-name="T32">Глава Раевского <text:s/></text:span></text:p>
      <text:p text:style-name="P5">муниципального образования <text:s text:c="49"/><text:span text:style-name="T32">Н.В. Дорогобед</text:span></text:p>
      <text:p text:style-name="P5"><text:span text:style-name="T32"><text:s text:c="55"/></text:span><text:s text:c="4"/><text:tab/>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№1</text:p>
      <text:p text:style-name="P1">к решению <text:s/>Совета Раевского <text:s/></text:p>
      <text:p text:style-name="P1">муниципального образования </text:p>
      <text:p text:style-name="P1">от 18.01.2017 г. №1</text:p>
      <text:p text:style-name="P3"><text:span text:style-name="T26"/></text:p>
      <text:p text:style-name="P2"/>
      <text:p text:style-name="P6"><text:span text:style-name="T2">Формула с использованием коэффициента К (%) по определению <text:s/>годового размера арендной платы за земельные участки, находящиеся в муниципальной собственности Раевского <text:s text:c="2"/>муниципального района, и земельные участки, государственная собственность на которые не разграничена, предоставляемые в аренду без торгов, если иное не установлено федеральным законом</text:span></text:p>
      <text:p text:style-name="P7"/>
      <text:p text:style-name="P2"><text:span text:style-name="T11"><draw:frame draw:style-name="fr1" draw:name="Рисунок 5" text:anchor-type="as-char" svg:width="4.076cm" svg:height="0.619cm" draw:z-index="0"><draw:image xlink:href="Pictures/20000030000011C2000002A89613266D.wmf" xlink:type="simple" xlink:show="embed" xlink:actuate="onLoad"/></draw:frame></text:span><text:span text:style-name="T2">, где:</text:span></text:p>
      <text:p text:style-name="P2"/>
      <text:p text:style-name="P2"><text:span text:style-name="T11"><draw:frame draw:style-name="fr1" draw:name="Рисунок 4" text:anchor-type="as-char" svg:width="0.589cm" svg:height="0.561cm" draw:z-index="1"><draw:image xlink:href="Pictures/2000000F0000028A0000026DD410EA50.wmf" xlink:type="simple" xlink:show="embed" xlink:actuate="onLoad"/></draw:frame></text:span><text:span text:style-name="T2"> - размер арендной платы за год;</text:span></text:p>
      <text:p text:style-name="Text_20_body"><text:span text:style-name="T14"><draw:frame draw:style-name="fr1" draw:name="Рисунок 3" text:anchor-type="as-char" svg:width="1.3cm" svg:height="0.561cm" draw:z-index="2"><draw:image xlink:href="Pictures/2000000F000005A70000026DF32D244B.wmf" xlink:type="simple" xlink:show="embed" xlink:actuate="onLoad"/></draw:frame></text:span><text:span text:style-name="T12"> - удельный показатель </text:span><text:a xlink:type="simple" xlink:href="garantf1://9540987.0" text:style-name="Internet_20_link" text:visited-style-name="Visited_20_Internet_20_Link"><text:span text:style-name="Гипертекстовая_20_ссылка"><text:span text:style-name="T12">кадастровой стоимости</text:span></text:span></text:a><text:span text:style-name="T12"> 1 кв.м земельного участка;</text:span></text:p>
      <text:p text:style-name="P2"><text:span text:style-name="T11"><draw:frame draw:style-name="fr1" draw:name="Рисунок 2" text:anchor-type="as-char" svg:width="0.385cm" svg:height="0.561cm" draw:z-index="3"><draw:image xlink:href="Pictures/2000000F0000019E0000026DA5F0BD64.wmf" xlink:type="simple" xlink:show="embed" xlink:actuate="onLoad"/></draw:frame></text:span><text:span text:style-name="T2"> - площадь земельного участка;</text:span></text:p>
      <text:p text:style-name="Text_20_body"><text:span text:style-name="T14"><draw:frame draw:style-name="fr1" draw:name="Рисунок 1" text:anchor-type="as-char" svg:width="0.411cm" svg:height="0.561cm" draw:z-index="4"><draw:image xlink:href="Pictures/2000000F000001D90000026DF5AA811D.wmf" xlink:type="simple" xlink:show="embed" xlink:actuate="onLoad"/></draw:frame></text:span><text:span text:style-name="T12"> - коэффициент в процентах от </text:span><text:a xlink:type="simple" xlink:href="garantf1://9540987.0" text:style-name="Internet_20_link" text:visited-style-name="Visited_20_Internet_20_Link"><text:span text:style-name="Гипертекстовая_20_ссылка"><text:span text:style-name="T12">кадастровой стоимости</text:span></text:span></text:a><text:span text:style-name="T12"> по видам разрешенного использования земель;</text:span></text:p>
      <text:p text:style-name="P2"/>
      <text:p text:style-name="P2"/>
      <text:p text:style-name="P5">Глава Раевского </text:p>
      <text:p text:style-name="P5">муниципального образования <text:s text:c="48"/>Н.В. Дорогобед</text:p>
      <text:p text:style-name="P5"><text:s text:c="5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4"><text:soft-page-break/></text:p>
      <text:p text:style-name="P1">Приложение №2</text:p>
      <text:p text:style-name="P1">к решению <text:s/>Совета Раевского <text:s/></text:p>
      <text:p text:style-name="P1">муниципального образования </text:p>
      <text:p text:style-name="P1">от 18.01.2017 г. №1</text:p>
      <text:p text:style-name="P3"><text:span text:style-name="T7">Значение коэффициента К (%), применяемого для определения арендной платы за земельные участки, находящиеся в муниципальной собственности Раевского <text:s/>муниципального образования, и земельные участки, государственная собственность на которые не разграничена, предоставляемые в аренду без торгов в соответствии с их видами разрешенного использования</text:span></text:p>
      <text:p text:style-name="P3"/>
      <text:p text:style-name="P15"><text:span text:style-name="T2">- 0,3% кадастровой стоимости арендуемых земельных участков, предназначенных для размещения объектов индивидуального жилищного строительства,</text:span> отдельно стоящих усадебных жилых домов с участками, с возможностью содержания и разведения домашнего скота и птицы, блокированных односемейных домов с приусадебными участками,<text:span text:style-name="T2"> хозблоков, погребов, а также для ведения личного подсобного хозяйства (приусадебный участок), дачных, садоводческих и огороднических целей;</text:span></text:p>
      <text:p text:style-name="P16"><text:span text:style-name="T2">- 0,3% <text:s/>кадастровой стоимости арендуемых земельных участков,<text:tab/> <text:s text:c="48"/>предназначенных для размещения индивидуальных гаражей;</text:span></text:p>
      <text:p text:style-name="P16"><text:span text:style-name="T2">- 0,5% кадастровой стоимости арендуемых земельных участков, предназначенных для размещения объектов рекреационного и лечебно-оздоровительного назначения, а также занятые особо охраняемыми территориями и объектами;</text:span></text:p>
      <text:p text:style-name="P16"><text:span text:style-name="T2">- 0,5% кадастровой стоимости арендуемых земельных участков, <text:s/>предназначенных для размещения автостоянок, используемых для нужд, не связанных с извлечением экономической выгоды из предоставления места для хранения автотранспорта;</text:span></text:p>
      <text:p text:style-name="P16"><text:span text:style-name="T2">- 0,2% кадастровой стоимости арендуемых земельных участков, предназначенных для размещения многоэтажных жилых домов, , если иное не установлено федеральным законом;</text:span></text:p>
      <text:p text:style-name="P16"><text:span text:style-name="T2">- 0,5% кадастровой стоимости арендуемых земельных участков, предназначенные для размещения объектов физической культуры и спорта;</text:span></text:p>
      <text:p text:style-name="P16"><text:span text:style-name="T2">- 0,01% кадастровой стоимости земельных участков, предоставленных государственным или муниципальным казенным предприятиям для размещения домов многоэтажной жилой застройки в целях комплексного освоения под жилищное строительство;</text:span></text:p>
      <text:p text:style-name="P16"><text:span text:style-name="T2">- 2,5% кадастровой стоимости арендуемых земельных участков из земель сельскохозяйственного назначения;</text:span></text:p>
      <text:p text:style-name="P16"><text:soft-page-break/><text:span text:style-name="T2"><text:s/><text:tab/>- 1,5% кадастровой стоимости арендуемых земельных участков, изъятых из оборота или ограниченных в обороте;</text:span></text:p>
      <text:p text:style-name="P16"><text:span text:style-name="T2">- 0,1% кадастровой стоимости земельных участков, предоставленных некоммерческим организациям, в том числе созданным в форме потребительских кооперативов, общественных или религиозных организаций (объединений), учреждений, благотворительных и иных фондов за исключением товариществ собственников жилья, жилищных и жилищно-строительных кооперативов, гаражных и гаражно-строительных кооперативов, садоводческих, огороднических и дачных некоммерческих объединений граждан;</text:span></text:p>
      <text:p text:style-name="P16"><text:span text:style-name="T2">- 4% <text:s/>кадастровой стоимости арендуемых земельных участков предназначенных для иных целей.</text:span></text:p>
      <text:p text:style-name="P16"/>
      <text:p text:style-name="P2"/>
      <text:p text:style-name="P2"/>
      <text:p text:style-name="P5">Глава Раевского </text:p>
      <text:p text:style-name="P5"><text:span text:style-name="T2">муниципального образования <text:s text:c="48"/>Н.В. Дорогобед</text:span></text:p>
      <text:p text:style-name="P5"><text:s text:c="6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№3</text:p>
      <text:p text:style-name="P1">к решению <text:s/>Совета Раевского <text:s/></text:p>
      <text:p text:style-name="P1">муниципального образования </text:p>
      <text:p text:style-name="P1">от 18.01.2017 г. №1</text:p>
      <text:p text:style-name="P2"/>
      <text:p text:style-name="P3"><text:span text:style-name="T7">П</text:span><text:span text:style-name="T10">ереоформления права постоянного (бессрочного) пользования земельными участками на право аренды земельных участков в соответствии со ст.3 Федерального закона №137-ФЗ от 25.10.2001 г. «О введение в действие Земельного кодекса Российской Федерации», годовой размер арендной платы устанавливается в пределах: </text:span></text:p>
      <text:p text:style-name="P2"/>
      <text:p text:style-name="P9"><text:span text:style-name="T27">- 2% кадастровой стоимости арендуемых земельных участков;</text:span></text:p>
      <text:p text:style-name="P11"><text:span text:style-name="T27">- 0,3% кадастровой стоимости арендуемых земельных участков из земель сельскохозяйственного назначения;</text:span></text:p>
      <text:p text:style-name="P11"><text:span text:style-name="T27">- 1,5% кадастровой стоимости арендуемых земельных участков, изъятых из оборота или ограниченных в обороте.</text:span></text:p>
      <text:p text:style-name="P11">Изменение годового размера арендной платы, определенного в соответствии с настоящим пунктом, может предусматриваться договорами аренды указанных земельных участков только в связи с изменением кадастровой стоимости соответствующего земельного участка.</text:p>
      <text:p text:style-name="P2"><text:bookmark-start text:name="sub_320007"/></text:p>
      <text:p text:style-name="P2"><text:bookmark-end text:name="sub_320007"/></text:p>
      <text:p text:style-name="P2"/>
      <text:p text:style-name="P2"/>
      <text:p text:style-name="P5">Глава Раевского </text:p>
      <text:p text:style-name="P5">муниципального образования <text:s text:c="45"/>Н.В. Дорогобед</text:p>
      <text:p text:style-name="P5"><text:s text:c="55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, time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Oaeno_20_aieoiaioa" style:display-name="Oaeno aieoiaioa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punctuation-wrap="simple" style:vertical-align="baselin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none" fo:country="none" style:font-size-asian="16pt"/>
    </style:style>
    <style:style style:name="Стиль" style:family="paragraph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size="12pt" style:font-name-asian="Times New Roman" style:font-size-asian="12pt" style:font-name-complex="Courier New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4T16:01:29.49</meta:creation-date>
    <dc:date>2017-01-17T10:43:14.77</dc:date>
    <meta:editing-duration>PT1H23M29S</meta:editing-duration>
    <meta:editing-cycles>7</meta:editing-cycles>
    <meta:generator>OpenOffice/4.1.1$Win32 OpenOffice.org_project/411m6$Build-9775</meta:generator>
    <meta:print-date>2017-01-11T15:43:46.92</meta:print-date>
    <meta:document-statistic meta:table-count="0" meta:image-count="5" meta:object-count="0" meta:page-count="7" meta:paragraph-count="78" meta:word-count="1190" meta:character-count="10446"/>
  </office:meta>
</office:document-meta>
</file>