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6pt" style:font-size-asian="16pt" style:font-size-complex="16pt"/>
    </style:style>
    <style:style style:name="P2" style:family="paragraph" style:parent-style-name="Header">
      <style:paragraph-properties>
        <style:tab-stops>
          <style:tab-stop style:position="8.25cm" style:type="center"/>
          <style:tab-stop style:position="14.367cm"/>
          <style:tab-stop style:position="16.501cm" style:type="right"/>
          <style:tab-stop style:position="17.078cm" style:type="right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Text_20_body">
      <style:paragraph-properties fo:margin-left="0cm" fo:margin-right="0cm" fo:text-align="start" style:justify-single-word="false" fo:text-indent="0.053cm" style:auto-text-indent="false"/>
      <style:text-properties style:font-name="Times New Roman" fo:font-size="12pt" fo:background-color="#ffffff" style:font-size-asian="12pt" style:font-size-complex="12pt"/>
    </style:style>
    <style:style style:name="P4" style:family="paragraph" style:parent-style-name="Text_20_body">
      <style:paragraph-properties fo:margin-left="0cm" fo:margin-right="0cm" fo:text-align="center" style:justify-single-word="false" fo:text-indent="0.053cm" style:auto-text-indent="false"/>
      <style:text-properties style:font-name="Times New Roman" fo:font-size="12pt" fo:background-color="#ffffff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Times New Roman" fo:font-size="12pt" fo:background-color="#ffffff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2pt" fo:background-color="#fffff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2d2d2d" style:font-name="Times New Roman" fo:font-size="12pt" fo:letter-spacing="normal" fo:font-style="normal" fo:font-weight="bold" fo:background-color="#fffff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background-color="#ffffff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weight="bold" fo:background-color="#ffffff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background-color="#ffffff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2pt" fo:letter-spacing="-0.007cm" fo:font-weight="normal" fo:background-color="#fffff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variant="normal" fo:text-transform="none" fo:color="#2d2d2d" style:font-name="Times New Roman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style:font-name="Times New Roman" fo:font-size="12pt" fo:background-color="#ffffff" style:font-size-asian="12pt" style:font-size-complex="12pt"/>
    </style:style>
    <style:style style:name="P30" style:family="paragraph" style:parent-style-name="Standard">
      <style:paragraph-properties fo:margin-left="11.24cm" fo:margin-right="0cm" fo:text-indent="1.249cm" style:auto-text-indent="false"/>
      <style:text-properties style:font-name="Times New Roman" fo:font-size="12pt" fo:background-color="#ffffff" style:font-size-asian="12pt" style:font-size-complex="12pt"/>
    </style:style>
    <style:style style:name="P31" style:family="paragraph" style:parent-style-name="Standard">
      <style:paragraph-properties fo:margin-left="11.24cm" fo:margin-right="0cm" fo:text-align="end" style:justify-single-word="false" fo:text-indent="1.249cm" style:auto-text-indent="false"/>
      <style:text-properties style:font-name="Times New Roman" fo:font-size="12pt" fo:background-color="#ffffff" style:font-size-asian="12pt" style:font-size-complex="12pt"/>
    </style:style>
    <style:style style:name="P32" style:family="paragraph" style:parent-style-name="Standard">
      <style:paragraph-properties fo:margin-left="11.24cm" fo:margin-right="0cm" fo:text-align="end" style:justify-single-word="false" fo:text-indent="0cm" style:auto-text-indent="false"/>
      <style:text-properties style:font-name="Times New Roman" fo:font-size="12pt" fo:background-color="#ffffff" style:font-size-asian="12pt" style:font-size-complex="12pt"/>
    </style:style>
    <style:style style:name="P3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34" style:family="paragraph" style:parent-style-name="Standard" style:master-page-name="">
      <style:paragraph-properties fo:margin-left="0cm" fo:margin-right="0cm" fo:text-align="justify" style:justify-single-word="false" fo:orphans="2" fo:widows="2" fo:text-indent="0.926cm" style:auto-text-indent="false" style:page-number="auto" style:writing-mode="lr-tb">
        <style:tab-stops>
          <style:tab-stop style:position="0cm"/>
        </style:tab-stops>
      </style:paragraph-properties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text-indent="0.926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36" style:family="paragraph" style:parent-style-name="Абзац_20_списка">
      <style:paragraph-properties fo:margin-left="0cm" fo:margin-right="0cm" fo:margin-top="0cm" fo:margin-bottom="0cm" fo:text-align="justify" style:justify-single-word="false" fo:orphans="2" fo:widows="2" fo:text-indent="0.926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 style:master-page-name="">
      <style:paragraph-properties fo:margin-left="0cm" fo:margin-right="0cm" fo:text-align="center" style:justify-single-word="false" fo:orphans="2" fo:widows="2" fo:text-indent="0.873cm" style:auto-text-indent="false" style:page-number="auto" style:writing-mode="lr-tb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0.873cm" style:auto-text-indent="false" style:writing-mode="lr-tb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9.991cm" fo:margin-right="0cm" fo:text-indent="0cm" style:auto-text-indent="false"/>
      <style:text-properties fo:color="#000000" style:font-name="Times New Roman" fo:font-size="12pt" fo:letter-spacing="-0.007cm" fo:font-weight="normal" fo:background-color="#ffffff" style:font-name-asian="Times New Roman CYR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41" style:family="paragraph" style:parent-style-name="Standard" style:list-style-name="L1">
      <style:paragraph-properties fo:text-align="start" style:justify-single-word="false"/>
      <style:text-properties fo:font-variant="normal" fo:text-transform="none" fo:color="#2d2d2d" style:font-name="Times New Roman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P42" style:family="paragraph" style:parent-style-name="Standard" style:list-style-name="L2">
      <style:paragraph-properties fo:margin-left="0cm" fo:margin-right="0cm" fo:text-align="center" style:justify-single-word="false" fo:text-indent="0.953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44" style:family="paragraph" style:parent-style-name="Standard" style:list-style-name="L3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45" style:family="paragraph" style:parent-style-name="Standard" style:list-style-name="L4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46" style:family="paragraph" style:parent-style-name="Standard" style:list-style-name="L5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47" style:family="paragraph" style:parent-style-name="Oaeno_20_aieoiaioa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etter-spacing="-0.007cm"/>
    </style:style>
    <style:style style:name="T3" style:family="text">
      <style:text-properties fo:color="#000000" fo:letter-spacing="-0.011cm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font-variant="normal" fo:text-transform="none" fo:color="#2d2d2d" fo:letter-spacing="normal"/>
    </style:style>
    <style:style style:name="T7" style:family="text">
      <style:text-properties fo:font-variant="normal" fo:text-transform="none" fo:color="#2d2d2d" fo:letter-spacing="normal" fo:font-style="normal"/>
    </style:style>
    <style:style style:name="T8" style:family="text">
      <style:text-properties fo:font-variant="normal" fo:text-transform="none" fo:color="#000000" fo:letter-spacing="normal" fo:font-style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СОВЕТ </text:p>
      <text:p text:style-name="P5"><text:s/>РАЕВСКОГО МУНИЦИПАЛЬНОГО ОБРАЗОВАНИЯ</text:p>
      <text:p text:style-name="P5">ИВАНТЕЕВСКОГО МУНИИЦПАЛЬНОГО РАЙОНА</text:p>
      <text:p text:style-name="P5">САРАТОВСКОЙ ОБЛАСТИ</text:p>
      <text:p text:style-name="P5">Пятнадцатое заседание четвертого созыва</text:p>
      <text:p text:style-name="P5"/>
      <text:p text:style-name="P5"><text:s text:c="8"/>РЕШЕНИЕ <text:s/></text:p>
      <text:p text:style-name="P3"><text:span text:style-name="T4">От 13.06.2017г. № 17 <text:s text:c="30"/></text:span><text:span text:style-name="T5"><text:s text:c="27"/></text:span></text:p>
      <text:p text:style-name="P4"><text:span text:style-name="T5">с</text:span><text:span text:style-name="T4"> </text:span><text:span text:style-name="T5">. Раевка</text:span></text:p>
      <text:p text:style-name="P8">Об утверждении порядка об участии </text:p>
      <text:p text:style-name="P8">в организации <text:span text:style-name="T7">и деятельности по сбору</text:span></text:p>
      <text:p text:style-name="P17"><text:s/>(в том числе раздельному сбору) и </text:p>
      <text:p text:style-name="P17">транспортированию твердых коммунальных </text:p>
      <text:p text:style-name="P17">отходов на территории </text:p>
      <text:p text:style-name="P17">Раевского муниципального образования</text:p>
      <text:p text:style-name="P20"/>
      <text:p text:style-name="P21">Руководствуясь статьей 14 Федерального закона от 06.10.2003 года № 131-ФЗ «Об общих принципах организации местного самоуправления в Российской Федерации», Уставом Раевского муниципального образования, Совет Раевского муниципального образования РЕШИЛ:</text:p>
      <text:p text:style-name="P22">1. Утвердить порядок об участии в организации <text:span text:style-name="T7">и деятельности по сбору</text:span></text:p>
      <text:p text:style-name="P11"><text:span text:style-name="T7"><text:s/>(в том числе раздельному сбору) и транспортированию твердых коммунальных отходов на территории Раевского муниципального образования</text:span> (прилагается).</text:p>
      <text:p text:style-name="P11"><text:s text:c="8"/>2. <text:s/>Решение Совета Раевского муниципального образования от 02.07.2012г. № 20 « об утверждении Положения об организации сбора и вывоза отходов и мусора на территории Раевского МО» признать утратившим силу.</text:p>
      <text:p text:style-name="P22">3. Опубликовать настоящее решение в информационном бюллетене «Вести» и разместить на официальном сайте администрации .</text:p>
      <text:p text:style-name="P22"/>
      <text:p text:style-name="P21"/>
      <text:p text:style-name="P21"/>
      <text:p text:style-name="P15">Глава Раевского</text:p>
      <text:p text:style-name="P15">муниципального образования <text:s text:c="71"/>Н.В.Дорогобед <text:s text:c="44"/></text:p>
      <text:p text:style-name="P15"><text:s text:c="20"/></text:p>
      <text:p text:style-name="P15"/>
      <text:p text:style-name="P15"/>
      <text:p text:style-name="P15"/>
      <text:p text:style-name="P15"/>
      <text:p text:style-name="P15"/>
      <text:p text:style-name="P15"/>
      <text:p text:style-name="P29"/>
      <text:p text:style-name="P29"/>
      <text:p text:style-name="P14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18"/>
      <text:p text:style-name="P31"/>
      <text:p text:style-name="P32">Утвержден </text:p>
      <text:p text:style-name="P16">решением Совета Раевского</text:p>
      <text:p text:style-name="P16">муниципального образования</text:p>
      <text:p text:style-name="P16">от 13.06.2017 г. № 17</text:p>
      <text:p text:style-name="P30"/>
      <text:p text:style-name="P9">Порядок об участии <text:span text:style-name="T7"><text:s/>организации деятельности по сбору (в том числе раздельному сбору) и транспортированию твердых коммунальных отходов на территории Раевского муниципального образования</text:span></text:p>
      <text:p text:style-name="P12">1. Общие положения</text:p>
      <text:p text:style-name="P12"/>
      <text:p text:style-name="P22">1.1. Настоящий порядок разработан на основании Федерального закона от 10.01.2002 года № 7-ФЗ «Об охране окружающей среды», Федерального закона от 24 июня 1998 года № 89-ФЗ «Об отходах производства и потребления», Постановления Главного государственного санитарного врача РФ от 30 апреля 2003 года № 80 «О введение в действие санитарно-эпидемиологических правил и нормативов СанПиН 2.1.7.1322-03», Санитарных правил содержания территорий населённых мест № 42-128-4690-88, Постановление Госстроя РФ от 27 сентября 2003 года № 170 «Об утверждении правил и норм технической эксплуатации жилищного фонда», <text:span text:style-name="T2">межгосударственного стандарта <text:s/>ГОСТ 30772-2001 «Ресурсосбережение</text:span><text:span text:style-name="T3">. Обращение с отходами. Термины и определения»</text:span>.</text:p>
      <text:p text:style-name="P22">1.2. Основные термины и определения:</text:p>
      <text:p text:style-name="P22">1<text:span text:style-name="T1">) </text:span><text:span text:style-name="T7">твердые коммунальные отходы - отходы, образующиеся в жилых помещениях в процессе потребления физическими лицами, а также товары, утратившие свои потребительские свойства в процессе их использования физическими лицами в жилых помещениях в целях удовлетворения личных и бытовых нужд. К твердым коммунальным отходам также относятся отходы, образующиеся в процессе деятельности юридических лиц, индивидуальных предпринимателей и подобные по составу отходам, образующимся в жилых помещениях в процессе потребления физическими лицами;</text:span><text:span text:style-name="T1"> </text:span></text:p>
      <text:p text:style-name="P25">2) жидкие коммунальные отходы (ЖБО) – отходы, образующиеся в результате жизнедеятельности населения (фекальные отходы нецентрализованной канализации и др.); </text:p>
      <text:p text:style-name="P26">3) мусор - мелкие неоднородные сухие или влажные отходы;</text:p>
      <text:p text:style-name="P22">4)<text:span text:style-name="T7">обращение с отходами - деятельность по сбору, накоплению, транспортированию, обработке, утилизации, обезвреживанию, размещению отходов;</text:span><text:span text:style-name="T6"> </text:span> ;</text:p>
      <text:p text:style-name="P22">5) <text:span text:style-name="T7">сбор отходов - прием или поступление отходов от физических лиц и юридических лиц в целях дальнейших обработки, утилизации, обезвреживания, транспортирования, размещения таких отходов;</text:span> </text:p>
      <text:p text:style-name="P22">6) <text:span text:style-name="T7">транспортирование отходов - перемещение отходов с помощью транспортных средств вне границ земельного участка, находящегося в собственности юридического лица или индивидуального предпринимателя либо предоставленного им на иных правах</text:span><text:span text:style-name="T6"> </text:span> </text:p>
      <text:p text:style-name="P23"><text:span text:style-name="T1">7)</text:span><text:span text:style-name="T7">отходы производства и потребления (далее - отходы) - вещества или предметы, которые образованы в процессе производства, выполнения работ, оказания услуг или в процессе потребления, которые удаляются, предназначены для удаления или подлежат удалению в соответствии с настоящим Федеральным законом;</text:span><text:span text:style-name="T1"> <text:s/></text:span></text:p>
      <text:p text:style-name="P22">8) <text:span text:style-name="T7">размещение отходов - хранение и захоронение отходов;</text:span> </text:p>
      <text:list xml:id="list3594806330311994581" text:style-name="L4">
        <text:list-item>
          <text:list>
            <text:list-item>
              <text:p text:style-name="P45"><text:span text:style-name="T7">хранение отходов - складирование отходов в специализированных объектах сроком более чем одиннадцать месяцев в целях утилизации, обезвреживания, захоронения;</text:span></text:p>
            </text:list-item>
          </text:list>
        </text:list-item>
      </text:list>
      <text:p text:style-name="P22"><text:span text:style-name="T7"/></text:p>
      <text:p text:style-name="P22"><text:span text:style-name="T7"/></text:p>
      <text:p text:style-name="P22"><text:span text:style-name="T7"/></text:p>
      <text:p text:style-name="P22"><text:soft-page-break/><text:span text:style-name="T7"/></text:p>
      <text:list xml:id="list1751384925076536609" text:style-name="L3">
        <text:list-item>
          <text:list>
            <text:list-item>
              <text:p text:style-name="P44"><text:span text:style-name="T7">накопление отходов - временное складирование отходов (на срок не более чем одиннадцать месяцев) в местах (на площадках), обустроенных в соответствии с требованиями законодательства в области охраны окружающей среды и законодательства в области обеспечения санитарно-эпидемиологического благополучия населения, в целях их дальнейших утилизации, обезвреживания, размещения, транспортирования;</text:span></text:p>
            </text:list-item>
          </text:list>
        </text:list-item>
      </text:list>
      <text:p text:style-name="P22">11) урны - емкости, предназначенные для сбора в них <text:s/>отходов потребления <text:s/>и установленные на <text:s/>территории населенных пунктов около административных и социальных зданий <text:s/>и сооружений, улицах, парках, скверах и иных объектах;</text:p>
      <text:p text:style-name="P22">12) контейнер - <text:s/>стандартная емкость <text:s/>для сбора мусора объемом до 2 кубических метров включительно;</text:p>
      <text:p text:style-name="P22">13) контейнерная площадка – специально оборудованная площадка для сбора и временного хранения отходов производства и потребления с установкой необходимого количества контейнеров и бункеров – накопителей;</text:p>
      <text:p text:style-name="P22">14)<text:span text:style-name="T7">объекты размещения отходов - специально оборудованные сооружения, предназначенные для размещения отходов (полигон, шламохранилище, в том числе шламовый амбар, хвостохранилище, отвал горных пород и другое) и включающие в себя объекты хранения отходов и объекты захоронения отходов;</text:span> <text:s/></text:p>
      <text:p text:style-name="P22">15) <text:span text:style-name="T7">захоронение отходов - изоляция отходов, не подлежащих дальнейшей утилизации, в специальных хранилищах в целях предотвращения попадания вредных веществ в окружающую среду</text:span>;</text:p>
      <text:p text:style-name="P22">16) несанкционированные места размещения отходов – территории, используемые, но не предназначенные для размещения на них отходов;</text:p>
      <text:p text:style-name="P22">17)<text:span text:style-name="T7">норматив накопления твердых коммунальных отходов - среднее количество твердых коммунальных отходов, образующихся в единицу времени</text:span> <text:s/></text:p>
      <text:p text:style-name="P27">18) лимит на размещение отходов - предельно допустимое количество отходов конкретного вида, которые разрешается размещать определенным способом на установленный срок в объектах размещения отходов с учетом экологической обстановки на данной территории.</text:p>
      <text:p text:style-name="P22"/>
      <text:list xml:id="list8383864543698432624" text:style-name="L2">
        <text:list-item>
          <text:list>
            <text:list-item>
              <text:p text:style-name="P42">Полномочия Раевского муниципального образования <text:s/>в области обращения с отходами</text:p>
            </text:list-item>
            <text:list-item>
              <text:p text:style-name="P42"/>
            </text:list-item>
          </text:list>
        </text:list-item>
      </text:list>
      <text:p text:style-name="P28"><text:s/>2.1. Принятие нормативных правовых актов в области <text:span text:style-name="T7">организации деятельности по сбору (в том числе раздельному сбору) и транспортированию твердых коммунальных отходов на территории Раевского муниципального образования.</text:span></text:p>
      <text:p text:style-name="P6">2.2. Установление объема финансирования, необходимого для организации<text:span text:style-name="T7"> деятельности по сбору (в том числе раздельному сбору) и транспортированию твердых коммунальных отходов на территории Раевского муниципального образования</text:span> со стихийных свалок в границах сельского поселения, собственник которых не установлен, и поддержания санитарного порядка на территории поселения, при принятии бюджета на очередной финансовый год.</text:p>
      <text:p text:style-name="P6"/>
      <text:p text:style-name="P33">3. Компетенция Администрации Раевского муниципального образования.</text:p>
      <text:p text:style-name="P33"/>
      <text:p text:style-name="P6">3.1. К компетенции Администрации Раевского муниципального образования относится:</text:p>
      <text:p text:style-name="P6">1) <text:span text:style-name="T1">взаимодействие с </text:span><text:span text:style-name="T7">региональным оператором в соответствии с региональной программой в области обращения с отходами и территориальной схемой обращения с отходами.</text:span></text:p>
      <text:list xml:id="list7767005019030416714" text:style-name="L5">
        <text:list-item>
          <text:list>
            <text:list-item>
              <text:list>
                <text:list-item>
                  <text:p text:style-name="P46"><text:span text:style-name="T1">заключение договора ( муниципального контракта) </text:span><text:span text:style-name="T7">региональным оператором</text:span><text:span text:style-name="T1"> на с</text:span><text:span text:style-name="T7">бор, транспортирование, обработку утилизацию, обезвреживание, захоронение твердых коммунальных отходов на территории </text:span><text:span text:style-name="T8">Раевского муниципального образования</text:span></text:p>
                  <text:p text:style-name="P46"/>
                </text:list-item>
              </text:list>
            </text:list-item>
          </text:list>
        </text:list-item>
      </text:list>
      <text:p text:style-name="P6"><text:soft-page-break/>3) <text:span text:style-name="T1">определение порядка </text:span><text:span text:style-name="T7">по сбору (в том числе раздельному сбору) и транспортированию твердых коммунальных отходов на территории Раевского муниципального образования</text:span></text:p>
      <text:p text:style-name="P6">4) <text:span text:style-name="T1">рассмотрение жалоб, заявлений, писем граждан по вопросам </text:span><text:span text:style-name="T7">по сбора (в том числе раздельному сбору) и транспортированию твердых коммунальных отходов на территории Раевского муниципального образования</text:span></text:p>
      <text:p text:style-name="P6">5) осуществление контроля за соблюдением организации сбора<text:span text:style-name="T7"> (в том числе раздельному сбору) и транспортированию твердых коммунальных отходов на территории Раевского муниципального образования</text:span></text:p>
      <text:p text:style-name="P6">6) проведение среди населения широкой разъяснительной работы по организации уборки территории;</text:p>
      <text:p text:style-name="P7">7) организация выполнения комплексных мер по обустройству мест сбора <text:span text:style-name="T7"><text:s/>(в том числе раздельному сбора) и транспортированию твердых коммунальных отходов на территории Раевского муниципального образования</text:span><text:span text:style-name="T8">.</text:span></text:p>
      <text:p text:style-name="P12"/>
      <text:p text:style-name="P12">4. Определение системы сбора отходов.</text:p>
      <text:p text:style-name="P12"/>
      <text:p text:style-name="P22">4.1. С учетом концентрации населения, протяженности населенных пунктов и их удаленности от мест захоронения отходов определена контейнерная система сбора отходов и вывоз отходов по графику и по заявкам жителей.</text:p>
      <text:p text:style-name="P22">4.2. Необходимое количество контейнеров для сбора отходов, образующихся от населения определяется по <text:span text:style-name="T7">нормативам накопления твердых коммунальных отходов </text:span>на территории муниципального образования.</text:p>
      <text:p text:style-name="P22">- необходимое количество контейнеров для сбора отходов <text:s/>от организаций социальной сферы, юридических лиц, индивидуальных предпринимателей определяют и устанавливают непосредственно руководители предприятий, организаций в соответствии с установленными лимитами накопления отходов, которые определены в проекте нормативов образования отходов и лимитов на их размещение. В случае отсутствия лимитов необходимое количество контейнеров определяется по фактическому образованию отходов. </text:p>
      <text:p text:style-name="P22">4.3. Типы контейнеров и контейнерных площадок определены в соответствии с санитарными требованиями:</text:p>
      <text:p text:style-name="P22">- на территории населенных пунктов – контейнерные площадки с водонепроницаемым покрытием, огороженные с трех сторон. На площадках установлены стандартные (0,75 куб.м.) металлические контейнеры. Количество контейнеров на площадках определено с учетом концентрации населения. Размер площадки должен быть рассчитан на установку необходимого числа контейнеров, но не более 5.</text:p>
      <text:p text:style-name="P22">Площадки для сбора коммунальных отходов <text:s/>располагаются на расстоянии не менее 20 м. от жилых зданий, детских площадок и других мест постоянного пребывания людей, но не более 100 м. от наиболее удаленного входа в жилое помещение. </text:p>
      <text:p text:style-name="P22">В случае невозможности установить на вышеуказанном расстоянии площадки для сбора коммунальных отходов они устанавливаются по согласованию с жильцами. </text:p>
      <text:p text:style-name="P22">4.4. Сбор использованных люминесцентных ламп, ртуть содержащих приборов и других опасных отходов, образующихся в административных зданиях, объектах социальной сферы, осуществляется в специальную тару для накопления транспортных партий и последующей передачей специализированным предприятиям для обезвреживания.</text:p>
      <text:p text:style-name="P22">4.5. В местах массового посещения населения (зоны отдыха, остановки пассажирского транспорта, магазины и пр.), у входов в административные здания предприятий, учреждений должны быть установлены <text:s/>урны или приспособленные емкости для мусора.</text:p>
      <text:p text:style-name="P22"/>
      <text:p text:style-name="P24">5. Сбор и вывоз жидких коммунальных отходов (ЖКО)</text:p>
      <text:p text:style-name="P24"/>
      <text:p text:style-name="P6">5.1. Сбор ЖКО от частных домовладений осуществляется в канализационную сеть, вывоз из которой осуществляется по договорам жителей <text:span text:style-name="T1">со специализированными </text:span><text:soft-page-break/><text:span text:style-name="T1">предприятиями по сбору и вывозу коммунальных отходов, оказывающими услуги и выполняющими работы по договорам с потребителями;</text:span></text:p>
      <text:p text:style-name="P22">5.2. В случае отсутствия канализационной сети отвод коммунальных стоков допускается в водонепроницаемый выгреб.</text:p>
      <text:p text:style-name="P22">5.3. Строительство</text:p>
      <text:p text:style-name="P22"><text:s/>водонепроницаемых выгребов производится с соблюдением установленных требований, обеспечивающих его герметичность.</text:p>
      <text:p text:style-name="P22">5.4. Запрещается устройство и эксплуатация дренирующих выгребных ям, а также выпуск канализационных стоков открытым способом в дренажные канавы, на проезжую часть, водные объекты и на рельеф местности.</text:p>
      <text:p text:style-name="P22">Запрещается сброс отходов производства и потребления, в том числе радиоактивных отходов, в поверхностные и подземные водные объекты, на водосборные площади, в недра и на почву. <text:s text:c="2"/></text:p>
      <text:p text:style-name="P22"/>
      <text:p text:style-name="P12">6. Определение системы вывоза отходов.</text:p>
      <text:p text:style-name="P12"/>
      <text:p text:style-name="P7">6.1. Вывоз отходов осуществляется тремя видами техники: мусоровоз, кузовной транспорт, ассенизационные машины.</text:p>
      <text:p text:style-name="P22"><text:s text:c="3"/>6.2. Периодичность вывоза отходов от юридических лиц и индивидуальных предпринимателей определяется утвержденным в установленном порядке проектом нормативов образования отходов и лимитов на их размещение. В случае отсутствия лимитов периодичность вывоза отходов определяется по фактическому образованию отходов. </text:p>
      <text:p text:style-name="P22"><text:s/>6.3. Работа по <text:span text:style-name="T7"><text:s/>сбору (в том числе раздельному сбору) и транспортированию твердых коммунальных отходов</text:span>, образующихся от населения, социальной сферы, юридических лиц, индивидуальных предпринимателей на территории <text:span text:style-name="T7">на территории Раевского муниципального образования</text:span> осуществляется <text:span text:style-name="T7">региональным оператором в соответствии с региональной программой в области обращения с отходами и территориальной схемой обращения с отходами </text:span>имеющим лицензию на осуществление деятельности по сбору, использованию, обезвреживанию, транспортировке, размещению опасных отходов (далее – лицензия), специальным транспортом или оборудованным для этих целей транспортом, обеспечивающим исключение загрязнения окружающей среды.</text:p>
      <text:p text:style-name="P22">6.4.Р<text:span text:style-name="T7">егиональный оператор</text:span>, осуществляющий работы по с<text:span text:style-name="T7">бору (в том числе раздельному сбору) и транспортированию твердых коммунальных отходов</text:span> заключает договор с <text:s/>администрацией Раевского муниципального образования на <text:span text:style-name="T7"><text:s/>сбор (в том числе раздельному сбору) и транспортированию твердых коммунальных отходов с</text:span> территории муниципального образования.</text:p>
      <text:p text:style-name="P22">Организация, осуществляющая работы по <text:span text:style-name="T7"><text:s/>сбору (в том числе раздельному сбору) и транспортированию твердых коммунальных отходов </text:span>заключает договоры на оказание услуг <text:s/>с постоянно проживающим <text:s/>населением (каждый жилой дом), юридическими лицами, индивидуальными предпринимателями.</text:p>
      <text:p text:style-name="P22">Постоянно проживающее население (каждый жилой дом), юридические лица, индивидуальные предприниматели обязаны оплатить оказываемую услугу специализированной организации, имеющей лицензию.</text:p>
      <text:p text:style-name="P22"/>
      <text:p text:style-name="P24"/>
      <text:p text:style-name="P12">7. Требования к юридическим лицам и индивидуальным предпринимателям, осуществляющим деятельность на территории муниципального образования.</text:p>
      <text:p text:style-name="P12"/>
      <text:p text:style-name="P22">7.1. Юридические лица и индивидуальные предприниматели, осуществляющие деятельность на территории муниципального образования обязаны:</text:p>
      <text:p text:style-name="P22">- иметь места хранения отходов, оборудованные в соответствии с требованиями СанПиН 2.1.7.1322-03 «Гигиенические требования к размещению и обезвреживанию отходов производства и потребления», или документы, подтверждающие использование ими иных <text:soft-page-break/>мест хранения отходов;</text:p>
      <text:p text:style-name="P22">- своевременно заключать договоры на удаление коммунальных отходов (согласно требований ст. 6.3. СанПиН 42-128-4690-88 «Содержание территорий населённых мест»);</text:p>
      <text:p text:style-name="P22">- поддерживать территорию, закрепленную администрацией муниципального образования для уборки, в надлежащем санитарном состоянии;</text:p>
      <text:p text:style-name="P22">-Металлические сборники отходов в летний период необходимо промывать (при <text:s/>«несменяемой» системе не реже одного раза в 10 дней, при «сменяемой» - после опорожнения), деревянные сборники – дезинфицировать.</text:p>
      <text:p text:style-name="P22">7.2 Ответственность за <text:span text:style-name="T7"><text:s/>организацию сбора (в том числе раздельному сбору) и транспортированию твердых коммунальных отходов</text:span> в установленные места несет балансодержатель объекта.</text:p>
      <text:p text:style-name="P22">7.3 Запрещается сброс отходов производства и потребления, в том числе радиоактивных отходов, в поверхностные и подземные водные объекты, на водосборные площади, в недра и на почву (согласно статьи 51 ФЗ № 7-ФЗ от 10 января 2002 года «Об охране окружающей среды»);</text:p>
      <text:p text:style-name="P22">7.4. Домовладельцы, предприятия и учреждения, должны своевременно заключать договоры на удаление коммунальных отходов (согласно требований ст. 6.3 СанПиН 42-128-4690-88 «Содержание территорий населённых мест»).</text:p>
      <text:p text:style-name="P22"/>
      <text:list xml:id="list237806123086578894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0">Требования к населению по соблюдению системы <text:span text:style-name="T7"><text:s/>сбора</text:span></text:p>
                          <text:p text:style-name="P41">(в том числе раздельному сбору)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3"><text:s text:c="6"/>8.1. Запрещается:</text:p>
      <text:p text:style-name="P34">- сбор коммунальных отходов на необустроенных и непредусмотренных для этих целей местах;</text:p>
      <text:p text:style-name="P35">- выливание жидких отходов в контейнеры;</text:p>
      <text:p text:style-name="P35">- складирование отходов 1–3 классов опасности (лампы дневного света, нефтесодержащие отходы, аккумуляторы и др.) в контейнеры;</text:p>
      <text:p text:style-name="P35">- захламление территорий отходами производства и потребления;</text:p>
      <text:p text:style-name="P35">-складирование в контейнеры растительности огородов, древесных отходов, стройматериалов;</text:p>
      <text:p text:style-name="P35">-сжигание коммунальных отходов открытым способом без специализированных установок;</text:p>
      <text:p text:style-name="P35">- размещение отходов, растительных остатков, дорожного смета, снега на территории поселения вне специализированных площадок;</text:p>
      <text:p text:style-name="P35">- сбор отходов (ТКО, ЖКО) в выгребные ямы;</text:p>
      <text:p text:style-name="P36">- размещать временные сооружения торговли в нарушение установленного порядка;</text:p>
      <text:p text:style-name="P36">-мыть <text:s/>автомашины, мотоциклы, посуду, стирать белье у водозаборных колонок, во дворах, на улицах, на берегах водоемов и их прибрежных защитных полос, санитарных зонах источников водоснабжения и водопроводов хозяйственно-бытового назначения;</text:p>
      <text:p text:style-name="P36">- перевозить по населенным пунктам сыпучие, жидкие, пылевидные грузы, растворы, отходы <text:s/>в необорудованных для этих целей машинах;</text:p>
      <text:p text:style-name="P36">- <text:s/>складировать строительные материалы, оборудование, грунт, различные удобрения, дрова, <text:s/>и т.п. в неустановленных для этих целей местах, перекрывать проезды и подъезды к домам без специального разрешения;</text:p>
      <text:p text:style-name="P36">- выливать <text:s/>на грунт и твердое покрытие улиц, тротуаров остатки жидких продуктов, воду, образовавшуюся после размороженных и иных продуктов;</text:p>
      <text:p text:style-name="P36">- бросать окурки, бумагу, мусор, на газоны, тротуары, улицы;</text:p>
      <text:p text:style-name="P36">- парковать машины, прицепы и иные механизмы на тротуарах, игровых, спортивных и хозяйственных площадках;</text:p>
      <text:p text:style-name="P36">- ломать и портить деревья и кустарники;</text:p>
      <text:p text:style-name="P36"><text:soft-page-break/>- ходить по газонам;</text:p>
      <text:p text:style-name="P36">- <text:s/>поджигать сухую траву;</text:p>
      <text:p text:style-name="P36">- складировать тару у магазинов, павильонов, киосков, палаток, лотков, (временное складирование тары производиться только в специальных помещениях);</text:p>
      <text:p text:style-name="P36">- сливать жидкие отходы, сточные воды из домов, не оборудованных <text:s/>канализацией, в колодцы, водостоки <text:s/>канализации, кюветы, на грунт;</text:p>
      <text:p text:style-name="P36">- закапывать бытовой мусор и нечистоты в землю, засыпать их в недействующие шахтовые колодцы.</text:p>
      <text:p text:style-name="P22">Домовладельцы, балансодержатели, владельцы частных индивидуальных домов обязаны обустроить септик для сбора жидких коммунальных отходов, образующихся от жизнедеятельности.</text:p>
      <text:p text:style-name="P19"/>
      <text:p text:style-name="P22"/>
      <text:p text:style-name="P24">9. Размещение отходов.</text:p>
      <text:p text:style-name="P37"/>
      <text:p text:style-name="P38">9.1. Размещение отходов должно осуществляться только на специальных объектах, предназначенных для размещения отходов и обустроенных в соответствии с требованиями санитарно-эпидемиологических, экологических и иных норм и правил.</text:p>
      <text:p text:style-name="P38">9.2. Временное <text:span text:style-name="T7"><text:s/>складирование </text:span>отходов производства и потребления на производственных территориях допускается: при использовании отходов в последующем технологическом процессе с целью обезвреживания (нейтрализации), частичной или полной переработки и утилизации на вспомогательных производствах; при передаче отходов другим организациям или индивидуальным предпринимателям для переработки, обезвреживания, использования, захоронения. Места временного складирования отходов должны быть оборудованы в соответствии с экологическими и санитарно-эпидемиологическим требованиями в зависимости от класса опасности отходов.</text:p>
      <text:p text:style-name="P38">9.3. При размещении отходов на полигонах и свалках собственник отходов обязан заключить договор с юридическим лицом или индивидуальным предпринимателем, в собственности и (или) во владении или пользовании которых находится объект размещения отходов. Поступающие на полигон (свалку) отходы подлежат входному контролю с занесением соответствующих данных в учетные документы (журналы учета поступающих отходов, акты сдачи-приемки, накладные, талоны на размещение отходов и т.д.) Обязательному отражению и фиксированию подлежат следующие данные:</text:p>
      <text:p text:style-name="P38">- о собственнике отходов;</text:p>
      <text:p text:style-name="P38">- о классе опасности отходов;</text:p>
      <text:p text:style-name="P38">- о весовом (в тоннах) или объемном (в кубических метрах) количестве отходов;</text:p>
      <text:p text:style-name="P38">- о дате и времени приемки отходов.</text:p>
      <text:p text:style-name="P38">9.4 Размещение отходов вне установленных для этого мест, а так же отсутствие подтверждения факта использования, реализации отходов в качестве вторичного сырья, передачи в места временного хранения или обезвреживания, размещения отходов, расценивается как организация несанкционированной свалки (свалки в неустановленных местах).</text:p>
      <text:p text:style-name="P22"/>
      <text:p text:style-name="P12">10. Меры административного воздействия.</text:p>
      <text:p text:style-name="P12"/>
      <text:p text:style-name="P22">10.1. Ответственность за нарушение установленного порядка определяется в соответствии с действующим административным законодательством. </text:p>
      <text:p text:style-name="P22"/>
      <text:p text:style-name="P10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aeno_20_aieoiaioa" style:display-name="Oaeno aieoiaioa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7cm" style:auto-text-indent="false" style:punctuation-wrap="hanging"/>
      <style:text-properties style:font-name="Times New Roman" fo:font-size="14pt" style:font-name-asian="Times New Roman" style:font-size-asian="14pt" style:font-name-complex="Times New Roman" style:font-size-complex="10pt"/>
    </style:style>
    <style:style style:name="No_20_Spacing" style:display-name="No Spacing" style:family="paragraph">
      <style:paragraph-properties fo:margin-top="0cm" fo:margin-bottom="0cm" style:line-height-at-least="0.176cm" fo:text-align="start" style:justify-single-word="false" fo:orphans="2" fo:widows="2" fo:hyphenation-ladder-count="no-limit" style:writing-mode="lr-tb"/>
      <style:text-properties style:use-window-font-color="true" style:font-name="Calibri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Body_20_text_20__28_6_29_" style:display-name="Body text (6)" style:family="paragraph" style:parent-style-name="Standard">
      <style:paragraph-properties fo:margin-left="0cm" fo:margin-right="0cm" fo:margin-top="1.588cm" fo:margin-bottom="0.423cm" fo:line-height="0.483cm" fo:text-align="center" style:justify-single-word="false" fo:orphans="0" fo:widows="0" fo:text-indent="-0.811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text-properties fo:font-size="14pt" style:font-size-asian="14pt" style:font-size-complex="10pt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Calibri1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2" fo:font-size="11pt" style:font-name-asian="Times New Roman" style:font-size-asian="11pt" style:font-name-complex="Times New Roman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WW8Num17z0" style:family="text">
      <style:text-properties style:font-name="Wingdings 2" style:font-name-complex="OpenSymbol"/>
    </style:style>
    <style:style style:name="WW8Num17z1" style:family="text">
      <style:text-properties fo:color="#000000" style:font-name="Times New Roman1" fo:font-size="12pt" fo:letter-spacing="-0.009cm" fo:language="en" fo:country="US" style:font-name-asian="Times New Roman1" style:font-size-asian="12pt" style:font-name-complex="Times New Roman1" style:font-size-complex="12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Wingdings 2" fo:font-size="12pt" fo:letter-spacing="-0.009cm" fo:language="en" fo:country="US" style:font-name-asian="Times New Roman1" style:font-size-asian="12pt" style:font-name-complex="OpenSymbol" style:font-size-complex="12pt"/>
    </style:style>
    <style:style style:name="WW8Num19z0" style:family="text">
      <style:text-properties fo:color="#000000" style:font-name="Wingdings 2" fo:font-size="12pt" fo:letter-spacing="-0.009cm" fo:language="en" fo:country="US" style:font-name-asian="Times New Roman1" style:font-size-asian="12pt" style:font-name-complex="OpenSymbo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Wingdings 2" style:font-name-complex="OpenSymbol"/>
    </style:style>
    <style:style style:name="WW8Num5z1" style:family="text">
      <style:text-properties style:font-name="OpenSymbol" style:font-name-complex="Open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0z0" style:family="text">
      <style:text-properties style:font-name="Wingdings 2" fo:font-size="12pt" style:font-size-asian="12pt" style:font-name-complex="Wingdings 2" style:font-size-complex="12pt"/>
    </style:style>
    <style:style style:name="WW8Num21z0" style:family="text">
      <style:text-properties style:font-name="Wingdings 2" style:font-name-complex="Open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4z0" style:family="text">
      <style:text-properties fo:color="#000000" style:font-name="Wingdings 2" fo:font-size="12.5pt" fo:letter-spacing="-0.009cm" fo:language="en" fo:country="US" style:font-name-asian="Times New Roman1" style:font-size-asian="12.5pt" style:font-name-complex="OpenSymbol" style:font-size-complex="12.5pt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Wingdings 2" style:font-name-complex="OpenSymbol"/>
    </style:style>
    <style:style style:name="WW8Num23z0" style:family="text">
      <style:text-properties fo:color="#000000" style:font-name="Symbol" fo:font-size="12pt" fo:letter-spacing="-0.009cm" fo:language="en" fo:country="US" style:font-name-asian="Times New Roman1" style:font-size-asian="12pt" style:font-name-complex="Symbol" style:font-size-complex="12pt"/>
    </style:style>
    <style:style style:name="WW8Num24z0" style:family="text">
      <style:text-properties fo:color="#000000" style:font-name="Wingdings 2" fo:font-size="12pt" fo:letter-spacing="-0.012cm" fo:language="en" fo:country="US" style:font-name-asian="Times New Roman1" style:font-size-asian="12pt" style:font-name-complex="OpenSymbol" style:font-size-complex="12pt"/>
    </style:style>
    <style:style style:name="WW8Num25z0" style:family="text">
      <style:text-properties fo:color="#000000" style:font-name="Symbol1" fo:letter-spacing="-0.011cm" fo:language="en" fo:country="US" style:font-name-asian="Times New Roman1" style:font-name-complex="OpenSymbol"/>
    </style:style>
    <style:style style:name="WW8Num26z0" style:family="text">
      <style:text-properties fo:color="#000000" style:font-name="Symbol1" fo:font-size="12pt" fo:letter-spacing="-0.011cm" fo:language="en" fo:country="US" style:font-name-asian="Times New Roman1" style:font-size-asian="12pt" style:font-name-complex="OpenSymbol" style:font-size-complex="12pt"/>
    </style:style>
    <style:style style:name="WW8Num27z0" style:family="text">
      <style:text-properties fo:color="#000000" style:font-name="Symbol1" fo:font-size="12pt" fo:letter-spacing="-0.011cm" fo:language="en" fo:country="US" style:font-name-asian="Times New Roman1" style:font-size-asian="12pt" style:font-name-complex="OpenSymbol" style:font-size-complex="12pt"/>
    </style:style>
    <style:style style:name="WW8Num28z0" style:family="text">
      <style:text-properties fo:color="#000000" style:text-position="0% 100%" style:font-name="Symbol1" fo:font-size="12pt" fo:letter-spacing="-0.009cm" fo:language="en" fo:country="US" style:font-name-asian="Times New Roman1" style:font-size-asian="12pt" style:font-name-complex="OpenSymbol" style:font-size-complex="12pt"/>
    </style:style>
    <style:style style:name="WW8Num6z0" style:family="text">
      <style:text-properties style:font-name="Wingdings 2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OpenSymbol" style:font-name-complex="OpenSymbol"/>
    </style:style>
    <style:style style:name="WW8Num7z3" style:family="text">
      <style:text-properties style:font-name="Wingdings 2" style:font-name-complex="OpenSymbol"/>
    </style:style>
    <style:style style:name="WW8Num8z0" style:family="text">
      <style:text-properties style:font-name="Times New Roman" style:font-name-asian="Calibri2" style:font-name-complex="Times New Roman"/>
    </style:style>
    <style:style style:name="WW8Num8z1" style:family="text">
      <style:text-properties style:font-name="Wingdings 2" style:font-name-complex="Times New Roman"/>
    </style:style>
    <style:style style:name="WW8Num16z0" style:family="text">
      <style:text-properties style:font-name="Wingdings 2" style:font-name-complex="OpenSymbol"/>
    </style:style>
    <style:style style:name="WW8Num16z1" style:family="text">
      <style:text-properties style:font-name="Wingdings 2" style:font-name-complex="Wingdings 2"/>
    </style:style>
    <style:style style:name="WW8Num10z0" style:family="text">
      <style:text-properties style:font-name="Symbol1" style:font-name-complex="OpenSymbol"/>
    </style:style>
    <style:style style:name="WW8Num10z1" style:family="text">
      <style:text-properties style:font-name="OpenSymbol" style:font-name-complex="OpenSymbol"/>
    </style:style>
    <style:style style:name="WW8Num15z0" style:family="text">
      <style:text-properties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1z0" style:family="text">
      <style:text-properties style:font-name="Wingdings 2" style:font-name-complex="OpenSymbol"/>
    </style:style>
    <style:style style:name="WW8Num11z1" style:family="text">
      <style:text-properties style:font-name="OpenSymbol" style:font-name-complex="OpenSymbol"/>
    </style:style>
    <style:style style:name="WW8Num11z3" style:family="text">
      <style:text-properties style:font-name="Wingdings 2" style:font-name-complex="OpenSymbol"/>
    </style:style>
    <style:style style:name="WW8Num29z0" style:family="text">
      <style:text-properties fo:color="#000000" style:font-name="Symbol1" fo:font-size="12.5pt" fo:letter-spacing="-0.009cm" fo:language="en" fo:country="US" style:font-name-asian="Times New Roman1" style:font-size-asian="12.5pt" style:font-name-complex="OpenSymbol" style:font-size-complex="12.5pt"/>
    </style:style>
    <style:style style:name="WW8Num9z0" style:family="text">
      <style:text-properties style:font-name="Symbol1" style:font-name-complex="OpenSymbol"/>
    </style:style>
    <style:style style:name="WW8Num30z0" style:family="text"/>
    <style:style style:name="WW8Num30z1" style:family="text">
      <style:text-properties fo:color="#000000" style:font-name="Times New Roman1" fo:font-size="12pt" fo:letter-spacing="normal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Symbol1" fo:font-size="12pt" fo:letter-spacing="-0.011cm" fo:language="en" fo:country="US" style:font-name-asian="Times New Roman1" style:font-size-asian="12pt" style:font-name-complex="OpenSymbol" style:font-size-complex="12pt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OpenSymbol" style:font-name-complex="Open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 2" style:font-name-complex="OpenSymbol"/>
    </style:style>
    <style:style style:name="WW8Num14z1" style:family="text">
      <style:text-properties style:font-name="OpenSymbol" style:font-name-complex="OpenSymbol"/>
    </style:style>
    <style:style style:name="WW8Num12z0" style:family="text">
      <style:text-properties style:font-name="Times New Roman" style:font-name-asian="Calibri2" style:font-name-complex="Times New Roman"/>
    </style:style>
    <style:style style:name="WW8Num12z1" style:family="text">
      <style:text-properties style:font-name="Wingdings 2" style:font-name-complex="OpenSymbol"/>
    </style:style>
    <style:style style:name="Numbering_20_Symbols" style:display-name="Numbering Symbols" style:family="text"/>
    <style:style style:name="WW8Num32z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apple-converted-space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604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604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3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239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74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874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509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509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·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8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8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6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6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6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6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6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6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6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0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0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0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0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0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0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0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4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4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4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4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4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4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4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2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2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2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2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2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6pt" style:font-size-asian="16pt" style:font-size-complex="16pt"/>
    </style:style>
    <style:style style:name="MP2" style:family="paragraph" style:parent-style-name="Header">
      <style:paragraph-properties>
        <style:tab-stops>
          <style:tab-stop style:position="8.25cm" style:type="center"/>
          <style:tab-stop style:position="14.367cm"/>
          <style:tab-stop style:position="16.501cm" style:type="right"/>
          <style:tab-stop style:position="17.078cm" style:type="right"/>
        </style:tab-stops>
      </style:paragraph-properties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25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/>
        <text:p text:style-name="MP2"><text:s text:c="9"/><text:tab/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2T09:15:38.79</meta:creation-date>
    <dc:date>2017-06-19T11:34:32.23</dc:date>
    <meta:editing-duration>PT9H57M45S</meta:editing-duration>
    <meta:editing-cycles>19</meta:editing-cycles>
    <meta:generator>OpenOffice/4.1.1$Win32 OpenOffice.org_project/411m6$Build-9775</meta:generator>
    <meta:print-date>2017-06-19T11:33:06.10</meta:print-date>
    <meta:document-statistic meta:table-count="0" meta:image-count="0" meta:object-count="0" meta:page-count="7" meta:paragraph-count="130" meta:word-count="2354" meta:character-count="19624"/>
  </office:meta>
</office:document-meta>
</file>