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2.173cm" draw:visible-area-height="46.3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Объект1" text:anchor-type="char" svg:x="-0.123cm" svg:y="0.319cm" svg:width="17.662cm" svg:height="22.58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5.1.2.2$Windows_x86 LibreOffice_project/d3bf12ecb743fc0d20e0be0c58ca359301eb705f</meta:generator>
    <dc:date>2021-05-24T14:15:16.582000000</dc: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