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1e40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5ad0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40f2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1e40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4d3e1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65437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75ad0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840f2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91e40"/>
    </style:style>
    <style:style style:name="T11" style:family="text">
      <style:text-properties fo:font-variant="normal" fo:text-transform="none" fo:color="#000000" loext:opacity="100%" style:font-name="Arial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Arial" fo:font-size="13.5pt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Arial" fo:font-size="13.5pt" fo:letter-spacing="normal" fo:language="ru" fo:country="RU" fo:font-style="normal" fo:font-weight="bold"/>
    </style:style>
    <style:style style:name="T1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091e40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7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091e40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Бадаева Татьяна Абдулхаковна</text:span><text:span text:style-name="T1"> (</text:span><text:span text:style-name="T10">прокурор </text:span><text:span text:style-name="T1"><text:s/></text:span><text:span text:style-name="T6">Ивантеевского</text:span><text:span text:style-name="T1"> района) тел. </text:span><text:span text:style-name="T3">8(84579) 5</text:span><text:span text:style-name="T1">-</text:span><text:span text:style-name="T3">12-50</text:span><text:line-break/><text:span text:style-name="T18"><text:line-break/></text:span><text:span text:style-name="T6">Целых Наталья Александровна</text:span><text:span text:style-name="T5"> (</text:span><text:span text:style-name="T15">г</text:span><text:span text:style-name="T14">лавный специалист опеки и попечительства по делам несовершеннолетних</text:span><text:span text:style-name="T5"> ) тел. </text:span><text:span text:style-name="T9">8(84579) 5-16-92</text:span></text:p>
      <text:p text:style-name="P1"><text:line-break/><text:span text:style-name="T6">Блошкина Оксана Владимировна</text:span><text:span text:style-name="T1"> (</text:span><text:span text:style-name="T17">д</text:span><text:span text:style-name="T16">иректор ГКУ СО УСПН Ивантеевского района</text:span><text:span text:style-name="T1">) тел.</text:span><text:span text:style-name="T9">8(84579) </text:span><text:span text:style-name="T3">5-16-77</text:span><text:line-break/><text:line-break/><text:span text:style-name="T6">Черникова Ирина Владимировна</text:span><text:span text:style-name="T1"> </text:span><text:span text:style-name="T2">(</text:span><text:span text:style-name="T10">директор </text:span><text:span text:style-name="T6">ГАУ СО КЦСОН Ивантеевского района</text:span><text:span text:style-name="T1">) тел. </text:span><text:span text:style-name="T9">8(84579) </text:span><text:span text:style-name="T6">5-23-70</text:span><text:line-break/><text:line-break/><text:span text:style-name="T10">Шестакова Анна Анатольевна</text:span><text:span text:style-name="T1"> (инспектор по делам несовершеннолетних, </text:span><text:span text:style-name="T10">ОП №1 в составе МО МВД России «Пугачевский»</text:span><text:span text:style-name="T1">), тел. </text:span><text:span text:style-name="T9">8(84579) </text:span><text:span text:style-name="T7">5-11-61</text:span><text:line-break/><text:line-break/><text:span text:style-name="T6">Афанасьева Ирина Владимировна</text:span><text:span text:style-name="T1"> (юридический отдел администрации района), тел. </text:span><text:span text:style-name="T9">8(84579) </text:span><text:span text:style-name="T3">5-16-92</text:span><text:line-break/><text:line-break/><text:span text:style-name="T6">Козлова Валентина Александровна</text:span><text:span text:style-name="T1"> (управление образования </text:span><text:span text:style-name="T8">администрации </text:span><text:span text:style-name="T6">Ивантеевского</text:span><text:span text:style-name="T1"> района), тел. </text:span><text:span text:style-name="T9">8(84579) </text:span><text:span text:style-name="T3">5-19-17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16T09:29:55.153000000</dc:date>
    <meta:editing-duration>PT20M3S</meta:editing-duration>
    <meta:editing-cycles>4</meta:editing-cycles>
    <meta:document-statistic meta:table-count="0" meta:image-count="0" meta:object-count="0" meta:page-count="1" meta:paragraph-count="2" meta:word-count="86" meta:character-count="746" meta:non-whitespace-character-count="654"/>
  </office:meta>
</office:document-meta>
</file>