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Courier New" svg:font-family="'Courier New'" style:font-family-generic="modern"/>
    <style:font-face style:name="Times New Roman CYR" svg:font-family="'Times New Roman CYR',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font-size="14pt" officeooo:paragraph-rsid="000ba516" style:font-size-asian="14pt"/>
    </style:style>
    <style:style style:name="P2" style:family="paragraph" style:parent-style-name="Standard" style:list-style-name="WW8Num7">
      <style:paragraph-properties fo:text-align="justify" style:justify-single-word="false"/>
      <style:text-properties fo:font-size="14pt" officeooo:paragraph-rsid="000ba516" style:font-size-asian="14pt"/>
    </style:style>
    <style:style style:name="P3" style:family="paragraph" style:parent-style-name="Standard" style:list-style-name="WW8Num5">
      <style:paragraph-properties fo:text-align="justify" style:justify-single-word="false">
        <style:tab-stops>
          <style:tab-stop style:position="0cm"/>
        </style:tab-stops>
      </style:paragraph-properties>
      <style:text-properties fo:font-size="14pt" officeooo:paragraph-rsid="000ba516" style:font-size-asian="14pt"/>
    </style:style>
    <style:style style:name="P4" style:family="paragraph" style:parent-style-name="Standard" style:list-style-name="WW8Num5">
      <style:paragraph-properties fo:text-align="justify" style:justify-single-word="false"/>
      <style:text-properties fo:font-size="14pt" officeooo:paragraph-rsid="000ba516" style:font-size-asian="14pt"/>
    </style:style>
    <style:style style:name="P5" style:family="paragraph" style:parent-style-name="Standard">
      <style:paragraph-properties fo:text-align="justify" style:justify-single-word="false"/>
      <style:text-properties fo:font-size="14pt" officeooo:paragraph-rsid="000ba516" style:font-size-asian="14pt"/>
    </style:style>
    <style:style style:name="P6" style:family="paragraph" style:parent-style-name="Standard">
      <style:paragraph-properties fo:text-align="center" style:justify-single-word="false" style:text-autospace="none"/>
      <style:text-properties fo:font-size="14pt" officeooo:paragraph-rsid="000ba516" style:font-size-asian="14pt"/>
    </style:style>
    <style:style style:name="P7" style:family="paragraph" style:parent-style-name="Standard">
      <style:text-properties fo:font-size="14pt" fo:font-weight="bold" officeooo:paragraph-rsid="000ba516" style:font-size-asian="14pt" style:font-weight-asian="bold"/>
    </style:style>
    <style:style style:name="P8" style:family="paragraph" style:parent-style-name="Standard">
      <style:paragraph-properties fo:line-height="150%" fo:text-align="center" style:justify-single-word="false" fo:keep-together="always" fo:orphans="0" fo:widows="0"/>
      <style:text-properties fo:font-size="14pt" fo:font-weight="bold" officeooo:paragraph-rsid="000ba516" style:letter-kerning="true" style:font-size-asian="14pt" style:font-weight-asian="bold"/>
    </style:style>
    <style:style style:name="P9" style:family="paragraph" style:parent-style-name="Standard">
      <style:paragraph-properties fo:text-align="center" style:justify-single-word="false" style:text-autospace="none"/>
      <style:text-properties style:font-name="Times New Roman CYR" fo:font-size="14pt" fo:font-weight="bold" officeooo:paragraph-rsid="000ba516" style:font-size-asian="14pt" style:font-weight-asian="bold"/>
    </style:style>
    <style:style style:name="P10" style:family="paragraph" style:parent-style-name="Standard">
      <style:paragraph-properties fo:text-align="justify" style:justify-single-word="false" style:text-autospace="none"/>
      <style:text-properties style:font-name="Times New Roman CYR" fo:font-size="14pt" fo:font-weight="bold" officeooo:paragraph-rsid="000ba516" style:font-size-asian="14pt" style:font-weight-asian="bold"/>
    </style:style>
    <style:style style:name="P11" style:family="paragraph" style:parent-style-name="Standard">
      <style:paragraph-properties style:text-autospace="none"/>
      <style:text-properties style:font-name="Times New Roman CYR" fo:font-size="14pt" officeooo:paragraph-rsid="000ba516" style:font-size-asian="14pt"/>
    </style:style>
    <style:style style:name="P12" style:family="paragraph" style:parent-style-name="Standard">
      <style:paragraph-properties fo:text-align="justify" style:justify-single-word="false" style:text-autospace="none"/>
      <style:text-properties style:font-name="Times New Roman CYR" fo:font-size="14pt" officeooo:paragraph-rsid="000ba516" style:font-size-asian="14pt"/>
    </style:style>
    <style:style style:name="P13" style:family="paragraph" style:parent-style-name="Standard">
      <style:text-properties officeooo:paragraph-rsid="000ba516"/>
    </style:style>
    <style:style style:name="P14" style:family="paragraph" style:parent-style-name="Standard" style:list-style-name="WW8Num5">
      <style:paragraph-properties fo:text-align="justify" style:justify-single-word="false">
        <style:tab-stops>
          <style:tab-stop style:position="0cm"/>
        </style:tab-stops>
      </style:paragraph-properties>
      <style:text-properties officeooo:paragraph-rsid="000ba516"/>
    </style:style>
    <style:style style:name="P15" style:family="paragraph" style:parent-style-name="Standard" style:list-style-name="WW8Num5">
      <style:paragraph-properties fo:text-align="justify" style:justify-single-word="false"/>
      <style:text-properties officeooo:paragraph-rsid="000ba516"/>
    </style:style>
    <style:style style:name="P16" style:family="paragraph" style:parent-style-name="Standard" style:list-style-name="WW8Num9">
      <style:paragraph-properties fo:text-align="justify" style:justify-single-word="false"/>
      <style:text-properties officeooo:paragraph-rsid="000ba516"/>
    </style:style>
    <style:style style:name="P17" style:family="paragraph" style:parent-style-name="Standard">
      <style:paragraph-properties fo:text-align="justify" style:justify-single-word="false"/>
      <style:text-properties officeooo:paragraph-rsid="000ba516"/>
    </style:style>
    <style:style style:name="P18" style:family="paragraph" style:parent-style-name="Standard">
      <style:paragraph-properties fo:text-align="justify" style:justify-single-word="false"/>
      <style:text-properties fo:color="#000000" fo:font-size="14pt" officeooo:paragraph-rsid="000ba516" style:font-size-asian="14pt"/>
    </style:style>
    <style:style style:name="P19" style:family="paragraph" style:parent-style-name="Standard">
      <style:paragraph-properties fo:text-align="center" style:justify-single-word="false"/>
      <style:text-properties officeooo:paragraph-rsid="000ba516"/>
    </style:style>
    <style:style style:name="P20" style:family="paragraph" style:parent-style-name="Standard">
      <style:paragraph-properties fo:text-align="center" style:justify-single-word="false" fo:keep-with-next="always" style:text-autospace="none"/>
      <style:text-properties style:font-name="Times New Roman CYR" fo:font-size="14pt" fo:font-weight="bold" officeooo:paragraph-rsid="000ba516" style:font-size-asian="14pt" style:font-weight-asian="bold"/>
    </style:style>
    <style:style style:name="P21" style:family="paragraph" style:parent-style-name="Standard">
      <style:paragraph-properties fo:keep-with-next="always" style:text-autospace="none"/>
      <style:text-properties style:font-name="Times New Roman CYR" fo:font-size="14pt" officeooo:paragraph-rsid="000ba516" style:font-size-asian="14pt"/>
    </style:style>
    <style:style style:name="P22" style:family="paragraph" style:parent-style-name="Standard">
      <style:paragraph-properties fo:text-align="center" style:justify-single-word="false" fo:keep-with-next="always" style:text-autospace="none"/>
      <style:text-properties style:font-name="Times New Roman CYR" fo:font-size="14pt" officeooo:paragraph-rsid="000ba516" style:font-size-asian="14pt"/>
    </style:style>
    <style:style style:name="P23" style:family="paragraph" style:parent-style-name="Standard">
      <style:paragraph-properties fo:keep-with-next="always" style:text-autospace="none"/>
      <style:text-properties style:font-name="Times New Roman CYR" fo:font-weight="bold" officeooo:paragraph-rsid="000ba516" style:font-weight-asian="bold"/>
    </style:style>
    <style:style style:name="P24" style:family="paragraph" style:parent-style-name="Standard">
      <style:paragraph-properties fo:margin-left="0cm" fo:margin-right="0cm" fo:text-align="justify" style:justify-single-word="false" fo:text-indent="1.251cm" style:auto-text-indent="false" style:text-autospace="none"/>
      <style:text-properties fo:font-size="14pt" officeooo:paragraph-rsid="000ba516" style:font-size-asian="14pt"/>
    </style:style>
    <style:style style:name="P25" style:family="paragraph" style:parent-style-name="Standard">
      <style:paragraph-properties fo:margin-left="0cm" fo:margin-right="0cm" fo:text-align="justify" style:justify-single-word="false" fo:text-indent="1.251cm" style:auto-text-indent="false"/>
      <style:text-properties fo:font-size="14pt" officeooo:paragraph-rsid="000ba516" style:font-size-asian="14pt" style:font-size-complex="14pt"/>
    </style:style>
    <style:style style:name="P26" style:family="paragraph" style:parent-style-name="Standard">
      <style:paragraph-properties fo:margin-left="0cm" fo:margin-right="0cm" fo:text-align="justify" style:justify-single-word="false" fo:text-indent="1.251cm" style:auto-text-indent="false" style:text-autospace="none"/>
      <style:text-properties officeooo:paragraph-rsid="000ba516"/>
    </style:style>
    <style:style style:name="P27" style:family="paragraph" style:parent-style-name="Standard">
      <style:paragraph-properties fo:margin-left="0cm" fo:margin-right="0cm" fo:text-align="justify" style:justify-single-word="false" fo:text-indent="1.251cm" style:auto-text-indent="false"/>
      <style:text-properties officeooo:paragraph-rsid="000ba516"/>
    </style:style>
    <style:style style:name="P28" style:family="paragraph" style:parent-style-name="Standard" style:master-page-name="Standard">
      <style:paragraph-properties fo:text-align="center" style:justify-single-word="false" style:page-number="auto" style:text-autospace="none"/>
      <style:text-properties style:font-name="Times New Roman CYR" fo:font-size="14pt" fo:font-weight="bold" officeooo:paragraph-rsid="000ba516" style:font-size-asian="14pt" style:font-weight-asian="bold"/>
    </style:style>
    <style:style style:name="P29" style:family="paragraph" style:parent-style-name="Standard">
      <style:paragraph-properties fo:margin-left="0cm" fo:margin-right="0cm" fo:line-height="150%" fo:text-align="center" style:justify-single-word="false" fo:keep-together="always" fo:orphans="0" fo:widows="0" fo:text-indent="1.27cm" style:auto-text-indent="false" style:text-autospace="none"/>
      <style:text-properties fo:font-size="14pt" fo:font-weight="bold" officeooo:paragraph-rsid="000ba516" style:font-size-asian="14pt" style:font-weight-asian="bold"/>
    </style:style>
    <style:style style:name="P30" style:family="paragraph" style:parent-style-name="Standard">
      <style:paragraph-properties fo:margin-left="0cm" fo:margin-right="0cm" fo:text-align="center" style:justify-single-word="false" fo:text-indent="1.27cm" style:auto-text-indent="false"/>
      <style:text-properties fo:font-size="14pt" fo:font-weight="bold" officeooo:paragraph-rsid="000ba516" style:font-size-asian="14pt" style:font-weight-asian="bold"/>
    </style:style>
    <style:style style:name="P31" style:family="paragraph" style:parent-style-name="Standard">
      <style:paragraph-properties fo:margin-left="0cm" fo:margin-right="0cm" fo:text-align="justify" style:justify-single-word="false" fo:text-indent="1.27cm" style:auto-text-indent="false"/>
      <style:text-properties fo:font-size="14pt" fo:font-weight="bold" officeooo:paragraph-rsid="000ba516" style:font-size-asian="14pt" style:font-weight-asian="bold"/>
    </style:style>
    <style:style style:name="P32" style:family="paragraph" style:parent-style-name="Standard">
      <style:paragraph-properties fo:margin-left="0cm" fo:margin-right="0cm" fo:text-align="justify" style:justify-single-word="false" fo:keep-together="always" fo:orphans="0" fo:widows="0" fo:text-indent="1.27cm" style:auto-text-indent="false"/>
      <style:text-properties fo:font-size="14pt" fo:font-weight="bold" officeooo:paragraph-rsid="000ba516" style:letter-kerning="true" style:font-size-asian="14pt" style:font-weight-asian="bold"/>
    </style:style>
    <style:style style:name="P33" style:family="paragraph" style:parent-style-name="Standard">
      <style:paragraph-properties fo:margin-left="0cm" fo:margin-right="0cm" fo:text-align="center" style:justify-single-word="false" fo:keep-together="always" fo:orphans="0" fo:widows="0" fo:text-indent="1.27cm" style:auto-text-indent="false"/>
      <style:text-properties fo:font-size="14pt" fo:font-weight="bold" officeooo:paragraph-rsid="000ba516" style:letter-kerning="true" style:font-size-asian="14pt" style:font-weight-asian="bold"/>
    </style:style>
    <style:style style:name="P34" style:family="paragraph" style:parent-style-name="Standard">
      <style:paragraph-properties fo:margin-left="0cm" fo:margin-right="0cm" fo:text-align="justify" style:justify-single-word="false" fo:text-indent="1.27cm" style:auto-text-indent="false"/>
      <style:text-properties fo:font-size="14pt" officeooo:paragraph-rsid="000ba516" style:letter-kerning="true" style:font-size-asian="14pt"/>
    </style:style>
    <style:style style:name="P35" style:family="paragraph" style:parent-style-name="Standard" style:list-style-name="WW8Num3">
      <style:paragraph-properties fo:margin-left="0cm" fo:margin-right="0cm" fo:text-align="justify" style:justify-single-word="false" fo:text-indent="1.27cm" style:auto-text-indent="false"/>
      <style:text-properties fo:font-size="14pt" officeooo:paragraph-rsid="000ba516" style:font-size-asian="14pt"/>
    </style:style>
    <style:style style:name="P36" style:family="paragraph" style:parent-style-name="Standard">
      <style:paragraph-properties fo:margin-left="0cm" fo:margin-right="0cm" fo:text-align="justify" style:justify-single-word="false" fo:orphans="0" fo:widows="0" fo:text-indent="1.27cm" style:auto-text-indent="false"/>
      <style:text-properties fo:font-size="14pt" officeooo:paragraph-rsid="000ba516" style:font-size-asian="14pt"/>
    </style:style>
    <style:style style:name="P37" style:family="paragraph" style:parent-style-name="Standard">
      <style:paragraph-properties fo:margin-left="0cm" fo:margin-right="0cm" fo:text-align="justify" style:justify-single-word="false" fo:text-indent="1.27cm" style:auto-text-indent="false"/>
      <style:text-properties fo:font-size="14pt" officeooo:paragraph-rsid="000ba516" style:font-size-asian="14pt"/>
    </style:style>
    <style:style style:name="P38" style:family="paragraph" style:parent-style-name="Standard">
      <style:paragraph-properties fo:margin-left="0cm" fo:margin-right="0cm" fo:text-align="justify" style:justify-single-word="false" fo:text-indent="1.27cm" style:auto-text-indent="false"/>
      <style:text-properties fo:font-size="14pt" fo:language="en" fo:country="US" officeooo:paragraph-rsid="000ba516" style:font-size-asian="14pt"/>
    </style:style>
    <style:style style:name="P39" style:family="paragraph" style:parent-style-name="Standard">
      <style:paragraph-properties fo:margin-left="0cm" fo:margin-right="0cm" fo:text-align="center" style:justify-single-word="false" fo:keep-together="always" fo:orphans="0" fo:widows="0" fo:text-indent="1.27cm" style:auto-text-indent="false"/>
      <style:text-properties officeooo:paragraph-rsid="000ba516"/>
    </style:style>
    <style:style style:name="P40" style:family="paragraph" style:parent-style-name="Standard">
      <style:paragraph-properties fo:margin-left="0cm" fo:margin-right="0cm" fo:text-align="center" style:justify-single-word="false" fo:text-indent="1.27cm" style:auto-text-indent="false"/>
      <style:text-properties officeooo:paragraph-rsid="000ba516"/>
    </style:style>
    <style:style style:name="P41" style:family="paragraph" style:parent-style-name="Standard">
      <style:paragraph-properties fo:margin-left="0cm" fo:margin-right="0cm" fo:text-align="center" style:justify-single-word="false" fo:text-indent="1.27cm" style:auto-text-indent="false"/>
      <style:text-properties fo:font-size="9pt" fo:font-weight="bold" officeooo:paragraph-rsid="000ba516" style:font-size-asian="9pt" style:font-weight-asian="bold"/>
    </style:style>
    <style:style style:name="P42" style:family="paragraph" style:parent-style-name="Standard" style:list-style-name="WW8Num7">
      <style:paragraph-properties fo:margin-left="0cm" fo:margin-right="0cm" fo:text-align="justify" style:justify-single-word="false" fo:keep-together="always" fo:orphans="0" fo:widows="0" fo:text-indent="1.27cm" style:auto-text-indent="false">
        <style:tab-stops>
          <style:tab-stop style:position="0cm"/>
        </style:tab-stops>
      </style:paragraph-properties>
      <style:text-properties officeooo:paragraph-rsid="000ba516"/>
    </style:style>
    <style:style style:name="P43" style:family="paragraph" style:parent-style-name="Standard">
      <style:paragraph-properties fo:margin-left="0cm" fo:margin-right="0cm" fo:text-align="justify" style:justify-single-word="false" fo:keep-together="always" fo:orphans="0" fo:widows="0" fo:text-indent="1.27cm" style:auto-text-indent="false"/>
      <style:text-properties officeooo:paragraph-rsid="000ba516"/>
    </style:style>
    <style:style style:name="P44" style:family="paragraph" style:parent-style-name="Standard">
      <style:paragraph-properties fo:margin-left="0cm" fo:margin-right="0cm" fo:text-align="justify" style:justify-single-word="false" fo:text-indent="1.27cm" style:auto-text-indent="false">
        <style:tab-stops>
          <style:tab-stop style:position="11.113cm"/>
        </style:tab-stops>
      </style:paragraph-properties>
      <style:text-properties officeooo:paragraph-rsid="000ba516"/>
    </style:style>
    <style:style style:name="P45" style:family="paragraph" style:parent-style-name="Standard">
      <style:paragraph-properties fo:margin-left="0cm" fo:margin-right="0cm" fo:text-align="justify" style:justify-single-word="false" fo:text-indent="1.27cm" style:auto-text-indent="false"/>
      <style:text-properties officeooo:paragraph-rsid="000ba516"/>
    </style:style>
    <style:style style:name="P46" style:family="paragraph" style:parent-style-name="Standard">
      <style:paragraph-properties fo:margin-left="0cm" fo:margin-right="0cm" fo:text-align="center" style:justify-single-word="false" fo:keep-together="always" fo:orphans="0" fo:widows="0" fo:text-indent="1.27cm" style:auto-text-indent="false"/>
      <style:text-properties fo:text-transform="uppercase" fo:font-size="14pt" fo:font-weight="bold" officeooo:paragraph-rsid="000ba516" style:letter-kerning="true" style:font-size-asian="14pt" style:font-weight-asian="bold"/>
    </style:style>
    <style:style style:name="P47" style:family="paragraph" style:parent-style-name="Standard">
      <style:paragraph-properties fo:margin-left="0cm" fo:margin-right="0cm" fo:text-align="justify" style:justify-single-word="false" fo:keep-together="always" fo:orphans="0" fo:widows="0" fo:text-indent="1.27cm" style:auto-text-indent="false"/>
      <style:text-properties fo:text-transform="uppercase" fo:font-size="14pt" fo:font-weight="bold" officeooo:paragraph-rsid="000ba516" style:letter-kerning="true" style:font-size-asian="14pt" style:font-weight-asian="bold"/>
    </style:style>
    <style:style style:name="P48" style:family="paragraph" style:parent-style-name="Standard">
      <style:paragraph-properties fo:margin-left="0cm" fo:margin-right="0cm" fo:text-align="justify" style:justify-single-word="false" fo:text-indent="1.27cm" style:auto-text-indent="false"/>
      <style:text-properties fo:color="#000000" fo:font-size="14pt" officeooo:paragraph-rsid="000ba516" style:font-size-asian="14pt"/>
    </style:style>
    <style:style style:name="P49" style:family="paragraph" style:parent-style-name="Standard">
      <style:paragraph-properties fo:margin-left="8.89cm" fo:margin-right="0cm" fo:keep-together="always" fo:orphans="0" fo:widows="0" fo:text-indent="0cm" style:auto-text-indent="false"/>
      <style:text-properties fo:font-size="14pt" officeooo:paragraph-rsid="000ba516" style:letter-kerning="true" style:font-size-asian="14pt"/>
    </style:style>
    <style:style style:name="P50" style:family="paragraph" style:parent-style-name="Standard">
      <style:paragraph-properties fo:margin-left="8.89cm" fo:margin-right="0cm" fo:keep-together="always" fo:orphans="0" fo:widows="0" fo:text-indent="0cm" style:auto-text-indent="false"/>
      <style:text-properties officeooo:paragraph-rsid="000ba516"/>
    </style:style>
    <style:style style:name="P51" style:family="paragraph" style:parent-style-name="Standard" style:master-page-name="First_20_Page">
      <style:paragraph-properties fo:margin-left="8.89cm" fo:margin-right="0cm" fo:keep-together="always" fo:orphans="0" fo:widows="0" fo:text-indent="0cm" style:auto-text-indent="false" style:page-number="auto"/>
      <style:text-properties fo:font-size="14pt" officeooo:paragraph-rsid="000ba516" style:letter-kerning="true" style:font-size-asian="14pt"/>
    </style:style>
    <style:style style:name="P52" style:family="paragraph" style:parent-style-name="Standard">
      <style:paragraph-properties fo:margin-left="0.873cm" fo:margin-right="0cm" fo:text-align="justify" style:justify-single-word="false" fo:text-indent="0cm" style:auto-text-indent="false"/>
      <style:text-properties officeooo:paragraph-rsid="000ba516"/>
    </style:style>
    <style:style style:name="P53" style:family="paragraph" style:parent-style-name="Standard">
      <style:paragraph-properties fo:margin-left="0cm" fo:margin-right="0cm" fo:text-align="justify" style:justify-single-word="false" fo:text-indent="1.249cm" style:auto-text-indent="false"/>
      <style:text-properties fo:font-size="14pt" officeooo:paragraph-rsid="000ba516" style:font-size-asian="14pt"/>
    </style:style>
    <style:style style:name="P54" style:family="paragraph" style:parent-style-name="Standard">
      <style:paragraph-properties fo:margin-left="0cm" fo:margin-right="0cm" fo:text-align="justify" style:justify-single-word="false" fo:text-indent="1.249cm" style:auto-text-indent="false"/>
      <style:text-properties officeooo:paragraph-rsid="000ba516"/>
    </style:style>
    <style:style style:name="P55" style:family="paragraph" style:parent-style-name="Standard">
      <style:paragraph-properties fo:margin-left="0cm" fo:margin-right="0cm" fo:text-align="justify" style:justify-single-word="false" fo:text-indent="0.855cm" style:auto-text-indent="false"/>
      <style:text-properties fo:color="#000000" fo:font-size="14pt" officeooo:paragraph-rsid="000ba516" style:font-size-asian="14pt"/>
    </style:style>
    <style:style style:name="P56" style:family="paragraph" style:parent-style-name="Standard">
      <style:paragraph-properties fo:margin-left="0cm" fo:margin-right="0cm" fo:text-align="justify" style:justify-single-word="false" fo:text-indent="0.855cm" style:auto-text-indent="false"/>
      <style:text-properties officeooo:paragraph-rsid="000ba516"/>
    </style:style>
    <style:style style:name="P57" style:family="paragraph" style:parent-style-name="Standard">
      <style:paragraph-properties fo:margin-left="0cm" fo:margin-right="0cm" fo:text-align="justify" style:justify-single-word="false" fo:text-indent="0.873cm" style:auto-text-indent="false"/>
      <style:text-properties officeooo:paragraph-rsid="000ba516"/>
    </style:style>
    <style:style style:name="P58" style:family="paragraph" style:parent-style-name="Standard">
      <style:paragraph-properties fo:margin-left="1.27cm" fo:margin-right="0cm" fo:text-align="justify" style:justify-single-word="false" fo:text-indent="0cm" style:auto-text-indent="false"/>
      <style:text-properties officeooo:paragraph-rsid="000ba516"/>
    </style:style>
    <style:style style:name="P59" style:family="paragraph" style:parent-style-name="Standard">
      <style:paragraph-properties fo:margin-left="0cm" fo:margin-right="0cm" fo:text-align="justify" style:justify-single-word="false" fo:text-indent="1.231cm" style:auto-text-indent="false"/>
      <style:text-properties officeooo:paragraph-rsid="000ba516"/>
    </style:style>
    <style:style style:name="P60" style:family="paragraph" style:parent-style-name="Heading_20_2">
      <style:text-properties style:text-underline-style="none" officeooo:paragraph-rsid="000ba516"/>
    </style:style>
    <style:style style:name="P61" style:family="paragraph" style:parent-style-name="Heading_20_1">
      <style:text-properties officeooo:paragraph-rsid="000ba516"/>
    </style:style>
    <style:style style:name="P62" style:family="paragraph" style:parent-style-name="Heading_20_1">
      <style:paragraph-properties fo:margin-left="0cm" fo:margin-right="0cm" fo:line-height="100%" fo:text-align="start" style:justify-single-word="false" fo:text-indent="1.27cm" style:auto-text-indent="false"/>
      <style:text-properties fo:font-size="14pt" officeooo:paragraph-rsid="000ba516" style:font-name-asian="Arial Unicode MS" style:font-size-asian="14pt"/>
    </style:style>
    <style:style style:name="P63" style:family="paragraph" style:parent-style-name="Text_20_body">
      <style:paragraph-properties fo:margin-left="0cm" fo:margin-right="0cm" fo:text-align="justify" style:justify-single-word="false" fo:keep-together="always" fo:orphans="0" fo:widows="0" fo:text-indent="1.27cm" style:auto-text-indent="false"/>
      <style:text-properties officeooo:paragraph-rsid="000ba516"/>
    </style:style>
    <style:style style:name="P64" style:family="paragraph" style:parent-style-name="Text_20_body">
      <style:paragraph-properties fo:margin-left="0cm" fo:margin-right="0cm" fo:text-align="justify" style:justify-single-word="false" fo:text-indent="1.27cm" style:auto-text-indent="false"/>
      <style:text-properties officeooo:paragraph-rsid="000ba516"/>
    </style:style>
    <style:style style:name="P65" style:family="paragraph" style:parent-style-name="Text_20_body">
      <style:paragraph-properties fo:margin-left="0cm" fo:margin-right="0cm" fo:text-align="justify" style:justify-single-word="false" fo:keep-together="always" fo:orphans="0" fo:widows="0" fo:text-indent="1.27cm" style:auto-text-indent="false"/>
      <style:text-properties fo:font-weight="bold" officeooo:paragraph-rsid="000ba516" style:letter-kerning="true" style:font-weight-asian="bold"/>
    </style:style>
    <style:style style:name="P66" style:family="paragraph" style:parent-style-name="ConsNormal">
      <style:paragraph-properties fo:margin-left="0cm" fo:margin-right="0cm" fo:text-align="justify" style:justify-single-word="false" fo:orphans="2" fo:widows="2" fo:text-indent="1.27cm" style:auto-text-indent="false"/>
      <style:text-properties officeooo:paragraph-rsid="000ba516"/>
    </style:style>
    <style:style style:name="P67" style:family="paragraph" style:parent-style-name="ConsNormal">
      <style:paragraph-properties fo:margin-left="0cm" fo:margin-right="0cm" fo:text-align="justify" style:justify-single-word="false" fo:keep-together="always" fo:text-indent="1.27cm" style:auto-text-indent="false"/>
      <style:text-properties officeooo:paragraph-rsid="000ba516"/>
    </style:style>
    <style:style style:name="P68" style:family="paragraph" style:parent-style-name="ConsNormal">
      <style:paragraph-properties fo:margin-left="0cm" fo:margin-right="0cm" fo:text-align="justify" style:justify-single-word="false" fo:orphans="2" fo:widows="2" fo:text-indent="1.27cm" style:auto-text-indent="false"/>
      <style:text-properties style:font-name="Times New Roman" fo:font-size="14pt" officeooo:paragraph-rsid="000ba516" style:font-size-asian="14pt"/>
    </style:style>
    <style:style style:name="P69" style:family="paragraph" style:parent-style-name="ConsNormal">
      <style:paragraph-properties fo:margin-left="0cm" fo:margin-right="0cm" fo:text-align="justify" style:justify-single-word="false" fo:orphans="2" fo:widows="2" fo:text-indent="1.27cm" style:auto-text-indent="false"/>
      <style:text-properties style:font-name="Times New Roman" fo:font-size="14pt" fo:font-weight="bold" officeooo:paragraph-rsid="000ba516" style:letter-kerning="true" style:font-size-asian="14pt" style:font-weight-asian="bold"/>
    </style:style>
    <style:style style:name="P70" style:family="paragraph" style:parent-style-name="ConsNormal">
      <style:paragraph-properties fo:margin-left="0cm" fo:margin-right="0cm" fo:text-align="justify" style:justify-single-word="false" fo:keep-together="always" fo:text-indent="1.27cm" style:auto-text-indent="false"/>
      <style:text-properties style:font-name="Times New Roman" fo:font-size="14pt" fo:font-weight="bold" officeooo:paragraph-rsid="000ba516" style:letter-kerning="true" style:font-size-asian="14pt" style:font-weight-asian="bold"/>
    </style:style>
    <style:style style:name="P71" style:family="paragraph" style:parent-style-name="ConsNormal">
      <style:paragraph-properties fo:margin-left="0cm" fo:margin-right="0cm" fo:text-align="justify" style:justify-single-word="false" fo:orphans="2" fo:widows="2" fo:text-indent="1.27cm" style:auto-text-indent="false"/>
      <style:text-properties style:font-name="Times New Roman" fo:font-size="14pt" fo:font-weight="bold" officeooo:paragraph-rsid="000ba516" style:font-size-asian="14pt" style:font-weight-asian="bold"/>
    </style:style>
    <style:style style:name="P72" style:family="paragraph" style:parent-style-name="ConsNormal">
      <style:paragraph-properties fo:margin-left="0cm" fo:margin-right="0cm" fo:text-align="justify" style:justify-single-word="false" fo:orphans="2" fo:widows="2" fo:text-indent="1.27cm" style:auto-text-indent="false"/>
      <style:text-properties style:font-name="Times New Roman" fo:font-size="14pt" fo:language="en" fo:country="US" officeooo:paragraph-rsid="000ba516" style:font-size-asian="14pt"/>
    </style:style>
    <style:style style:name="P73" style:family="paragraph" style:parent-style-name="ConsNormal">
      <style:paragraph-properties fo:margin-left="0cm" fo:margin-right="0cm" fo:text-align="justify" style:justify-single-word="false" fo:orphans="2" fo:widows="2" fo:text-indent="0cm" style:auto-text-indent="false"/>
      <style:text-properties officeooo:paragraph-rsid="000ba516"/>
    </style:style>
    <style:style style:name="P74" style:family="paragraph" style:parent-style-name="ConsNormal">
      <style:paragraph-properties fo:margin-left="0cm" fo:margin-right="0cm" fo:text-align="justify" style:justify-single-word="false" fo:orphans="2" fo:widows="2" fo:text-indent="0cm" style:auto-text-indent="false"/>
      <style:text-properties style:font-name="Times New Roman" fo:font-size="14pt" officeooo:paragraph-rsid="000ba516" style:font-size-asian="14pt"/>
    </style:style>
    <style:style style:name="P75" style:family="paragraph" style:parent-style-name="ConsNormal">
      <style:paragraph-properties fo:margin-left="1.27cm" fo:margin-right="0cm" fo:text-align="justify" style:justify-single-word="false" fo:orphans="2" fo:widows="2" fo:text-indent="0cm" style:auto-text-indent="false"/>
      <style:text-properties officeooo:paragraph-rsid="000ba516"/>
    </style:style>
    <style:style style:name="P76" style:family="paragraph" style:parent-style-name="ConsNormal">
      <style:paragraph-properties fo:margin-left="1.244cm" fo:margin-right="0cm" fo:text-align="justify" style:justify-single-word="false" fo:orphans="2" fo:widows="2" fo:text-indent="0cm" style:auto-text-indent="false"/>
      <style:text-properties officeooo:paragraph-rsid="000ba516"/>
    </style:style>
    <style:style style:name="P77" style:family="paragraph" style:parent-style-name="ConsNormal">
      <style:paragraph-properties fo:margin-left="1.244cm" fo:margin-right="0cm" fo:text-align="justify" style:justify-single-word="false" fo:orphans="2" fo:widows="2" fo:text-indent="0cm" style:auto-text-indent="false"/>
      <style:text-properties style:font-name="Times New Roman" fo:font-size="14pt" officeooo:paragraph-rsid="000ba516" style:font-size-asian="14pt"/>
    </style:style>
    <style:style style:name="P78" style:family="paragraph" style:parent-style-name="ConsNormal">
      <style:paragraph-properties fo:margin-left="1.244cm" fo:margin-right="0cm" fo:text-align="justify" style:justify-single-word="false" fo:orphans="2" fo:widows="2" fo:text-indent="0cm" style:auto-text-indent="false"/>
      <style:text-properties style:font-name="Times New Roman" fo:font-size="14pt" fo:font-weight="bold" officeooo:paragraph-rsid="000ba516" style:font-size-asian="14pt" style:font-weight-asian="bold"/>
    </style:style>
    <style:style style:name="P79" style:family="paragraph" style:parent-style-name="aa_3f_anao">
      <style:paragraph-properties fo:margin-left="0cm" fo:margin-right="0cm" fo:text-align="justify" style:justify-single-word="false" fo:keep-together="always" fo:orphans="0" fo:widows="0" fo:text-indent="1.27cm" style:auto-text-indent="false" fo:keep-with-next="always"/>
      <style:text-properties fo:font-size="14pt" fo:font-weight="bold" officeooo:paragraph-rsid="000ba516" style:letter-kerning="true" style:font-size-asian="14pt" style:font-weight-asian="bold"/>
    </style:style>
    <style:style style:name="P80" style:family="paragraph" style:parent-style-name="aa_3f_anao">
      <style:paragraph-properties fo:margin-left="0cm" fo:margin-right="0cm" fo:text-align="justify" style:justify-single-word="false" fo:keep-together="always" fo:orphans="0" fo:widows="0" fo:text-indent="1.27cm" style:auto-text-indent="false"/>
      <style:text-properties fo:font-size="14pt" fo:font-weight="bold" officeooo:paragraph-rsid="000ba516" style:letter-kerning="true" style:font-size-asian="14pt" style:font-weight-asian="bold"/>
    </style:style>
    <style:style style:name="P81" style:family="paragraph" style:parent-style-name="Heading_20_9">
      <style:paragraph-properties fo:margin-left="0cm" fo:margin-right="0cm" fo:margin-top="0cm" fo:margin-bottom="0cm" fo:text-align="center" style:justify-single-word="false" fo:keep-together="always" fo:orphans="0" fo:widows="0" fo:text-indent="1.27cm" style:auto-text-indent="false"/>
      <style:text-properties fo:text-transform="uppercase" style:font-name="Times New Roman" fo:font-size="14pt" fo:font-weight="bold" officeooo:paragraph-rsid="000ba516" style:letter-kerning="true" style:font-size-asian="14pt" style:font-weight-asian="bold"/>
    </style:style>
    <style:style style:name="P82" style:family="paragraph" style:parent-style-name="Heading_20_7">
      <style:paragraph-properties fo:margin-left="0cm" fo:margin-right="0cm" fo:margin-top="0cm" fo:margin-bottom="0cm" fo:text-align="justify" style:justify-single-word="false" fo:text-indent="1.27cm" style:auto-text-indent="false"/>
      <style:text-properties fo:font-size="14pt" fo:font-weight="bold" officeooo:paragraph-rsid="000ba516" style:font-size-asian="14pt" style:font-weight-asian="bold"/>
    </style:style>
    <style:style style:name="P83" style:family="paragraph" style:parent-style-name="Основной_20_текст_20_с_20_отступом_20_2">
      <style:paragraph-properties fo:margin-left="0cm" fo:margin-right="0cm" fo:margin-top="0cm" fo:margin-bottom="0cm" fo:line-height="100%" fo:text-align="justify" style:justify-single-word="false" fo:text-indent="1.27cm" style:auto-text-indent="false">
        <style:tab-stops>
          <style:tab-stop style:position="-0.25cm"/>
        </style:tab-stops>
      </style:paragraph-properties>
      <style:text-properties officeooo:paragraph-rsid="000ba516"/>
    </style:style>
    <style:style style:name="P84" style:family="paragraph" style:parent-style-name="Основной_20_текст_20_с_20_отступом_20_2">
      <style:paragraph-properties fo:margin-left="0cm" fo:margin-right="0cm" fo:margin-top="0cm" fo:margin-bottom="0cm" fo:line-height="100%" fo:text-align="justify" style:justify-single-word="false" fo:text-indent="1.27cm" style:auto-text-indent="false">
        <style:tab-stops>
          <style:tab-stop style:position="0cm"/>
        </style:tab-stops>
      </style:paragraph-properties>
      <style:text-properties officeooo:paragraph-rsid="000ba516"/>
    </style:style>
    <style:style style:name="P85" style:family="paragraph" style:parent-style-name="Основной_20_текст_20_с_20_отступом_20_2">
      <style:paragraph-properties fo:margin-left="0cm" fo:margin-right="0cm" fo:margin-top="0cm" fo:margin-bottom="0cm" fo:line-height="100%" fo:text-align="justify" style:justify-single-word="false" fo:text-indent="1.27cm" style:auto-text-indent="false"/>
      <style:text-properties officeooo:paragraph-rsid="000ba516"/>
    </style:style>
    <style:style style:name="P86" style:family="paragraph" style:parent-style-name="Основной_20_текст_20_с_20_отступом_20_2">
      <style:paragraph-properties fo:margin-left="0cm" fo:margin-right="0cm" fo:margin-top="0cm" fo:margin-bottom="0cm" fo:line-height="100%" fo:text-align="justify" style:justify-single-word="false" fo:text-indent="1.27cm" style:auto-text-indent="false">
        <style:tab-stops>
          <style:tab-stop style:position="-0.25cm"/>
        </style:tab-stops>
      </style:paragraph-properties>
      <style:text-properties fo:font-size="14pt" officeooo:paragraph-rsid="000ba516" style:font-size-asian="14pt"/>
    </style:style>
    <style:style style:name="P87" style:family="paragraph" style:parent-style-name="Основной_20_текст_20_с_20_отступом_20_2">
      <style:paragraph-properties fo:margin-left="0cm" fo:margin-right="0cm" fo:margin-top="0cm" fo:margin-bottom="0cm" fo:line-height="100%" fo:text-align="justify" style:justify-single-word="false" fo:text-indent="1.27cm" style:auto-text-indent="false"/>
      <style:text-properties fo:font-size="14pt" officeooo:paragraph-rsid="000ba516" style:font-size-asian="14pt"/>
    </style:style>
    <style:style style:name="P88" style:family="paragraph" style:parent-style-name="Основной_20_текст_20_с_20_отступом_20_2">
      <style:paragraph-properties fo:margin-left="0cm" fo:margin-right="0cm" fo:margin-top="0cm" fo:margin-bottom="0cm" fo:line-height="100%" fo:text-align="justify" style:justify-single-word="false" fo:text-indent="1.27cm" style:auto-text-indent="false"/>
      <style:text-properties fo:font-size="14pt" fo:font-weight="bold" officeooo:paragraph-rsid="000ba516" style:font-size-asian="14pt" style:font-weight-asian="bold"/>
    </style:style>
    <style:style style:name="P89" style:family="paragraph" style:parent-style-name="Основной_20_текст_20_с_20_отступом_20_2">
      <style:paragraph-properties fo:margin-left="0cm" fo:margin-right="0cm" fo:margin-top="0cm" fo:margin-bottom="0cm" fo:line-height="100%" fo:text-align="justify" style:justify-single-word="false" fo:keep-together="always" fo:orphans="0" fo:widows="0" fo:text-indent="1.27cm" style:auto-text-indent="false"/>
      <style:text-properties fo:font-size="14pt" fo:font-weight="bold" officeooo:paragraph-rsid="000ba516" style:letter-kerning="true" style:font-size-asian="14pt" style:font-weight-asian="bold"/>
    </style:style>
    <style:style style:name="P90" style:family="paragraph" style:parent-style-name="Основной_20_текст_20_с_20_отступом_20_2">
      <style:paragraph-properties fo:margin-left="1.27cm" fo:margin-right="0cm" fo:margin-top="0cm" fo:margin-bottom="0cm" fo:line-height="100%" fo:text-align="justify" style:justify-single-word="false" fo:text-indent="0cm" style:auto-text-indent="false"/>
      <style:text-properties fo:font-size="14pt" officeooo:paragraph-rsid="000ba516" style:font-size-asian="14pt"/>
    </style:style>
    <style:style style:name="P91" style:family="paragraph" style:parent-style-name="Основной_20_текст_20_с_20_отступом_20_2">
      <style:paragraph-properties fo:margin-left="1.27cm" fo:margin-right="0cm" fo:margin-top="0cm" fo:margin-bottom="0cm" fo:line-height="100%" fo:text-align="justify" style:justify-single-word="false" fo:text-indent="0cm" style:auto-text-indent="false"/>
      <style:text-properties officeooo:paragraph-rsid="000ba516"/>
    </style:style>
    <style:style style:name="P92" style:family="paragraph" style:parent-style-name="Основной_20_текст_20_с_20_отступом_20_2">
      <style:paragraph-properties fo:margin-left="0cm" fo:margin-right="0cm" fo:margin-top="0cm" fo:margin-bottom="0cm" fo:line-height="100%" fo:text-align="justify" style:justify-single-word="false" fo:text-indent="0cm" style:auto-text-indent="false"/>
      <style:text-properties fo:font-size="14pt" officeooo:paragraph-rsid="000ba516" style:font-size-asian="14pt"/>
    </style:style>
    <style:style style:name="P93" style:family="paragraph" style:parent-style-name="Основной_20_текст_20_с_20_отступом_20_2">
      <style:paragraph-properties fo:margin-left="0cm" fo:margin-right="0cm" fo:margin-top="0cm" fo:margin-bottom="0cm" fo:line-height="100%" fo:text-align="justify" style:justify-single-word="false" fo:text-indent="0cm" style:auto-text-indent="false"/>
      <style:text-properties fo:font-size="14pt" fo:font-weight="bold" officeooo:paragraph-rsid="000ba516" style:font-size-asian="14pt" style:font-weight-asian="bold"/>
    </style:style>
    <style:style style:name="P94" style:family="paragraph" style:parent-style-name="Основной_20_текст_20_с_20_отступом_20_2">
      <style:paragraph-properties fo:margin-left="0cm" fo:margin-right="0cm" fo:margin-top="0cm" fo:margin-bottom="0cm" fo:line-height="100%" fo:text-align="justify" style:justify-single-word="false" fo:text-indent="0cm" style:auto-text-indent="false"/>
      <style:text-properties officeooo:paragraph-rsid="000ba516"/>
    </style:style>
    <style:style style:name="P95" style:family="paragraph" style:parent-style-name="Основной_20_текст_20_с_20_отступом_20_2" style:list-style-name="WW8Num13">
      <style:paragraph-properties fo:margin-top="0cm" fo:margin-bottom="0cm" fo:line-height="100%" fo:text-align="justify" style:justify-single-word="false"/>
      <style:text-properties officeooo:paragraph-rsid="000ba516"/>
    </style:style>
    <style:style style:name="P96" style:family="paragraph" style:parent-style-name="Основной_20_текст_20_с_20_отступом_20_2">
      <style:paragraph-properties fo:margin-left="1.244cm" fo:margin-right="0cm" fo:margin-top="0cm" fo:margin-bottom="0cm" fo:line-height="100%" fo:text-align="justify" style:justify-single-word="false" fo:text-indent="0cm" style:auto-text-indent="false"/>
      <style:text-properties fo:font-size="14pt" officeooo:paragraph-rsid="000ba516" style:font-size-asian="14pt"/>
    </style:style>
    <style:style style:name="P97" style:family="paragraph" style:parent-style-name="Основной_20_текст_20_с_20_отступом_20_2">
      <style:paragraph-properties fo:margin-left="1.244cm" fo:margin-right="0cm" fo:margin-top="0cm" fo:margin-bottom="0cm" fo:line-height="100%" fo:text-align="justify" style:justify-single-word="false" fo:text-indent="0cm" style:auto-text-indent="false"/>
      <style:text-properties officeooo:paragraph-rsid="000ba516"/>
    </style:style>
    <style:style style:name="P98" style:family="paragraph" style:parent-style-name="Основной_20_текст_20_с_20_отступом_20_2">
      <style:paragraph-properties fo:margin-left="0cm" fo:margin-right="0cm" fo:margin-top="0cm" fo:margin-bottom="0cm" fo:line-height="100%" fo:text-align="justify" style:justify-single-word="false" fo:text-indent="1.249cm" style:auto-text-indent="false"/>
      <style:text-properties officeooo:paragraph-rsid="000ba516"/>
    </style:style>
    <style:style style:name="P99" style:family="paragraph" style:parent-style-name="Основной_20_текст_20_с_20_отступом_20_2">
      <style:paragraph-properties fo:margin-left="0cm" fo:margin-right="0cm" fo:margin-top="0cm" fo:margin-bottom="0cm" fo:line-height="100%" fo:text-align="justify" style:justify-single-word="false" fo:text-indent="1.249cm" style:auto-text-indent="false"/>
      <style:text-properties fo:font-size="14pt" officeooo:paragraph-rsid="000ba516" style:font-size-asian="14pt"/>
    </style:style>
    <style:style style:name="P100" style:family="paragraph" style:parent-style-name="Основной_20_текст_20_с_20_отступом_20_2">
      <style:paragraph-properties fo:margin-left="0cm" fo:margin-right="0cm" fo:margin-top="0cm" fo:margin-bottom="0cm" fo:line-height="100%" fo:text-align="justify" style:justify-single-word="false" fo:text-indent="1.249cm" style:auto-text-indent="false"/>
      <style:text-properties fo:font-size="14pt" fo:font-weight="bold" officeooo:paragraph-rsid="000ba516" style:font-size-asian="14pt" style:font-weight-asian="bold"/>
    </style:style>
    <style:style style:name="P101" style:family="paragraph" style:parent-style-name="ConsNonformat">
      <style:paragraph-properties fo:margin-left="0cm" fo:margin-right="0cm" fo:text-align="justify" style:justify-single-word="false" fo:text-indent="1.27cm" style:auto-text-indent="false"/>
      <style:text-properties style:font-name="Times New Roman" fo:font-size="14pt" officeooo:paragraph-rsid="000ba516" style:font-size-asian="14pt"/>
    </style:style>
    <style:style style:name="P102" style:family="paragraph" style:parent-style-name="ConsNonformat">
      <style:paragraph-properties fo:margin-left="0cm" fo:margin-right="0cm" fo:text-align="justify" style:justify-single-word="false" fo:text-indent="1.27cm" style:auto-text-indent="false"/>
      <style:text-properties style:font-name="Times New Roman" fo:font-size="14pt" fo:font-weight="bold" officeooo:paragraph-rsid="000ba516" style:font-size-asian="14pt" style:font-weight-asian="bold"/>
    </style:style>
    <style:style style:name="P103" style:family="paragraph" style:parent-style-name="адресат">
      <style:paragraph-properties fo:margin-left="0cm" fo:margin-right="0cm" fo:text-align="justify" style:justify-single-word="false" fo:keep-together="always" fo:orphans="0" fo:widows="0" fo:text-indent="1.27cm" style:auto-text-indent="false"/>
      <style:text-properties officeooo:paragraph-rsid="000ba516"/>
    </style:style>
    <style:style style:name="P104" style:family="paragraph" style:parent-style-name="адресат">
      <style:paragraph-properties fo:margin-left="0cm" fo:margin-right="0cm" fo:text-align="justify" style:justify-single-word="false" fo:keep-together="always" fo:orphans="0" fo:widows="0" fo:text-indent="1.27cm" style:auto-text-indent="false">
        <style:tab-stops>
          <style:tab-stop style:position="6.405cm" style:type="center"/>
        </style:tab-stops>
      </style:paragraph-properties>
      <style:text-properties fo:font-size="14pt" fo:font-weight="bold" officeooo:paragraph-rsid="000ba516" style:letter-kerning="true" style:font-size-asian="14pt" style:font-weight-asian="bold"/>
    </style:style>
    <style:style style:name="P105" style:family="paragraph" style:parent-style-name="адресат">
      <style:paragraph-properties fo:margin-left="0cm" fo:margin-right="0cm" fo:text-align="justify" style:justify-single-word="false" fo:keep-together="always" fo:orphans="0" fo:widows="0" fo:text-indent="1.27cm" style:auto-text-indent="false"/>
      <style:text-properties fo:font-size="14pt" fo:font-weight="bold" officeooo:paragraph-rsid="000ba516" style:letter-kerning="true" style:font-size-asian="14pt" style:font-weight-asian="bold"/>
    </style:style>
    <style:style style:name="P106" style:family="paragraph" style:parent-style-name="адресат">
      <style:paragraph-properties fo:margin-left="0cm" fo:margin-right="0cm" fo:text-align="justify" style:justify-single-word="false" fo:text-indent="1.27cm" style:auto-text-indent="false"/>
      <style:text-properties fo:font-size="14pt" fo:font-weight="bold" officeooo:paragraph-rsid="000ba516" style:font-size-asian="14pt" style:font-weight-asian="bold"/>
    </style:style>
    <style:style style:name="P107" style:family="paragraph" style:parent-style-name="Основной_20_текст_20_с_20_отступом_20_3">
      <style:paragraph-properties fo:margin-left="0cm" fo:margin-right="0cm" fo:margin-top="0cm" fo:margin-bottom="0cm" fo:text-align="justify" style:justify-single-word="false" fo:text-indent="1.27cm" style:auto-text-indent="false"/>
      <style:text-properties officeooo:paragraph-rsid="000ba516"/>
    </style:style>
    <style:style style:name="P108" style:family="paragraph" style:parent-style-name="Основной_20_текст_20_с_20_отступом_20_3">
      <style:paragraph-properties fo:margin-left="0cm" fo:margin-right="0cm" fo:margin-top="0cm" fo:margin-bottom="0cm" fo:text-align="justify" style:justify-single-word="false" fo:text-indent="1.27cm" style:auto-text-indent="false"/>
      <style:text-properties fo:font-size="14pt" officeooo:paragraph-rsid="000ba516" style:font-size-asian="14pt"/>
    </style:style>
    <style:style style:name="P109" style:family="paragraph" style:parent-style-name="Основной_20_текст_20_с_20_отступом_20_3">
      <style:paragraph-properties fo:margin-left="0cm" fo:margin-right="0cm" fo:margin-top="0cm" fo:margin-bottom="0cm" fo:text-align="justify" style:justify-single-word="false" fo:text-indent="1.249cm" style:auto-text-indent="false"/>
      <style:text-properties officeooo:paragraph-rsid="000ba516"/>
    </style:style>
    <style:style style:name="P110" style:family="paragraph" style:parent-style-name="Основной_20_текст_20_с_20_отступом_20_3" style:list-style-name="WW8Num15">
      <style:paragraph-properties fo:margin-top="0cm" fo:margin-bottom="0cm" fo:text-align="justify" style:justify-single-word="false"/>
      <style:text-properties officeooo:paragraph-rsid="000ba516"/>
    </style:style>
    <style:style style:name="P111" style:family="paragraph" style:parent-style-name="Таблицы_20__28_моноширинный_29_">
      <style:text-properties officeooo:paragraph-rsid="000ba516"/>
    </style:style>
    <style:style style:name="P112" style:family="paragraph" style:parent-style-name="Text_20_body_20_indent">
      <style:paragraph-properties fo:margin-left="0cm" fo:margin-right="0cm" fo:margin-top="0cm" fo:margin-bottom="0cm" fo:text-align="justify" style:justify-single-word="false" fo:text-indent="1.27cm" style:auto-text-indent="false"/>
      <style:text-properties fo:font-size="14pt" fo:font-weight="bold" officeooo:paragraph-rsid="000ba516" style:font-size-asian="14pt" style:font-weight-asian="bold"/>
    </style:style>
    <style:style style:name="P113" style:family="paragraph" style:parent-style-name="Text_20_body_20_indent">
      <style:paragraph-properties fo:margin-left="0cm" fo:margin-right="0cm" fo:margin-top="0cm" fo:margin-bottom="0cm" fo:text-align="justify" style:justify-single-word="false" fo:keep-together="always" fo:orphans="0" fo:widows="0" fo:text-indent="1.27cm" style:auto-text-indent="false"/>
      <style:text-properties officeooo:paragraph-rsid="000ba516"/>
    </style:style>
    <style:style style:name="P114" style:family="paragraph" style:parent-style-name="Heading_20_3">
      <style:paragraph-properties fo:margin-left="0cm" fo:margin-right="0cm" fo:margin-top="0cm" fo:margin-bottom="0cm" fo:text-align="justify" style:justify-single-word="false" fo:text-indent="1.27cm" style:auto-text-indent="false"/>
      <style:text-properties fo:font-size="14pt" officeooo:paragraph-rsid="000ba516" style:font-name-asian="Arial Unicode MS" style:font-size-asian="14pt"/>
    </style:style>
    <style:style style:name="T1" style:family="text">
      <style:text-properties style:font-name="Times New Roman CYR" fo:font-size="14pt" style:font-size-asian="14pt"/>
    </style:style>
    <style:style style:name="T2" style:family="text">
      <style:text-properties style:font-name="Times New Roman CYR" fo:font-size="14pt" fo:font-weight="bold" style:font-size-asian="14pt" style:font-weight-asian="bold"/>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letter-kerning="true" style:font-size-asian="14pt" style:font-weight-asian="bold"/>
    </style:style>
    <style:style style:name="T8" style:family="text">
      <style:text-properties fo:font-size="14pt" style:letter-kerning="true" style:font-size-asian="14pt"/>
    </style:style>
    <style:style style:name="T9" style:family="text">
      <style:text-properties fo:font-size="14pt" fo:language="en" fo:country="US" style:font-size-asian="14pt"/>
    </style:style>
    <style:style style:name="T10" style:family="text">
      <style:text-properties fo:font-size="14pt" fo:language="en" fo:country="US" fo:font-weight="bold" style:font-size-asian="14pt" style:font-weight-asian="bold"/>
    </style:style>
    <style:style style:name="T11" style:family="text">
      <style:text-properties fo:font-size="14pt" fo:language="en" fo:country="US" fo:font-weight="bold" style:letter-kerning="true" style:font-size-asian="14pt" style:font-weight-asian="bold"/>
    </style:style>
    <style:style style:name="T12" style:family="text">
      <style:text-properties fo:font-size="14pt" fo:font-style="italic" style:font-size-asian="14pt" style:font-style-asian="italic"/>
    </style:style>
    <style:style style:name="T13" style:family="text">
      <style:text-properties style:font-name="Times New Roman"/>
    </style:style>
    <style:style style:name="T14" style:family="text">
      <style:text-properties style:font-name="Times New Roman" fo:font-size="14pt" style:font-size-asian="14pt"/>
    </style:style>
    <style:style style:name="T15" style:family="text">
      <style:text-properties style:font-name="Times New Roman" fo:font-size="14pt" style:font-size-asian="14pt" style:font-size-complex="14pt"/>
    </style:style>
    <style:style style:name="T16" style:family="text">
      <style:text-properties style:font-name="Times New Roman" fo:font-size="14pt" style:font-size-asian="14pt" style:font-name-complex="Times New Roman"/>
    </style:style>
    <style:style style:name="T17" style:family="text">
      <style:text-properties style:font-name="Times New Roman" fo:font-size="14pt" fo:font-weight="bold" style:font-size-asian="14pt" style:font-weight-asian="bold"/>
    </style:style>
    <style:style style:name="T18" style:family="text">
      <style:text-properties style:font-name="Times New Roman" fo:font-size="14pt" fo:font-weight="bold" style:font-size-asian="14pt" style:font-weight-asian="bold" style:font-size-complex="14pt"/>
    </style:style>
    <style:style style:name="T19" style:family="text">
      <style:text-properties style:font-name="Times New Roman" fo:font-size="14pt" fo:font-weight="bold" style:letter-kerning="true" style:font-size-asian="14pt" style:font-weight-asian="bold"/>
    </style:style>
    <style:style style:name="T20" style:family="text">
      <style:text-properties style:font-name="Times New Roman" fo:font-size="7pt" style:font-size-asian="7pt"/>
    </style:style>
    <style:style style:name="T21" style:family="text">
      <style:text-properties fo:font-size="7pt" style:font-size-asian="7pt"/>
    </style:style>
    <style:style style:name="T22" style:family="text">
      <style:text-properties fo:color="#000000" fo:font-size="14pt" style:font-size-asian="14pt"/>
    </style:style>
    <style:style style:name="T23" style:family="text">
      <style:text-properties fo:color="#000000" style:text-line-through-style="none" fo:font-size="14pt" style:font-size-asian="14pt"/>
    </style:style>
    <style:style style:name="T24" style:family="text">
      <style:text-properties fo:font-size="8pt" fo:font-style="italic" style:font-size-asian="8pt" style:font-style-asian="italic"/>
    </style:style>
    <style:style style:name="T25" style:family="text">
      <style:text-properties fo:font-size="8pt" style:font-size-asian="8pt"/>
    </style:style>
    <style:style style:name="T26" style:family="text">
      <style:text-properties fo:text-transform="uppercase" fo:font-size="14pt" fo:font-weight="bold" style:letter-kerning="true" style:font-size-asian="14pt" style:font-weight-asian="bold"/>
    </style:style>
    <style:style style:name="T27" style:family="text">
      <style:text-properties fo:text-transform="uppercase" fo:font-size="14pt" fo:language="en" fo:country="US" fo:font-weight="bold" style:letter-kerning="true" style:font-size-asian="14pt" style:font-weight-asian="bold"/>
    </style:style>
    <style:style style:name="T28" style:family="text">
      <style:text-properties fo:font-weight="bold" style:letter-kerning="true" style:font-weight-asian="bold"/>
    </style:style>
    <style:style style:name="T29" style:family="text">
      <style:text-properties fo:language="en" fo:country="US"/>
    </style:style>
    <style:style style:name="T30" style:family="text">
      <style:text-properties fo:color="#008000"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СОВЕТ</text:p>
      <text:p text:style-name="P9">Знаменского <text:s/>муниципального образования </text:p>
      <text:p text:style-name="P9">Ивантеевского района Саратовской области</text:p>
      <text:p text:style-name="P6"/>
      <text:p text:style-name="P20">Второе заседание первого созыва</text:p>
      <text:p text:style-name="P6"/>
      <text:p text:style-name="P20">РЕШЕНИЕ № 10</text:p>
      <text:p text:style-name="P24"/>
      <text:p text:style-name="P21">От 6 декабря 2005 года <text:s text:c="68"/></text:p>
      <text:p text:style-name="P22">п. Знаменский</text:p>
      <text:p text:style-name="P11"/>
      <text:p text:style-name="P11"/>
      <text:p text:style-name="P11"/>
      <text:p text:style-name="P11"/>
      <text:p text:style-name="P23">О принятии Устава Знаменского <text:s/>муниципального <text:s/>образования</text:p>
      <text:p text:style-name="P23">Ивантеевского района Саратовской области</text:p>
      <text:p text:style-name="P6"/>
      <text:p text:style-name="P6"/>
      <text:p text:style-name="P6"/>
      <text:p text:style-name="P26"><text:span text:style-name="T1">В соответствии со статьей 44 п. 4 Федерального Закона №131-ФЗ от 6 октября 2003 года «Об общих принципах организации местного самоуправления в Российской Федерации» Совет Знаменского муниципального образования РЕШИЛ</text:span><text:span text:style-name="T3">:</text:span></text:p>
      <text:p text:style-name="P26"><text:span text:style-name="T3">1. </text:span><text:span text:style-name="T1">Принять Устав Знаменского муниципального образования (прилагается).</text:span></text:p>
      <text:p text:style-name="P26"><text:span text:style-name="T3">2. </text:span><text:span text:style-name="T1">Направить текст настоящего Устава на государственную регистрацию, после которой он подлежит обнародованию.</text:span></text:p>
      <text:p text:style-name="P26"><text:span text:style-name="T3">3. </text:span><text:span text:style-name="T1">Решение вступает в силу с момента принятия.</text:span></text:p>
      <text:p text:style-name="P12"/>
      <text:p text:style-name="P12"/>
      <text:p text:style-name="P12"/>
      <text:p text:style-name="P10">Председатель второго <text:s/>заседания Совета </text:p>
      <text:p text:style-name="P13"><text:span text:style-name="T2">Знаменского <text:s/>муниципального <text:s/>образования <text:s text:c="2"/></text:span></text:p>
      <text:p text:style-name="P13"><text:span text:style-name="T5">Ивантеевского <text:s/>района Саратовской области</text:span><text:span text:style-name="T3"> <text:s text:c="9"/></text:span><text:span text:style-name="T2"><text:s text:c="18"/>Т.И. Викторова</text:span></text:p>
      <text:p text:style-name="P1"/>
      <text:p text:style-name="P1"/>
      <text:p text:style-name="P51">Принят:</text:p>
      <text:p text:style-name="P49">Решением Совета Знаменского </text:p>
      <text:p text:style-name="P50"><text:span text:style-name="T8">муниципального <text:s/>образования </text:span></text:p>
      <text:p text:style-name="P49">Ивантеевского района </text:p>
      <text:p text:style-name="P50"><text:span text:style-name="T8">Саратовской области <text:s text:c="25"/>от 06 декабря 2005г. № 10</text:span></text:p>
      <text:p text:style-name="P8"/>
      <text:p text:style-name="P8"/>
      <text:p text:style-name="P8"/>
      <text:p text:style-name="P8"/>
      <text:p text:style-name="P8"/>
      <text:p text:style-name="P8">УСТАВ <text:s/></text:p>
      <text:h text:style-name="P61" text:outline-level="1">ЗНАМЕНСКОГО МУНИЦИПАЛЬНОГО ОБРАЗОВАНИЯ </text:h>
      <text:h text:style-name="P60" text:outline-level="2">ИВАНТЕЕВСКОГО МУНИЦИПАЛЬНОГО <text:s/>РАЙОНА </text:h>
      <text:h text:style-name="P60" text:outline-level="2">САРАТОВСКОЙ ОБЛАСТИ</text:h>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0"><text:span text:style-name="T8">2005 г.</text:span></text:p>
      <text:p text:style-name="P34"/>
      <text:p text:style-name="P34"/>
      <text:p text:style-name="P34"/>
      <text:p text:style-name="P34"/>
      <text:p text:style-name="P34"><text:soft-page-break/></text:p>
      <text:p text:style-name="P34"/>
      <text:p text:style-name="P30">ГЛАВА I. ОБЩИЕ ПОЛОЖЕНИЯ</text:p>
      <text:p text:style-name="P41"/>
      <text:p text:style-name="P31">Статья 1. Правовой статус муниципального образования</text:p>
      <text:p text:style-name="P66"><text:span text:style-name="T14">1. Знаменское муниципальное образование со статусом сельского поселения и входит в состав Ивантеевского муниципального района.</text:span></text:p>
      <text:p text:style-name="P66"><text:span text:style-name="T14">2. Статус и границы территории поселения установлены Законом Саратовской области от 15.12.2004 г. № 114-ЗСО «О муниципальных образованиях, входящих в состав Ивантеевского района муниципального района». </text:span></text:p>
      <text:p text:style-name="P66"><text:span text:style-name="T14">3. Официальное наименование Знаменское муниципальное образование Ивантеевского муниципального района Саратовской области (далее – поселение).</text:span></text:p>
      <text:p text:style-name="P66"><text:span text:style-name="T14">4. Административным центром поселения является поселок Знаменский.</text:span></text:p>
      <text:p text:style-name="P68">5. В состав Знаменского муниципального образования в соответствии с указанным законом области входят следующие населенные пункты:</text:p>
      <text:p text:style-name="P68">пос. Знаменский</text:p>
      <text:p text:style-name="P68">пос. Малиновый</text:p>
      <text:p text:style-name="P68">пос. Прогресс</text:p>
      <text:p text:style-name="P69"><text:s/></text:p>
      <text:p text:style-name="P43"><text:span text:style-name="T7">Статья 2. Официальные символы поселения и порядок их использования</text:span></text:p>
      <text:list xml:id="list34678705" text:style-name="WW8Num3">
        <text:list-item>
          <text:p text:style-name="P35">Официальным символом поселения, отражающим исторические, культурные и местные традиции и особенности является герб поселения. </text:p>
        </text:list-item>
      </text:list>
      <text:p text:style-name="P45"><text:span text:style-name="T3">2. Описание и порядок использования герба (символики) поселения устанавливается решением представительного органа поселения.</text:span></text:p>
      <text:p text:style-name="P79"/>
      <text:p text:style-name="P79">Статья 3. Вопросы местного значения поселения</text:p>
      <text:list xml:id="list34680314" text:style-name="WW8Num7">
        <text:list-item>
          <text:p text:style-name="P2">К вопросам местного значения поселения относятся:</text:p>
        </text:list-item>
      </text:list>
      <text:list xml:id="list34689672" text:style-name="WW8Num5">
        <text:list-item>
          <text:p text:style-name="P14"><text:span text:style-name="T3">формирование, утверждение, исполнение бюджета поселения и контроль за исполнением местного бюджета;</text:span></text:p>
        </text:list-item>
        <text:list-item>
          <text:p text:style-name="P14"><text:span text:style-name="T3">установление, изменение и отмена местных налогов и сборов поселения;</text:span></text:p>
        </text:list-item>
        <text:list-item>
          <text:p text:style-name="P3">владение, пользование и распоряжение имуществом, находящимся в муниципальной собственности поселения;</text:p>
        </text:list-item>
        <text:list-item>
          <text:p text:style-name="P14"><text:span text:style-name="T3">организация в границах поселения электро-, тепло-, газо- и водоснабжения населения, водоотведения снабжения населения топливом;</text:span></text:p>
        </text:list-item>
        <text:list-item>
          <text:p text:style-name="P14"><text:span text:style-name="T3">содержание и строительство автомобильных дорог общего пользования, мостов и иных транспортных инженерных сооружений в границах <text:s/>поселения, за исключением автомобильных дорог общего пользования, мостов и иных транспортных инженерных сооружений федерального и регионального значения;</text:span></text:p>
        </text:list-item>
        <text:list-item>
          <text:p text:style-name="P15"><text:span text:style-name="T3">обеспечение малоимущих граждан, проживающих в поселении и нуждающихся в улучшении жилищных условий, жилыми помещениями </text:span><text:soft-page-break/><text:span text:style-name="T3">в соответствии с жилищным законодательством, организация строительства и содержания муниципального жилищного фонда, создание условий для жилищного строительства;</text:span></text:p>
        </text:list-item>
        <text:list-item>
          <text:p text:style-name="P15"><text:span text:style-name="T3">создание условий для предоставления транспортных услуг населению в организации транспортного обслуживания населения в границах поселения;</text:span></text:p>
        </text:list-item>
      </text:list>
      <text:p text:style-name="P52"><text:span text:style-name="T3">7.1.) Участие в предупреждении и <text:s/>ликвидации последствий <text:s/>чрезвычайных ситуаций в границах поселения;</text:span></text:p>
      <text:p text:style-name="P52"><text:span text:style-name="T3"><text:s/>обеспечение первичных мер пожарной безопасности в границах населенных пунктов поселения;</text:span></text:p>
      <text:list xml:id="list34703762" text:continue-numbering="true" text:style-name="WW8Num5">
        <text:list-item>
          <text:p text:style-name="P15"><text:span text:style-name="T3"><text:s/>создание условий для обеспечения жителей поселения услугами связи, общественного питания, торговли и бытового обслуживания;</text:span></text:p>
        </text:list-item>
        <text:list-item>
          <text:p text:style-name="P4"><text:s/>организация библиотечного обслуживания населения, </text:p>
        </text:list-item>
        <text:list-item>
          <text:p text:style-name="P15"><text:span text:style-name="T3">создание условий для организации досуга и обеспечения жителей поселения услугами организаций культуры;</text:span></text:p>
        </text:list-item>
        <text:list-item>
          <text:p text:style-name="P15"><text:span text:style-name="T3"><text:s/>охрана <text:s/>и <text:s/>сохранение, объектов культурного наследия (памятников истории и культуры), местного (муниципального) значения, расположенных в <text:s/>границах поселения;</text:span></text:p>
        </text:list-item>
        <text:list-item>
          <text:p text:style-name="P15"><text:span text:style-name="T3">обеспечение условий для развития на территории поселения физической культуры и массового спорта</text:span></text:p>
        </text:list-item>
        <text:list-item>
          <text:p text:style-name="P15"><text:span text:style-name="T3">создание условий для массового отдыха жителей поселения и организация обустройства мест массового отдыха населения;</text:span></text:p>
        </text:list-item>
        <text:list-item>
          <text:p text:style-name="P15"><text:span text:style-name="T3"><text:s/>оказание содействия в установлении в соответствии с федеральным законом опеки и попечительства над нуждающимися в этом жителями поселения;</text:span></text:p>
        </text:list-item>
        <text:list-item>
          <text:p text:style-name="P4"><text:s/>формирование архивных фондов поселения;</text:p>
        </text:list-item>
        <text:list-item>
          <text:p text:style-name="P15"><text:span text:style-name="T3"><text:s/>организация сбора и вызова бытовых отходов и мусора <text:s/>в <text:s/>границах <text:s/>поселения;</text:span></text:p>
        </text:list-item>
        <text:list-item>
          <text:p text:style-name="P15"><text:span text:style-name="T3"><text:s/>организация благоустройства и озеленения территории поселения, использования и охраны сельских лесов, расположенных в границах населенных пунктов поселения;</text:span></text:p>
        </text:list-item>
        <text:list-item>
          <text:p text:style-name="P15"><text:span text:style-name="T3"><text:s/>утверждение генерального плана поселения, правил землепользования и застройки, утверждение подготовленной на основе генерального плана поселения документации по планировке территории, выдача разрешений на строительство, разрешений на ввод объектов в эксплуатацию, утверждение местных нормативов градостроительного проектирования муниципального <text:s/>образования, резервирование и изъятие, в том числе путем выкупа, земельных участков в границах поселения для муниципальных нужд, осуществление земельного контроля за использованием земель поселения;</text:span></text:p>
        </text:list-item>
        <text:list-item>
          <text:p text:style-name="P4"><text:s/>организация освещения улиц и установки указателей с названиями улиц и номерами домов;</text:p>
        </text:list-item>
        <text:list-item>
          <text:p text:style-name="P15"><text:span text:style-name="T3"><text:s/>организация ритуальных услуг и содержание мест захоронения <text:s/>находящихся <text:s/>в <text:s/>границах <text:s/>поселения;</text:span></text:p>
        </text:list-item>
        <text:list-item>
          <text:p text:style-name="P15"><text:span text:style-name="T3"><text:s/>организация и осуществление мероприятий по мобилизационной <text:s text:c="2"/></text:span><text:soft-page-break/><text:span text:style-name="T3">подготовке <text:s/>муниципальных <text:s/>предприятий и учреждений <text:s/>находящихся <text:s/>на <text:s/>территории <text:s/>поселения <text:s/></text:span></text:p>
        </text:list-item>
        <text:list-item>
          <text:p text:style-name="P15"><text:span text:style-name="T3">создание, содержание и организация деятельности аварийно- спасательных служб и (или) аварийно- спасательных формировании на территории поселения;</text:span></text:p>
        </text:list-item>
        <text:list-item>
          <text:p text:style-name="P4"><text:s/>осуществление мероприятий по обеспечению безопасности людей на водных объектах, охране их жизни и здоровья;</text:p>
        </text:list-item>
        <text:list-item>
          <text:p text:style-name="P15"><text:span text:style-name="T3"><text:s/>создание, развитие и обеспечение охраны лечебно- оздоровительных местностей и курортов местного значения на территории поселения;</text:span></text:p>
        </text:list-item>
      </text:list>
      <text:list xml:id="list34699355" text:continue-list="list34680314" text:style-name="WW8Num7">
        <text:list-item>
          <text:p text:style-name="P42"><text:span text:style-name="T3">Органы местного самоуправления поселения вправ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Саратовской <text:s/>области, только при <text:s/>наличии <text:s/>собственных материальных ресурсов и финансовых средств (за исключением субвенций и дотаций, предоставляемых из федерального бюджета и областного <text:s/>бюджета) </text:span></text:p>
        </text:list-item>
      </text:list>
      <text:h text:style-name="P81" text:outline-level="9"/>
      <text:h text:style-name="P81" text:outline-level="9"/>
      <text:h text:style-name="P81" text:outline-level="9"/>
      <text:h text:style-name="P81" text:outline-level="9"/>
      <text:h text:style-name="P81" text:outline-level="9"/>
      <text:h text:style-name="P81" text:outline-level="9"/>
      <text:h text:style-name="P81" text:outline-level="9">ГЛАВА II. Участие населения в осуществлении</text:h>
      <text:h text:style-name="P81" text:outline-level="9">местного самоуправления</text:h>
      <text:p text:style-name="P37"> </text:p>
      <text:p text:style-name="P31">Статья 4. Формы непосредственного осуществления населением местного самоуправления</text:p>
      <text:p text:style-name="P45"><text:span text:style-name="T3">1. Формами непосредственного осуществления населением местного самоуправления являются местный референдум, муниципальные выборы, голосование по отзыву депутата, главы муниципального образования, голосование по вопросам изменения границ поселения, преобразования поселения, правотворческая инициатива граждан, территориальное <text:s/>общественное самоуправление, публичные слушания, собрание граждан, конференция граждан (собрание делегатов), опрос граждан, обращения граждан в органы местного самоуправления и другие, в соответствии с действующим законодательством. </text:span></text:p>
      <text:p text:style-name="P37"> </text:p>
      <text:p text:style-name="P31">Статья 5. Местный референдум</text:p>
      <text:p text:style-name="P45"><text:span text:style-name="T3">1. В соответствии с федеральным законом, в целях решения непосредственно населением вопросов местного значения проводится местный референдум.</text:span></text:p>
      <text:p text:style-name="P45"><text:span text:style-name="T3">Местный референдум может проводиться на всей территории поселения.</text:span></text:p>
      <text:p text:style-name="P53">2.В соответствии с федеральным законом гарантии прав граждан на участие в местном референдуме, а также порядок подготовки и проведения местного референдума устанавливаются федеральным законом и законом <text:soft-page-break/>Саратовской области.</text:p>
      <text:p text:style-name="P17"><text:span text:style-name="T3"><text:s/><text:tab/>3. Итоги голосования и принятое на местном референдуме решение в соответствии с федеральным законом подлежат официальному опубликованию (обнародованию).</text:span></text:p>
      <text:p text:style-name="P45"><text:span text:style-name="T3">4. Принятое на местном референдуме решение подлежит обязательному исполнению на территории <text:s/>поселения и не нуждается в утверждении какими-либо органами государственной власти, их должностными лицами или органами местного самоуправления.</text:span></text:p>
      <text:p text:style-name="P45"><text:span text:style-name="T3">5. Органы местного самоуправления обеспечивают исполнение принятого на местном референдуме решения в соответствии с разграничением полномочий между ними, определенным настоящим Уставом.</text:span></text:p>
      <text:p text:style-name="P31"> </text:p>
      <text:p text:style-name="P31">Статья 6. Муниципальные выборы</text:p>
      <text:p text:style-name="P45"><text:span text:style-name="T3">1. Муниципальные выборы проводятся в целях избрания депутатов Совета муниципального образования, на основе всеобщего равного и прямого избирательного права при тайном голосовании.</text:span></text:p>
      <text:p text:style-name="P45"><text:span text:style-name="T3">1.2. Гарантии избирательных прав граждан при проведении муниципальных выборов, порядок назначения, подготовки, проведения, установления итогов и определения результатов муниципальных выборов устанавливаются федеральным законом <text:s/>и <text:s/>законом области. </text:span></text:p>
      <text:p text:style-name="P37"> </text:p>
      <text:p text:style-name="P31"/>
      <text:p text:style-name="P45"><text:span text:style-name="T5">Статья 7. Голосование по отзыву депутата Совета, главы муниципального образования</text:span></text:p>
      <text:p text:style-name="P45"><text:span text:style-name="T3">1. Голосование по отзыву депутата Совета, главы муниципального образования проводится по инициативе населения в порядке, установленном федеральным законом и законом Саратовской области для проведения местного референдума на основе всеобщего равного прямого избирательного права при тайном голосовании с учетом особенностей, предусмотренных Федеральным законом. </text:span></text:p>
      <text:p text:style-name="P45"><text:span text:style-name="T3">2. Основаниями для отзыва депутата могут служить только его конкретные противоправные решения или действия (бездействия) в случае их подтверждения в судебном порядке.</text:span></text:p>
      <text:p text:style-name="P45"><text:span text:style-name="T3">Основаниями отзыва депутата, главы муниципального образования являются нарушение Конституции РФ, федерального законодательства, Устава (Основного Закона) Саратовской области, законов и иных нормативных правовых актов области, Устава <text:s/>поселения и иных нормативных правовых актов органов местного самоуправления, принятых в пределах их компетенции.</text:span></text:p>
      <text:p text:style-name="P45"><text:span text:style-name="T3">3. Под нарушением законодательства Российской Федерации, Саратовской области настоящего Устава и иных нормативных правовых актов органов государственной власти и местного самоуправления, принятых в пределах их компетенции, являющимися основанием для отзыва, понимается однократное грубое нарушение либо систематическое нарушение депутатом, главой муниципального образования требований этих актов. Факты нарушения депутатом, главой муниципального образования требований этих актов </text:span><text:soft-page-break/><text:span text:style-name="T3">устанавливаются в судебном порядке.</text:span></text:p>
      <text:p text:style-name="P45"><text:span text:style-name="T3">4. </text:span><text:span text:style-name="T21"><text:s/></text:span><text:span text:style-name="T3">Депутат, глава муниципального образования не может быть отозван:</text:span></text:p>
      <text:p text:style-name="P37">- в течение первых и последних 12 месяцев срока его полномочий;</text:p>
      <text:p text:style-name="P45"><text:span text:style-name="T3">- в связи с теми действиями (бездействием), которые ранее явились поводом к проведению голосования по его отзыву, либо ранее чем через шесть месяцев после проведения голосования по отзыву данного депутата, главы поселения, если в результате такого голосования решение по его отзыву не было принято либо если голосование было признано не состоявшимся.</text:span></text:p>
      <text:p text:style-name="P45"><text:span text:style-name="T3">5. Голосование назначается представительным органом поселения по инициативе, выдвинутой инициативной группой избирателей:</text:span></text:p>
      <text:p text:style-name="P45"><text:span text:style-name="T3">- по отзыву депутата – в составе не менее 20 избирателей того избирательного округа, по которому был избран депутат;</text:span></text:p>
      <text:p text:style-name="P37">- по отзыву главы муниципального образования – в составе не менее 40 избирателей поселения;</text:p>
      <text:p text:style-name="P45"><text:span text:style-name="T3">- при условии сбора подписей в поддержку данной инициативы в <text:s/>количестве, равном <text:s/>5 процентам от числа избирателей зарегистрированных на территории соответствующего избирательного округа (муниципального образования).</text:span></text:p>
      <text:p text:style-name="P45"><text:span text:style-name="T21"> </text:span><text:span text:style-name="T3">6. С ходатайством о регистрации группы инициативная группа обращается в избирательную комиссию муниципального образования. Ходатайство должно быть подписано всеми членами инициативной группы лично с указанием фамилии, имени, отчества, года рождения (в возрасте до 18 лет – дополнительно дня и месяца рождения), адреса места жительства, серии и номера паспорта или заменяющего его документа; сведений об уполномоченном представителе инициативной группы - фамилия, имя, отчество, дата рождения, адрес места жительства, серия и номер паспорта или заменяющего его документа.</text:span></text:p>
      <text:p text:style-name="P45"><text:span text:style-name="T3">7. В ходатайстве должны содержаться обстоятельства, служащие основанием отзыва депутата, главы муниципального образования, а также должна быть приложена копия решения суда, устанавливающего факт совершения депутатом, главой муниципального образования действия (бездействия) или принятия решения, являющегося основанием отзыва депутата, главы поселения и протокол собрания инициативной группы, на котором было принято решение о выдвижении инициативы проведения голосования по отзыву депутата, главы поселения.</text:span></text:p>
      <text:p text:style-name="P45"><text:span text:style-name="T3">8. При получении ходатайства избирательная комиссия незамедлительно информирует о нем депутата, главу муниципального образования и представляет им копии заявления и приложенных к нему документов. Депутат, глава муниципального образования вправе представить в избирательную комиссию аргументы в свою защиту в письменном виде.</text:span></text:p>
      <text:p text:style-name="P45"><text:span text:style-name="T3">9. Избирательная комиссия муниципального образования в течении 15 дней со дня поступления ходатайства обязана рассмотреть его и принять решение:</text:span></text:p>
      <text:p text:style-name="P37">- в случае соответствия ходатайства требованиям настоящей статьи – о регистрации инициативной группы;</text:p>
      <text:p text:style-name="P37"><text:soft-page-break/>- в противном случае – об отказе в регистрации инициативной группы.</text:p>
      <text:p text:style-name="P45"><text:span text:style-name="T3">10. О принятом решении избирательная комиссия информирует инициатора отзыва и депутата, главу муниципального образования, отзыв которых инициируется.</text:span></text:p>
      <text:p text:style-name="P45"><text:span text:style-name="T3">11. В случае принятия решения о регистрации инициативной группы избирательная комиссия муниципального образования не позднее трех дней со дня принятия решения о регистрации выдает инициативной группе регистрационное свидетельство и бланки подписных листов, по форме, утверждаемой избирательной комиссией муниципального образования. Регистрационное свидетельство действительно в течение трех месяцев.</text:span></text:p>
      <text:p text:style-name="P45"><text:span text:style-name="T21"><text:s/></text:span><text:span text:style-name="T3"><text:s/>12. В случае отказа в регистрации инициативной группе в пятидневный срок со дня принятия такого решения выдается копия решения, в котором указываются основания отказа.</text:span></text:p>
      <text:p text:style-name="P45"><text:span text:style-name="T21"><text:s/></text:span><text:span text:style-name="T3"><text:s/>13. При поступлении обращений от нескольких инициаторов отзыва все они могут быть зарегистрированы и могут получить регистрационные свидетельства. Суммирование подписей граждан в поддержку проведения голосования об отзыве депутата представительного органа, главы муниципального образования, собранных разными инициаторами отзыва, не допускается.</text:span></text:p>
      <text:p text:style-name="P45"><text:span text:style-name="T3">14.</text:span><text:span text:style-name="T21"> </text:span><text:span text:style-name="T3"><text:s/>Для назначения голосования инициативная группа должна представить в избирательную комиссию муниципального образования подписи граждан в поддержку инициативы проведения голосования по отзыву, которых должно составлять:</text:span></text:p>
      <text:p text:style-name="P45"><text:span text:style-name="T3">- для отзыва депутата – <text:s/>5 процентов от числа избирателей, зарегистрированных на территории соответствующего избирательного округа;</text:span></text:p>
      <text:p text:style-name="P45"><text:span text:style-name="T3">- для отзыва главы муниципального образования – <text:s/>5 процентов от числа избирателей, зарегистрированных на территории соответствующего муниципального образования.</text:span></text:p>
      <text:p text:style-name="P45"><text:span text:style-name="T3">15. Подписи могут собираться только среди граждан, обладающих активным избирательным правом, в том избирательном округе, в котором избран депутат, или на территории поселения для проведения голосования об отзыве главы муниципального образования.</text:span></text:p>
      <text:p text:style-name="P45"><text:span text:style-name="T3">16.</text:span><text:span text:style-name="T21"> </text:span><text:span text:style-name="T3"><text:s/>Подписи могут собираться со дня, следующего за днем выдачи регистрационного свидетельства, период сбора подписей составляет 20 дней. </text:span></text:p>
      <text:p text:style-name="P45"><text:span text:style-name="T21"><text:s/></text:span><text:span text:style-name="T3">17. Сбор подписей, порядок представления в избирательную комиссию муниципального образования, их проверка проводятся по процедуре, предусмотренной законом области о местном референдуме.</text:span></text:p>
      <text:p text:style-name="P45"><text:span text:style-name="T3">18. При обнаружении среди проверяемых подписей 10 и более процентов недостоверных или недействительных подписей, или недостаточного их количества избирательная комиссия муниципального образования отказывает в проведении голосования, о чем принимается соответствующее решение с обоснованием отказа. Копия решения не позднее пяти дней со дня его принятия выдается инициативной группе.</text:span></text:p>
      <text:p text:style-name="P45"><text:span text:style-name="T3">19. В случае принятия решения о соблюдении установленного порядка выдвижения инициативы проведения голосования по отзыву депутата, главы </text:span><text:soft-page-break/><text:span text:style-name="T3">муниципального образования избирательная комиссия муниципального образования в течении 15 дней со дня представления подписных листов инициативной группой направляет копию своего решения в представительный орган, инициативной группе и депутату, главе муниципального образования, в отношении которого инициируется отзыв.</text:span></text:p>
      <text:p text:style-name="P45"><text:span text:style-name="T3">20. Представительный орган принимает решение о назначении голосования по отзыву депутата, главы муниципального образования в течение 30 дней со дня поступления копии решения избирательной комиссии муниципального образования. Голосование по отзыву должно быть проведено не ранее чем через 50 и не позднее чем через 60 дней со дня принятия решения о его назначении. Решение о назначении голосования по отзыву депутата, главы муниципального образования подлежит официальному опубликованию в срок не позднее пяти дней со дня принятия.</text:span></text:p>
      <text:p text:style-name="P45"><text:span text:style-name="T3">21. Депутат, глава муниципального образования после опубликования решения о назначении голосования по его отзыву имеет право дать избирателям объяснения по поводу обстоятельств, выдвигаемых в качестве основания для отзыва. Для размещения объяснений депутату, главе муниципального образования предоставляется бесплатно эфирное время и печатная площадь в муниципальных средствах массовой информации, в порядке и объемах, определяемых избирательной комиссией муниципального образования.</text:span></text:p>
      <text:p text:style-name="P45"><text:span text:style-name="T3">22. Депутат считается отозванным, если за отзыв проголосовало не менее половины избирателей, зарегистрированных в избирательном округе, от которого был избран депутат. Глава муниципального образования считается отозванным, если за отзыв проголосовало не менее половины избирателей, зарегистрированных в муниципальном образовании.</text:span></text:p>
      <text:p text:style-name="P45"><text:span text:style-name="T3">23. Итоги голосования по отзыву и принятое решение подлежат официальному опубликованию.</text:span></text:p>
      <text:p text:style-name="P45"><text:span text:style-name="T3">24. Если в результате голосования депутат, глава муниципального образования был отозван, представительный орган местного самоуправления в течении 10 дней после опубликования общих результатов голосования принимает решение о досрочном прекращении полномочий депутата, главы муниципального образования в связи с его отзывом и незамедлительно направляет копию решения отозванному депутату, главе муниципального образования.</text:span></text:p>
      <text:p text:style-name="P45"><text:span text:style-name="T3">25. В случае, если депутат, глава муниципального образования подал заявление о досрочном прекращении своих полномочий и принято решение представительного органа о досрочном прекращении полномочий депутата, главы муниципального образования, со дня принятия данного решения компания по отзыву по решению избирательной комиссии прекращается на любой стадии до дня голосования.</text:span></text:p>
      <text:p text:style-name="P45"><text:span text:style-name="T3">26. В случае, если инициатор отзыва аннулирует свое обращение в избирательную комиссию об отзыве депутата, главы муниципального образования, компания по отзыву прекращается по решению избирательной комиссии на любой стадии до дня голосования.</text:span></text:p>
      <text:p text:style-name="P45"><text:span text:style-name="T3">27. Письменное заявление об аннулировании обращения об отзыве </text:span><text:soft-page-break/><text:span text:style-name="T3">депутата, главы муниципального образования должно быть подано инициатором отзыва в избирательную комиссию не позднее чем за сутки до дня голосования.</text:span></text:p>
      <text:p text:style-name="P37"> </text:p>
      <text:h text:style-name="P82" text:outline-level="7">Статья 8. Правотворческая инициатива граждан</text:h>
      <text:p text:style-name="P45"><text:span text:style-name="T3">1. В соответствии с федеральным законодательством под правотворческой инициативой понимается право граждан вносить в органы местного самоуправления проекты правовых актов по вопросам местного значения.</text:span></text:p>
      <text:p text:style-name="P85"><text:span text:style-name="T3">2. С правотворческой инициативой может выступить инициативная группа граждан, обладающих избирательным правом, в порядке, установленном решением Совета.</text:span></text:p>
      <text:p text:style-name="P85"><text:span text:style-name="T3">Минимальная численность инициативной группы граждан устанавливается решением Совета <text:s/>и не может превышать 3 процента от числа жителей поселения обладающих избирательным правом.</text:span></text:p>
      <text:p text:style-name="P85"><text:span text:style-name="T3">3. Проект муниципального правового акта, внесенный в порядке реализации правотворческой инициативы граждан, подлежит обязательному рассмотрению органом местного самоуправления или должностным лицом местного самоуправления, к компетенции которого относится принятие соответствующего акта, в течение трех месяцев со дня его внесения.</text:span></text:p>
      <text:p text:style-name="P45"><text:span text:style-name="T3">4.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span></text:p>
      <text:p text:style-name="P101"> </text:p>
      <text:h text:style-name="P82" text:outline-level="7">Статья 9. Территориальное общественное самоуправление</text:h>
      <text:p text:style-name="P85"><text:span text:style-name="T3">1. В соответствии с федеральным законодательством под территориальным общественным самоуправлением понимается самоорганизация граждан по месту их жительства на части территории поселения для самостоятельного и под свою ответственность осуществления собственных инициатив по вопросам местного значения.</text:span></text:p>
      <text:p text:style-name="P85"><text:span text:style-name="T3">2. Территориальное общественное самоуправление осуществляется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 </text:span></text:p>
      <text:p text:style-name="P85"><text:span text:style-name="T3">3. Территориальное общественное самоуправление может осуществляться в пределах следующих территорий проживания граждан: подъезд многоквартирного жилого дома; многоквартирный жилой дом; группа жилых домов; жилой микрорайон и иной территории проживания граждан.</text:span></text:p>
      <text:p text:style-name="P37">4. Границы территории, на которой осуществляется территориальное общественное самоуправление, устанавливаются Советом по предложению населения, проживающего на данной территории.</text:p>
      <text:p text:style-name="P66"><text:span text:style-name="T14">5. Территория, на которой осуществляется территориальное общественное самоуправление, не может входить в состав другой аналогичной территории.</text:span></text:p>
      <text:p text:style-name="P66"><text:soft-page-break/><text:span text:style-name="T14">6. Порядок организации и осуществления территориального общественного самоуправления, условия и порядок выделения необходимых средств из местного бюджета определяется Советом.</text:span></text:p>
      <text:p text:style-name="P68"> </text:p>
      <text:p text:style-name="P45"><text:span text:style-name="T5">Статья 10. Голосование по вопросам изменения границ поселения, преобразования <text:s/>поселения</text:span></text:p>
      <text:p text:style-name="P45"><text:span text:style-name="T3">1. В целях получения согласия населения при изменении границ <text:s/>поселения, преобразовании в случаях, установленных федеральным законом, <text:s/>поселения проводится голосование по вопросам изменения границ поселения, преобразования <text:s/>поселения.</text:span></text:p>
      <text:p text:style-name="P45"><text:span text:style-name="T3">2. Голосование по вопросам изменения границ поселения, преобразования <text:s/>поселения назначается Советом <text:s/>и проводится в порядке, установленном федеральным законом и принимаемым в соответствии с ним законом Саратовской области для проведения местного референдума с учетом особенностей, предусмотренных федеральным законом.</text:span></text:p>
      <text:p text:style-name="P45"><text:span text:style-name="T3">3. <text:s/>Голосование <text:s/>по <text:s/>вопросам <text:s/>изменения <text:s/>границ <text:s/>муниципального <text:s/>образования, преобразования <text:s/>муниципального <text:s/>образования <text:s/>считается <text:s/>состоявшимся, если <text:s/>в <text:s/>нем <text:s/>приняло <text:s/>участие <text:s/>более <text:s/>половины <text:s/>жителей <text:s/>муниципального <text:s/>образования <text:s/>или <text:s/>части <text:s/>муниципального <text:s/>образования, обладающих избирательным <text:s/>правом. Согласие <text:s/>население <text:s/>на <text:s/>изменение <text:s/>границ <text:s/>поселения, <text:s/>преобразование <text:s/>муниципального <text:s/>образования <text:s/>считается <text:s/>полученным, если <text:s/>за <text:s/>изменение, преобразование <text:s/>проголосовало <text:s/>более <text:s/>половины <text:s/>принявших участие <text:s/>в <text:s/>голосовании жителей <text:s/>поселения.</text:span></text:p>
      <text:p text:style-name="P45"><text:span text:style-name="T3">4. Итоги голосования по вопросам изменения границ <text:s/>поселения, преобразования муниципального образования и принятые решения подлежат официальному опубликованию (обнародованию). </text:span></text:p>
      <text:p text:style-name="P31"> </text:p>
      <text:p text:style-name="P31">Статья 11. Публичные слушания</text:p>
      <text:p text:style-name="P45"><text:span text:style-name="T3">1. Для обсуждения проектов муниципальных правовых актов по вопросам местного значения с участием жителей <text:s/>поселения Советом, главой муниципального образования проводятся публичные слушания.</text:span></text:p>
      <text:p text:style-name="P37">2. Публичные слушания проводятся по инициативе:</text:p>
      <text:p text:style-name="P45"><text:span text:style-name="T3">- населения: группа граждан, проживающих на территории муниципального образования, численностью не менее 50 человек;</text:span></text:p>
      <text:p text:style-name="P37">- Совета;</text:p>
      <text:p text:style-name="P37">- главы муниципального образования.</text:p>
      <text:p text:style-name="P45"><text:span text:style-name="T3">Публичные слушания, проводимые по инициативе населения или Совета, назначаются представительным органом поселения, а по инициативе главы муниципального образования – главой муниципального образования.</text:span></text:p>
      <text:p text:style-name="P55">3. На публичные слушания должны выноситься:</text:p>
      <text:p text:style-name="P56"><text:span text:style-name="T22">1) проект устава муниципального образования, а также проект муниципального правового акта о внесении изменений и дополнений в данный устав;</text:span></text:p>
      <text:p text:style-name="P55">2) проект местного бюджета и отчет о его исполнении;</text:p>
      <text:p text:style-name="P57"><text:span text:style-name="T3">3) проекты планов и программ развития муниципального образования, </text:span><text:soft-page-break/><text:span text:style-name="T3">проекты правил землепользования и застройки, проекты планировки территорий и проекты межевания территорий, а также вопросы предоставления разрешений на условно разрешенный вид использования земельных участков и объектов капитального строительства, вопросы отклонения от предельных параметров разрешенного строительства, реконструкции объектов капитального строительства</text:span></text:p>
      <text:p text:style-name="P18"><text:s text:c="7"/>4) вопросы о преобразовании муниципального образования.</text:p>
      <text:p text:style-name="P45"><text:span text:style-name="T3">4. Глава муниципального образования обязан по запросу инициаторов предоставить помещение для проведения публичных слушаний.</text:span></text:p>
      <text:p text:style-name="P45"><text:span text:style-name="T3">5. Порядок организации и проведения публичных слушаний определяется Положением о публичных слушаниях, утверждаемым Советом.</text:span></text:p>
      <text:p text:style-name="P45"><text:span text:style-name="T3">Решение представительного органа или главы муниципального образования подлежит публикации не менее чем за 15 дней до дня проведения публичных слушаний.</text:span></text:p>
      <text:p text:style-name="P45"><text:span text:style-name="T3">6. Результаты публичных слушаний публикуются (обнародуются) не позднее, чем через 10 дней со дня проведения публичных слушаний</text:span><text:span text:style-name="T24">. </text:span></text:p>
      <text:p text:style-name="P31"> </text:p>
      <text:h text:style-name="P62" text:outline-level="1">Статья 12. Собрание граждан</text:h>
      <text:p text:style-name="P45"><text:span text:style-name="T3">1. Для обсуждения вопросов местного значения, информирования населения о деятельности органов местного самоуправления и должностных лиц местного самоуправления; осуществления территориального общественного самоуправления на части территории поселения могут проводиться собрания граждан.</text:span></text:p>
      <text:p text:style-name="P37">2. Собрание граждан проводится по инициативе населения, Совета, главы муниципального образования, а также в случаях, предусмотренных Уставом территориального общественного самоуправления.</text:p>
      <text:p text:style-name="P45"><text:span text:style-name="T3">Собрание граждан, проводимое по инициативе Совета или главы муниципального образования, назначается соответственно представительным органом поселения или главой поселения.</text:span></text:p>
      <text:p text:style-name="P37">Назначение собрания граждан, проводимого по инициативе населения, осуществляется правовым актом Совета.</text:p>
      <text:p text:style-name="P45"><text:span text:style-name="T3">3. Порядок назначения и проведения собрания граждан, а также полномочия собрания граждан определяются федеральным законом, настоящим Уставом, Положением о собраниях и конференциях граждан, утверждаемым представительным органом поселения, уставом территориального общественного самоуправления.</text:span></text:p>
      <text:p text:style-name="P45"><text:span text:style-name="T3">4. Порядок назначения и проведения собрания граждан в целях осуществления территориального общественного самоуправления определяется уставом территориального общественного самоуправления.</text:span></text:p>
      <text:p text:style-name="P45"><text:span text:style-name="T3">5. Обращения, принятые собранием граждан, подлежат обязательному рассмотрению органами местного самоуправления и должностными лицами местного самоуправления, к компетенции которых отнесено решение содержащихся в обращениях вопросов, с направлением письменного ответа.</text:span></text:p>
      <text:p text:style-name="P37">6. Итоги собрания граждан подлежат официальному опубликованию (обнародованию).</text:p>
      <text:p text:style-name="P31"><text:soft-page-break/> </text:p>
      <text:p text:style-name="P31">Статья 13. Конференция граждан</text:p>
      <text:p text:style-name="P45"><text:span text:style-name="T3">1. Для обсуждения вопросов местного значения, затрагивающих интересы всех жителей <text:s/>поселения, а также для информирования населения о деятельности органов местного самоуправления и должностных лиц местного самоуправления может проводится конференция граждан.</text:span></text:p>
      <text:p text:style-name="P37">Конференция граждан проводится по инициативе:</text:p>
      <text:p text:style-name="P37">- <text:s/>населения;</text:p>
      <text:p text:style-name="P37">- <text:s/>Совета.</text:p>
      <text:p text:style-name="P45"><text:span text:style-name="T3">2. Конференция граждан (собрание делегатов), проводимое по инициативе Совета и населения, назначается представительным органом муниципального образования.</text:span></text:p>
      <text:p text:style-name="P45"><text:span text:style-name="T3">3. Порядок назначения и проведения конференции граждан, а также полномочия конференции граждан и случаи, в которых полномочия собрания граждан могут осуществляться конференцией граждан определяются Положением о собраниях и конференциях граждан, утверждаемым Советом, уставом территориального общественного самоуправления.</text:span></text:p>
      <text:p text:style-name="P37">4. Итоги проведения конференции граждан подлежат официальному опубликованию (обнародованию). </text:p>
      <text:p text:style-name="P37"><text:s/></text:p>
      <text:p text:style-name="P31">Статья 14. Опрос граждан</text:p>
      <text:p text:style-name="P37">1. Опрос граждан проводится на всей территории поселения или на части территории поселения для выявления мнения населения и его учета при принятии решений органами местного самоуправления и должностными лицами местного самоуправления, а также органами государственной власти.</text:p>
      <text:p text:style-name="P37">Результаты опроса носят рекомендательный характер.</text:p>
      <text:p text:style-name="P45"><text:span text:style-name="T3">2. В опросе граждан имеют право участвовать жители поселения, обладающие избирательным правом.</text:span></text:p>
      <text:p text:style-name="P37">3. Опрос граждан проводится по инициативе:</text:p>
      <text:p text:style-name="P45"><text:span text:style-name="T3">- Совета или главы муниципального образования – по вопросам местного значения;</text:span></text:p>
      <text:p text:style-name="P45"><text:span text:style-name="T3">- органов государственной власти Саратовской области – для учета мнения граждан при принятии решений об изменении целевого назначения земель с поселения для объектов регионального и межрегионального значения.</text:span></text:p>
      <text:p text:style-name="P37">4. Порядок назначения и проведения опроса граждан определяется нормативным правовым актом Совета.</text:p>
      <text:p text:style-name="P37">5. Решение о назначении опроса граждан принимается Советом. </text:p>
      <text:p text:style-name="P37">6. Жители поселения должны быть проинформированы о проведении опроса граждан не менее чем за 10 дней до его проведения. </text:p>
      <text:p text:style-name="P45"><text:span text:style-name="T3">7. При проведении опроса по инициативе органов местного самоуправления, финансирование мероприятий, связанных с подготовкой и проведением опроса, осуществляется за счет средств местного бюджета.</text:span></text:p>
      <text:p text:style-name="P37"> </text:p>
      <text:p text:style-name="P45"><text:span text:style-name="T5">Статья 15. Обращение граждан в органы местного самоуправления</text:span></text:p>
      <text:p text:style-name="P45"><text:span text:style-name="T3">1.Граждане имеют право на индивидуальные и коллективные обращения </text:span><text:soft-page-break/><text:span text:style-name="T3">в органы местного самоуправления.</text:span></text:p>
      <text:p text:style-name="P25"/>
      <text:p text:style-name="P25"/>
      <text:p text:style-name="P25"/>
      <text:p text:style-name="P27"><text:span text:style-name="T4">2.Должностные <text:s/>лица <text:s/>местного <text:s/>самоуправления обязаны <text:s/>дать <text:s/>письменный <text:s/>ответ <text:s/>по <text:s/>существу <text:s/>обращения <text:s/>граждан <text:s/>в <text:s/>органы <text:s/>местного <text:s/>самоуправления <text:s/>в <text:s/>течение <text:s/>одного <text:s/>месяца.</text:span></text:p>
      <text:p text:style-name="P45"><text:span text:style-name="T4">3. <text:s/>Порядок <text:s/>и <text:s/>сроки <text:s/>рассмотрения <text:s/>обращений <text:s/>граждан <text:s/>в <text:s/>органы <text:s/>местного <text:s/>самоуправления <text:s/>устанавливаются <text:s/>законом <text:s/>Саратовской <text:s/>области <text:s/>и <text:s/>принимаемым <text:s/>в <text:s/>соответствии <text:s/>с <text:s/>ним <text:s/>нормативным <text:s/>правовым <text:s/>актом <text:s/>Совета.</text:span></text:p>
      <text:p text:style-name="P45"><text:span text:style-name="T4">4. За нарушение должностным <text:s/>лицом <text:s/>местного <text:s/>самоуправления <text:s/>порядка и срока <text:s/>письменного <text:s/>ответа <text:s/>на <text:s/>обращения граждан в <text:s/>органы <text:s/>местного <text:s/>самоуправления <text:s/>устанавливается <text:s/>ответственность <text:s/>в <text:s/>соответствии <text:s/>с <text:s/>действующим <text:s/>законодательством. </text:span></text:p>
      <text:p text:style-name="P46"/>
      <text:p text:style-name="P46"/>
      <text:p text:style-name="P46"/>
      <text:p text:style-name="P39"><text:span text:style-name="T26">ГЛАВА </text:span><text:span text:style-name="T27">III</text:span><text:span text:style-name="T26">. Органы местного самоуправления и должностные лица местного самоуправления</text:span></text:p>
      <text:p text:style-name="P46"/>
      <text:p text:style-name="P43"><text:span text:style-name="T7">Статья 16. Структура органов местного самоуправления поселения</text:span></text:p>
      <text:p text:style-name="P45"><text:span text:style-name="T3"><text:s/>1. Структуру органов местного самоуправления составляют Совет муниципального образования (далее – Совет), глава <text:s/>муниципального образования (далее – глава поселения), администрация муниципального образования (далее – администрация поселения), контрольно – счетная комиссия. </text:span></text:p>
      <text:p text:style-name="P45"><text:span text:style-name="T3">2. Порядок формирования, полномочия, срок полномочий, подотчетность, подконтрольность органов местного самоуправления, а также иные вопросы организации и деятельности указанных органов определяются настоящим Уставом.</text:span></text:p>
      <text:p text:style-name="P45"><text:span text:style-name="T3">3. Органы местного самоуправления поселения не входят в систему органов государственной власти. </text:span></text:p>
      <text:p text:style-name="P45"><text:span text:style-name="T3">4. Изменение структуры органов местного самоуправления поселения осуществляется не иначе как путем внесения изменений в настоящий Устав. </text:span></text:p>
      <text:p text:style-name="P45"><text:span text:style-name="T3">5. Решение Совета об изменении структуры органов местного самоуправления вступает в силу не ранее чем по истечении срока полномочий Совета поселения, принявшего указанное решение.</text:span></text:p>
      <text:p text:style-name="P63">6. Финансирование расходов на содержание органов местного самоуправления сельского поселения осуществляется исключительно за счет собственных доходов бюджета поселения.</text:p>
      <text:p text:style-name="P65"><text:s/></text:p>
      <text:p text:style-name="P83"><text:span text:style-name="T5">Статья 17. Привлечение населения поселения к выполнению социально значимых работ</text:span></text:p>
      <text:p text:style-name="P45"><text:span text:style-name="T3">1.</text:span><text:span text:style-name="T5"> </text:span><text:span text:style-name="T3">По решению Совета население <text:s/>поселения может привлекаться к</text:span><text:span text:style-name="T5"> </text:span><text:span text:style-name="T3">выполнению на добровольной основе социально значимых для поселения</text:span><text:span text:style-name="T5"> </text:span><text:span text:style-name="T3">работ </text:span><text:soft-page-break/><text:span text:style-name="T3">(в том числе дежурств) в целях решения вопросов местного значения поселения, предусмотренных настоящим Уставом. </text:span></text:p>
      <text:p text:style-name="P45"><text:span text:style-name="T3">2. К социально значимым работам могут быть отнесены только работы, не требующие специальной профессиональной подготовки.</text:span></text:p>
      <text:p text:style-name="P83"><text:span text:style-name="T3">3. К выполнению социально значимых работ привлекаются совершеннолетние трудоспособные жители поселения в свободное от основной работы</text:span><text:span text:style-name="T5"> </text:span><text:span text:style-name="T3">или учебы</text:span><text:span text:style-name="T5"> </text:span><text:span text:style-name="T3">время на безвозмездной основе не более чем один раз в три месяца. Продолжительность социально значимых работ составляет не более четырех часов подряд.</text:span></text:p>
      <text:p text:style-name="P86">4. Организация и материально-техническое обеспечение проведения социально значимых работ осуществляется администрацией муниципального образования.</text:p>
      <text:p text:style-name="P86"> </text:p>
      <text:p text:style-name="P63"><text:span text:style-name="T28">Статья 18. Исполнение органами местного самоуправления отдельных государственных полномочий</text:span></text:p>
      <text:p text:style-name="P83"><text:span text:style-name="T3">1. В соответствии с федеральным законом наделение органов местного самоуправления поселения отдельными государственными полномочиями осуществляется федеральными законами или законами Саратовской области.</text:span></text:p>
      <text:p text:style-name="P36">2. Финансовое обеспечение отдельных государственных полномочий, переданных органам местного самоуправления, осуществляется только за счет предоставляемых местному бюджету субвенций из соответствующих бюджетов.</text:p>
      <text:p text:style-name="P83"><text:span text:style-name="T3"><text:s/>Органы местного самоуправления поселения вправе дополнительно использовать собственные материальные ресурсы и финансовые средства для осуществления переданных им отдельных государственных полномочий в сфере здравоохранения, образования, социальной защиты в порядке, установленном Советом муниципального образования.</text:span></text:p>
      <text:p text:style-name="P83"><text:span text:style-name="T3"><text:s/>3. Глава поселения и администрация поселения несут ответственность за осуществление отдельных государственных полномочий в порядке установленном соответствующими федеральными законами и законами Саратовской области в пределах, выделенных поселению на эти цели материальных ресурсов и финансовых средств.</text:span></text:p>
      <text:p text:style-name="P83"><text:span text:style-name="T3">4. Органы местного самоуправления и их должностные лица обязаны предоставлять уполномоченным государственным органам документы, связанные с осуществлением отдельных государственных полномочий.</text:span></text:p>
      <text:p text:style-name="P83"><text:span text:style-name="T9"> </text:span><text:span text:style-name="T10"> </text:span><text:span text:style-name="T7">Статья 19. Совет </text:span><text:span text:style-name="T5">Знаменского муниципального образования Ивантеевского муниципального района Саратовской области</text:span></text:p>
      <text:p text:style-name="P66"><text:span text:style-name="T14">1.</text:span><text:span text:style-name="T20">     </text:span><text:span text:style-name="T14">Совет <text:s/>состоит из 10 депутатов, избираемых населением на муниципальных выборах на основе всеобщего, равного и прямого избирательного права при тайном голосовании сроком на 3 года.</text:span></text:p>
      <text:p text:style-name="P66"><text:span text:style-name="T14">2.</text:span><text:span text:style-name="T20">     </text:span><text:span text:style-name="T14">Совет может осуществлять свои полномочия в случае избрания не менее двух третей от установленной численности депутатов.</text:span></text:p>
      <text:p text:style-name="P66"><text:span text:style-name="T14">Деятельностью Совета руководит глава поселения, исполняющий полномочия председателя Совета.</text:span></text:p>
      <text:p text:style-name="P68">3. Срок полномочий Совета 3 года. Начало и окончание полномочий Совета определяется в соответствии с федеральным законом. </text:p>
      <text:p text:style-name="P66"><text:soft-page-break/><text:span text:style-name="T14">4. Совет решает вопросы, отнесенные к его компетенции, на заседаниях.</text:span></text:p>
      <text:p text:style-name="P66"><text:span text:style-name="T14">Очередные заседания созываются главой муниципального образования не реже одного раза в два месяца. Внеочередные заседания созываются главой муниципального образования по собственной инициативе, либо по инициативе главы местной администрации, либо по инициативе не менее 1/3 депутатов Совета. </text:span></text:p>
      <text:p text:style-name="P66"><text:span text:style-name="T14">5. Совет собирается на первое заседание в 15 - дневный срок со дня избрания Совета в правомочном составе. </text:span></text:p>
      <text:p text:style-name="P66"><text:span text:style-name="T14">6. Заседание Совета правомочно, если на нем присутствует не менее 2/3 от избранного состава представительного органа. Решения до принятия Регламента Совета поселения принимаются, если за них проголосовало более 50% от его избранного состава.</text:span></text:p>
      <text:p text:style-name="P66"><text:span text:style-name="T14">7. Первое заседание Совета созывает и ведет (до избрания депутатами главы муниципального образования) старейший депутат соответствующего созыва (председатель избирательной комиссии поселения) </text:span></text:p>
      <text:p text:style-name="P68">8. Совет обладает правами юридического лица. </text:p>
      <text:p text:style-name="P45"><text:span text:style-name="T3">9. Совет принимает Регламент, регулирующий вопросы его организации и деятельности. </text:span></text:p>
      <text:p text:style-name="P66"><text:span text:style-name="T14">10. Расходы на обеспечение деятельности Совета предусматриваются в местном бюджете отдельной строкой в соответствии с бюджетной классификацией.</text:span></text:p>
      <text:p text:style-name="P72"> </text:p>
      <text:p text:style-name="P103"><text:span text:style-name="T7">Статья 20. </text:span><text:span text:style-name="T5">Структура Совета </text:span></text:p>
      <text:p text:style-name="P68">1. Совет самостоятельно определяет свою структуру.</text:p>
      <text:p text:style-name="P66"><text:span text:style-name="T14">2. Совет возглавляется главой </text:span><text:span text:style-name="T15">Знаменского муниципального образования Ивантеевского муниципального района Саратовской области ( далее главой поселения )</text:span><text:span text:style-name="T14">– председателем Совета поселения, который руководит работой Совета.</text:span></text:p>
      <text:p text:style-name="P66"><text:span text:style-name="T14">3. Из числа депутатов Совета открытым голосованием избирается секретарь Совета. Порядок избрания секретаря Совета определяется Регламентом Совета.</text:span></text:p>
      <text:p text:style-name="P66"><text:span text:style-name="T14">4. Секретарь Совета исполняет обязанности председателя представительного органа в полном объеме в его отсутствие (болезнь, отпуск и др.).</text:span></text:p>
      <text:p text:style-name="P45"><text:span text:style-name="T3">5. Из числа депутатов Совета на срок его полномочий могут создаваться постоянные комиссии по вопросам, отнесенным к компетенции представительного органа. </text:span></text:p>
      <text:p text:style-name="P45"><text:span text:style-name="T3">Совет, в целях осуществления контроля, вправе создавать временные комиссии, которые могут быть образованы по предложению группы депутатов, численностью не менее одной трети от установленной численности депутатов <text:s/>поселения.</text:span></text:p>
      <text:p text:style-name="P45"><text:span text:style-name="T3">Структура, порядок формирования, полномочия и организация работы комиссий определяются Регламентом Совета.</text:span></text:p>
      <text:p text:style-name="P38"> </text:p>
      <text:p text:style-name="P65">Статья 21. Полномочия Совета</text:p>
      <text:p text:style-name="P68"><text:soft-page-break/>1. В исключительной компетенции Совета находится:</text:p>
      <text:p text:style-name="P45"><text:span text:style-name="T3">- принятие Устава поселения и внесение в него изменений и дополнений;</text:span></text:p>
      <text:p text:style-name="P68">- утверждение местного бюджета и отчета об его исполнении;</text:p>
      <text:p text:style-name="P45"><text:span text:style-name="T22">- установление, изменение и отмена местных налогов и сборов в соответствии с </text:span><text:span text:style-name="T3">законодательством Российской</text:span><text:span text:style-name="T22"> Федерации о налогах и сборах;</text:span></text:p>
      <text:p text:style-name="P45"><text:span text:style-name="T22">- принятие планов и программ развития муниципального образования, утверждение отчетов об их исполнении;</text:span></text:p>
      <text:p text:style-name="P45"><text:span text:style-name="T22">- определение порядка управления и распоряжения имуществом, находящимся в муниципальной собственности;</text:span></text:p>
      <text:p text:style-name="P45"><text:span text:style-name="T22">- определение порядка принятия решений о создании, реорганизации и ликвидации муниципальных предприятий и учреждений, а также об установлении тарифов на услуги муниципальных предприятий и учреждений;</text:span></text:p>
      <text:p text:style-name="P45"><text:span text:style-name="T22">- определение порядка участия муниципального образования в организациях межмуниципального сотрудничества;</text:span></text:p>
      <text:p text:style-name="P48">- определение порядка материально-технического и организационного обеспечения деятельности органов местного самоуправления;</text:p>
      <text:p text:style-name="P45"><text:span text:style-name="T22">- контроль за исполнением органами местного самоуправления и должностными лицами местного самоуправления полномочий по </text:span><text:span text:style-name="T3">решению вопросов местного значения</text:span><text:span text:style-name="T22">.</text:span></text:p>
      <text:p text:style-name="P66"><text:span text:style-name="T14">2. Представительный орган обладает иными полномочиями, определенными федеральными законами, законами Саратовской области, настоящим Уставом.</text:span></text:p>
      <text:p text:style-name="P68"> </text:p>
      <text:p text:style-name="P32">Статья 22. Досрочное прекращение полномочий Совета</text:p>
      <text:p text:style-name="P37">1. В соответствии с федеральным законом полномочия Совета могут быть прекращены досрочно:</text:p>
      <text:p text:style-name="P45"><text:span text:style-name="T3">- в случае принятия указанным органом решения о самороспуске. При этом решение о самороспуске принимается не менее 2/3 голосов установленного числа депутатов.</text:span></text:p>
      <text:p text:style-name="P44"><text:span text:style-name="T3">- в случае вступления в силу решения суда о неправомочности данного состава депутатов Совета, в том числе в связи со сложением депутатами своих полномочий;</text:span></text:p>
      <text:p text:style-name="P37">- в случае преобразования поселения;</text:p>
      <text:p text:style-name="P37">- в случае принятия закона Саратовской области о роспуске Совета по основаниям, предусмотренным федеральным законом.</text:p>
      <text:p text:style-name="P45"><text:span text:style-name="T3">2. Досрочное прекращение полномочий Совета влечет досрочное прекращение полномочий его депутатов.</text:span></text:p>
      <text:list xml:id="list34684527" text:style-name="WW8Num9">
        <text:list-item>
          <text:p text:style-name="P16"><text:span text:style-name="T3">В случае досрочного прекращения полномочий Совета выборы</text:span></text:p>
        </text:list-item>
      </text:list>
      <text:p text:style-name="P17"><text:span text:style-name="T3">в указанный представительный орган проводятся в сроки, установленные федеральным законом и законом области</text:span><text:span text:style-name="T25">.</text:span></text:p>
      <text:p text:style-name="P5"> </text:p>
      <text:p text:style-name="P104">Статья 23. Статус депутата представительного органа</text:p>
      <text:p text:style-name="P37">1. Депутату Совета обеспечиваются условия для беспрепятственного осуществления своих полномочий.</text:p>
      <text:p text:style-name="P66"><text:soft-page-break/><text:span text:style-name="T14">2. Депутаты Совета избираются на срок полномочий представительного органа. Начало и окончание полномочий депутата определяется в соответствии с федеральным законом.</text:span></text:p>
      <text:p text:style-name="P66"><text:span text:style-name="T14">3.</text:span><text:span text:style-name="T3"> </text:span><text:span text:style-name="T16">В <text:s/>соответствии <text:s/>с <text:s/>решением <text:s/>Совета <text:s/>депутат <text:s/>Совета <text:s/>может <text:s/>осуществлять <text:s/>депутатскую <text:s/>деятельность <text:s/>на <text:s/>постоянной <text:s/>основе <text:s/>или <text:s/>на <text:s/>непостоянной <text:s/>основе.</text:span><text:span text:style-name="T15"> На постоянной основе могут работать не более 1 <text:s/>депутата <text:s/>Совета.</text:span></text:p>
      <text:p text:style-name="P66"><text:span text:style-name="T14">4. Депутаты информируют избирателей о своей деятельности во время встреч с ними, а также через средства массовой информации.</text:span></text:p>
      <text:p text:style-name="P107"><text:span text:style-name="T3">5. Порядок осуществления депутатами своих полномочий, порядок проведения депутатских отчетов, <text:s/>устанавливаются решениями Совета, в соответствии с федеральным законодательством</text:span>.</text:p>
      <text:p text:style-name="P107"><text:span text:style-name="T3">6. Порядок и основания прекращения полномочий депутатов Совета устанавливаются</text:span><text:span text:style-name="T12"> </text:span><text:span text:style-name="T3">федеральным законом, <text:s/>настоящим Уставом.</text:span></text:p>
      <text:p text:style-name="P108"> </text:p>
      <text:p text:style-name="P103"><text:span text:style-name="T7">Статья 24. Полномочия депутата представительного органа муниципального образования</text:span></text:p>
      <text:p text:style-name="P37">1. Депутат Совета имеет право:</text:p>
      <text:p text:style-name="P37">- принимать участие в деятельности Совета;</text:p>
      <text:p text:style-name="P45"><text:span text:style-name="T3">- принимать участие в деятельности постоянных депутатских комитетов, комиссий, рабочих групп;</text:span></text:p>
      <text:p text:style-name="P45"><text:span text:style-name="T3">- принимать участие в заседаниях Совета, вносить в повестки дня заседаний вопросы и проекты решений по ним в порядке, предусмотренном Регламентом Совета;</text:span></text:p>
      <text:p text:style-name="P45"><text:span text:style-name="T3">- готовить и направлять в представительный орган муниципального образования проекты правовых актов в порядке, предусмотренном Регламентом Совета;</text:span></text:p>
      <text:p text:style-name="P37">- безотлагательного приема должностными лицами органов местного самоуправления, руководителями муниципальных предприятий.</text:p>
      <text:p text:style-name="P45"><text:span text:style-name="T3">2. Депутат Совета <text:s/>обладает иными полномочиями, установленными федеральным законодательством и законодательством Саратовской области, правовыми актами, принятыми представительным органом муниципального образования.</text:span></text:p>
      <text:p text:style-name="P37"> </text:p>
      <text:p text:style-name="P31">Статья 25. Обязанности депутата на заседании Совета</text:p>
      <text:p text:style-name="P37">Депутат Совета обязан:</text:p>
      <text:p text:style-name="P37">- лично участвовать в работе заседаний Совета;</text:p>
      <text:p text:style-name="P37">- выполнять требования Регламента Совета; </text:p>
      <text:p text:style-name="P45"><text:span text:style-name="T3">- не допускать оскорбительных высказываний в адрес других депутатов, главы муниципального образования, должностных лиц администрации и приглашенных на заседание; </text:span></text:p>
      <text:p text:style-name="P37">- голосовать лично;</text:p>
      <text:p text:style-name="P45"><text:span text:style-name="T3">- выполнять другие обязанности, установленные действующим законодательством.</text:span></text:p>
      <text:p text:style-name="P108"> </text:p>
      <text:p text:style-name="P32"><text:soft-page-break/>Статья 26. Досрочное прекращение полномочий депутата Совета</text:p>
      <text:p text:style-name="P45"><text:span text:style-name="T3">В соответствии с федеральным законом полномочия </text:span><text:span text:style-name="T22">депутата Совета </text:span><text:span text:style-name="T3">прекращаются досрочно в случае:</text:span></text:p>
      <text:p text:style-name="P37">- смерти;</text:p>
      <text:p text:style-name="P37">- отставки по собственному желанию;</text:p>
      <text:p text:style-name="P37">- признания судом недееспособным или ограниченно дееспособным;</text:p>
      <text:p text:style-name="P45"><text:span text:style-name="T3">- признания судом безвестно отсутствующим или объявления умершим;</text:span></text:p>
      <text:p text:style-name="P45"><text:span text:style-name="T3">- вступления в отношении его в законную силу обвинительного приговора суда;</text:span></text:p>
      <text:p text:style-name="P45"><text:span text:style-name="T3">- выезда за пределы Российской Федерации на постоянное место жительства;</text:span></text:p>
      <text:p text:style-name="P45"><text:span text:style-name="T3">- прекращения</text:span><text:span text:style-name="T5"> </text:span><text:span text:style-name="T3">гражданства Российской Федерации,</text:span><text:span text:style-name="T5"> </text:span><text:span text:style-name="T3">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сельского поселения, приобретение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ами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span></text:p>
      <text:p text:style-name="P37">- отзыва избирателями;</text:p>
      <text:p text:style-name="P37">- досрочного прекращения полномочий Совета;</text:p>
      <text:p text:style-name="P45"><text:span text:style-name="T22">- призыва на военную службу или направления на заменяющую ее альтернативную гражданскую службу;</text:span></text:p>
      <text:p text:style-name="P37">- в иных случаях, установленных федеральным законодательством.</text:p>
      <text:p text:style-name="P37"> </text:p>
      <text:p text:style-name="P31">Статья 27. Организация работы Совета</text:p>
      <text:p text:style-name="P45"><text:span text:style-name="T3">1. Порядок работы Совета <text:s/>и принятия решений определяются положениями настоящего Устава, Регламентом <text:s/>и иными решениями представительного органа. </text:span></text:p>
      <text:p text:style-name="P45"><text:span text:style-name="T3">2. Основной организационной формой работы Совета являются заседания. </text:span></text:p>
      <text:p text:style-name="P45"><text:span text:style-name="T3">3. Процедуру оповещения депутатов об очередном заседании Совета, формирования проекта повестки дня заседания осуществляет глава поселения <text:s/>в соответствии с Регламентом.</text:span></text:p>
      <text:p text:style-name="P37"><text:s/></text:p>
      <text:p text:style-name="P103"><text:span text:style-name="T7">Статья 28. </text:span><text:span text:style-name="T5">Глава поселения</text:span></text:p>
      <text:p text:style-name="P66"><text:span text:style-name="T14">1. </text:span><text:span text:style-name="T15">Глава поселения является высшим должностным лицом поселения и наделяется настоящим Уставом собственными полномочиями по решению вопросов местного значения</text:span></text:p>
      <text:p text:style-name="P68">2. Глава поселения избирается из числа депутатов Совета при тайном голосовании сроком на срок полномочий Совета соответствующего созыва.</text:p>
      <text:p text:style-name="P37">3. Глава поселения исполняет полномочия председателя Совета.</text:p>
      <text:p text:style-name="P45"><text:soft-page-break/><text:span text:style-name="T3">4. Начало и окончание срока полномочий главы поселения определяется в соответствии с федеральным законом. </text:span></text:p>
      <text:p text:style-name="P45"><text:span text:style-name="T3">5.Глава поселения в пределах своих полномочий, установленных федеральными законами, законами Саратовской области, настоящим Уставом, нормативными правовыми актами Совета, издает постановления и распоряжения по вопросам организации деятельности Совета. </text:span></text:p>
      <text:p text:style-name="P68">6. Глава поселения в своей деятельности подконтролен и подотчетен населению и Совету.</text:p>
      <text:p text:style-name="P31"> </text:p>
      <text:p text:style-name="P31"/>
      <text:p text:style-name="P45"><text:span text:style-name="T5">Статья 29. Полномочия главы поселения</text:span></text:p>
      <text:p text:style-name="P66"><text:span text:style-name="T14">1. Глава поселения обладает следующими полномочиями:</text:span></text:p>
      <text:p text:style-name="P45"><text:span text:style-name="T3">- представляет поселение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муниципального образования;</text:span></text:p>
      <text:p text:style-name="P66"><text:span text:style-name="T14">- подписывает и обнародует в порядке установленном настоящим Уставом, нормативные правовые акты, принятые Советом;</text:span></text:p>
      <text:p text:style-name="P68">- издает в пределах своих полномочий правовые акты;</text:p>
      <text:p text:style-name="P66"><text:span text:style-name="T14">- принимает меры по обеспечению и защите интересов муниципального образования в суде, арбитражном суде, а также соответствующих органах государственной власти и управления;</text:span></text:p>
      <text:p text:style-name="P68">- заключает контракт с главой администрации поселения;</text:p>
      <text:p text:style-name="P66"><text:span text:style-name="T14"><text:s/>2. Глава поселения имеет иные полномочия в соответствии с федеральным и законодательством Саратовской области, настоящим Уставом, нормативными правовыми актами Совета.</text:span></text:p>
      <text:p text:style-name="P45"><text:span text:style-name="T3">3. Глава поселения занимается вопросами организационного обеспечения деятельности представительного органа муниципального образования.</text:span></text:p>
      <text:p text:style-name="P45"><text:span text:style-name="T3">4. Глава поселения организует работу представительного органа муниципального образования, координирует деятельность его органов, руководит работой аппарата представительного органа муниципального образования. </text:span></text:p>
      <text:p text:style-name="P37">5. Глава поселения:</text:p>
      <text:p text:style-name="P45"><text:span text:style-name="T3">- осуществляет руководство подготовкой заседаний Совета</text:span><text:span text:style-name="T12">;</text:span></text:p>
      <text:p text:style-name="P45"><text:span text:style-name="T3">- контролирует и обеспечивает выполнение Регламента Совета муниципального образования;</text:span></text:p>
      <text:p text:style-name="P37">- дает поручения депутатским комиссиям и комитетам по вопросам их ведения, координирует их деятельность;</text:p>
      <text:p text:style-name="P45"><text:span text:style-name="T3">- принимает меры по обеспечению гл</text:span><text:span text:style-name="T30">а</text:span><text:span text:style-name="T3">сности и учету общественного мнения в работе Совета;</text:span></text:p>
      <text:p text:style-name="P45"><text:span text:style-name="T3">- организует прием граждан и должностных лиц организаций</text:span><text:span text:style-name="T30">,</text:span><text:span text:style-name="T3"> предприятий и учреждений в Совете;</text:span></text:p>
      <text:p text:style-name="P45"><text:span text:style-name="T3">- осуществляет иные права и обязанности, порученные ему Советом муниципального образования или возложенные на него действующим законодательством.</text:span></text:p>
      <text:p text:style-name="P105"><text:soft-page-break/> </text:p>
      <text:p text:style-name="P105">Статья 30. Досрочное прекращение полномочий главы поселения</text:p>
      <text:p text:style-name="P45"><text:span text:style-name="T3">1.В соответствии с федеральным законом полномочия главы поселения прекращаются досрочно в случае:</text:span></text:p>
      <text:p text:style-name="P37">- смерти;</text:p>
      <text:p text:style-name="P58"><text:span text:style-name="T3">-</text:span><text:span text:style-name="T21">         </text:span><text:span text:style-name="T3">отставки по собственному желанию;</text:span></text:p>
      <text:p text:style-name="P58"><text:span text:style-name="T3">-</text:span><text:span text:style-name="T21">         </text:span><text:span text:style-name="T3">отрешения от должности в порядке, предусмотренном федеральным законом;</text:span></text:p>
      <text:p text:style-name="P37">- признания судом недееспособным или ограниченно дееспособным;</text:p>
      <text:p text:style-name="P45"><text:span text:style-name="T3">- признания судом безвестно отсутствующим или объявления умершим;</text:span></text:p>
      <text:p text:style-name="P45"><text:span text:style-name="T3">- вступления в отношении его в законную силу обвинительного приговора суда;</text:span></text:p>
      <text:p text:style-name="P45"><text:span text:style-name="T3">- выезда за пределы Российской Федерации на постоянное место жительства;</text:span></text:p>
      <text:p text:style-name="P45"><text:span text:style-name="T3">- прекращения</text:span><text:span text:style-name="T5"> </text:span><text:span text:style-name="T3">гражданства Российской Федерации,</text:span><text:span text:style-name="T5"> </text:span><text:span text:style-name="T3">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text:span></text:p>
      <text:p text:style-name="P37">- отзыва избирателями;</text:p>
      <text:p text:style-name="P45"><text:span text:style-name="T22">- установленной в судебном порядке стойкой неспособности по состоянию здоровья осуществлять полномочия главы муниципального образования;</text:span></text:p>
      <text:p text:style-name="P48">- досрочного прекращения полномочий Совета.</text:p>
      <text:p text:style-name="P45"><text:span text:style-name="T3">2. В случае досрочного прекращения полномочий главы поселения Совет муниципального образования избирает главу поселения не позднее чем через 14 дней со дня прекращения полномочий главы поселения</text:span><text:span text:style-name="T30">. </text:span></text:p>
      <text:p text:style-name="P103"> <text:span text:style-name="T8">В случае досрочного прекращения полномочий главы поселения при досрочном прекращении полномочий Совета, его обязанности временно исполняет <text:s/>глава администрации муниципального образования.</text:span></text:p>
      <text:p text:style-name="P13"/>
      <text:p text:style-name="P103"><text:span text:style-name="T7">Статья 31. </text:span><text:span text:style-name="T5">Администрация поселения</text:span></text:p>
      <text:p text:style-name="P66"><text:span text:style-name="T14">1. </text:span><text:span text:style-name="T15">Администрация поселения-исполнительно- распорядительный орган местного самоуправления поселения, наделенный настоящим Уставом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федеральными законами и законами Саратовской области</text:span><text:span text:style-name="T4">.</text:span></text:p>
      <text:p text:style-name="P66"><text:span text:style-name="T14">2. </text:span><text:span text:style-name="T13"><text:s/></text:span><text:span text:style-name="T14">Структура <text:s/>администрации утверждается Советом по представлению главы администрации поселения. В структуру администрации могут входить отраслевые (функциональные) <text:s/>структурные подразделения.</text:span></text:p>
      <text:p text:style-name="P68">3. Администрация поселения обладает правами юридического лица.</text:p>
      <text:p text:style-name="P68"> </text:p>
      <text:p text:style-name="P71"/>
      <text:p text:style-name="P71"/>
      <text:p text:style-name="P66"><text:span text:style-name="T17">Статья 32. </text:span><text:span text:style-name="T18">Глава администрации поселения</text:span></text:p>
      <text:p text:style-name="P66"><text:soft-page-break/><text:span text:style-name="T14">1.</text:span><text:span text:style-name="T4"> </text:span><text:span text:style-name="T15">Глава администрации поселения руководит местной администрацией на принципах единоначалия.</text:span></text:p>
      <text:p text:style-name="P66"><text:span text:style-name="T14">2. Главой <text:s/>администрации поселения является лицо, назначаемое на должность главы местной администрации по контракту, заключаемому на 3 года по результатам конкурса на замещение указанной должности. Лицо назначается на должность главы <text:s/>администрации поселения Советом из числа кандидатов, представленных конкурсной комиссией по результатам конкурса.</text:span></text:p>
      <text:p text:style-name="P66"><text:span text:style-name="T14">3. В соответствии с федеральным законом порядок проведения конкурса на замещение должности главы <text:s/>администрации поселения утверждается Советом.</text:span></text:p>
      <text:p text:style-name="P66"><text:span text:style-name="T14">4. Контракт с главой <text:s/>администрации поселения заключается главой поселения. Условия контракта для главы администрации поселения утверждаются Советом</text:span></text:p>
      <text:p text:style-name="P66"><text:span text:style-name="T14">5.В соответствии с федеральным законом полномочия главы администрации поселения прекращаются досрочно в случае:</text:span></text:p>
      <text:p text:style-name="P68">- смерти;</text:p>
      <text:p text:style-name="P68">- отставки по собственному желанию;</text:p>
      <text:p text:style-name="P66"><text:span text:style-name="T14">- расторжения контракта в соответствии с Федеральным законом «Об общих принципах организации местного самоуправления в Российской Федерации»;</text:span></text:p>
      <text:p text:style-name="P66"><text:span text:style-name="T14">- отрешения от должности в соответствии с Федеральным законом «Об общих принципах организации местного самоуправления в Российской Федерации»;</text:span></text:p>
      <text:p text:style-name="P68">- признания судом недееспособным или ограниченно дееспособным;</text:p>
      <text:p text:style-name="P66"><text:span text:style-name="T14">- признания судом безвестно отсутствующим или объявления умершим;</text:span></text:p>
      <text:p text:style-name="P66"><text:span text:style-name="T14">- вступления в отношении его в законную силу обвинительного приговора суда;</text:span></text:p>
      <text:p text:style-name="P66"><text:span text:style-name="T14">- выезда за пределы Российской Федерации на постоянное место жительства;</text:span></text:p>
      <text:p text:style-name="P66"><text:span text:style-name="T14">-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text:span></text:p>
      <text:p text:style-name="P66"><text:span text:style-name="T14">- призыва на военную службу или направления на заменяющую ее альтернативную гражданскую службу.</text:span></text:p>
      <text:p text:style-name="P66"><text:span text:style-name="T14">6. В соответствии с федеральным законом контракт с главой администрации поселения может быть расторгнут по соглашению сторон или в судебном порядке на основании заявления:</text:span></text:p>
      <text:p text:style-name="P66"><text:span text:style-name="T14">- Совета или главы поселения – в связи с нарушением условий контракта в части, касающейся решения вопросов местного значения;</text:span></text:p>
      <text:p text:style-name="P68">- Губернатора Саратовской области – в связи с нарушением условий контракта в части, касающейся осуществления отдельных государственных полномочий, переданных органам местного самоуправления федеральными законами и законами Саратовской области;</text:p>
      <text:p text:style-name="P66"><text:soft-page-break/><text:span text:style-name="T14">- главы <text:s/>администрации поселения– в связи с нарушением условий контракта органами местного самоуправления и (или) органами государственной власти Саратовской области.</text:span></text:p>
      <text:p text:style-name="P66"><text:span text:style-name="T14">7. В случае временного отсутствия главы <text:s/>администрации поселения (в связи с болезнью или отпуском), а также досрочного прекращения полномочий главы местной администрации его полномочия осуществляет <text:s/>заместитель главы <text:s/>администрации поселения.</text:span></text:p>
      <text:p text:style-name="P68"> </text:p>
      <text:p text:style-name="P103"><text:span text:style-name="T7">Статья 33. </text:span><text:span text:style-name="T6">Полномочия главы администрации <text:s/>поселения <text:s/></text:span></text:p>
      <text:p text:style-name="P103"><text:span text:style-name="T8">1.</text:span><text:span text:style-name="T4"> Глава администрации обладает следующими полномочиями</text:span><text:span text:style-name="T8">:</text:span></text:p>
      <text:p text:style-name="P37">- формирует местную администрацию и руководит ее деятельностью;</text:p>
      <text:p text:style-name="P45"><text:span text:style-name="T3">- от имени <text:s/>администрации поселения приобретает и осуществляет имущественные и иные права и обязанности, заключает договоры в пределах своей компетенции, выступает в суде без доверенности;</text:span></text:p>
      <text:p text:style-name="P45"><text:span text:style-name="T3">- издает в пределах своих полномочий постановления и распоряжения;</text:span></text:p>
      <text:p text:style-name="P45"><text:span text:style-name="T3">- разрабатывает и представляет на утверждение Совета структуру местной администрации, формирует штат администрации в пределах утвержденных в бюджете поселения средств на содержание администрации;</text:span></text:p>
      <text:p text:style-name="P45"><text:span text:style-name="T3">- вносит на утверждение Совета проект местного бюджета, изменения в него и отчет о его исполнении;</text:span></text:p>
      <text:p text:style-name="P45"><text:span text:style-name="T3">- организует составление проекта местного бюджета и исполнение местного бюджета в соответствии с бюджетным законодательством;</text:span></text:p>
      <text:p text:style-name="P45"><text:span text:style-name="T3">- вносит на рассмотрение Совета проекты решений Совета о введении или отмене местных налогов и сборов, а также иных правовых актов, предусматривающих расходы за счет средств местного бюджета;</text:span></text:p>
      <text:p text:style-name="P45"><text:span text:style-name="T3">- представляет на утверждение Совета планы и программы социально-экономического развития поселения, отчеты об их исполнении;</text:span></text:p>
      <text:p text:style-name="P45"><text:span text:style-name="T3">- организует и обеспечивает исполнение полномочий местной администрации по решению вопросов местного значения, а также отдельных государственных полномочий, переданных федеральными законами, законами саратовской области;</text:span></text:p>
      <text:p text:style-name="P45"><text:span text:style-name="T3">- вправе вносить предложения о созыве внеочередных заседаний Совета, предлагать вопросы в повестку дня заседаний Совета;</text:span></text:p>
      <text:p text:style-name="P45"><text:span text:style-name="T3">- организует выполнение правовых актов Совета в рамках своих полномочий;</text:span></text:p>
      <text:p text:style-name="P45"><text:span text:style-name="T3">- утверждает положения о структурных подразделениях администрации, не обладающими правами юридического лица;</text:span></text:p>
      <text:p text:style-name="P45"><text:span text:style-name="T3">- назначает на должность и освобождает от должности работников администрации, а также решает вопросы применения к ним мер поощрения и дисциплинарных взысканий;</text:span></text:p>
      <text:p text:style-name="P45"><text:span text:style-name="T3">- иными полномочиями в соответствии с федеральными законами, законами саратовской области, настоящим Уставом и решениями Совета.</text:span></text:p>
      <text:p text:style-name="P45"><text:span text:style-name="T3">2. Глава <text:s/>администрации поселения ежегодно отчитывается перед жителями поселения и Советом о своей работе.</text:span></text:p>
      <text:p text:style-name="P68"> </text:p>
      <text:p text:style-name="P106"><text:soft-page-break/>Статья 34. Контрольно-счетная комиссия поселения</text:p>
      <text:p text:style-name="P68">1. Контрольно-счетная комиссия поселения (далее - контрольно-счетная комиссия) формируется Советом.</text:p>
      <text:p text:style-name="P45"><text:span text:style-name="T3">2. Контрольно-счетная комиссия формируется в целях контроля за исполнением местного бюджета, соблюдением установленного порядка подготовки и рассмотрения проекта местного бюджета, отчета о его исполнении, а также в целях контроля за соблюдением установленного порядка управления и распоряжения имуществом, находящимся в муниципальной собственности, выполнением программ и планов социально-экономического развития поселения.</text:span></text:p>
      <text:p text:style-name="P37">3. Контрольно-счетная комиссия обладает следующими полномочиями:</text:p>
      <text:p text:style-name="P45"><text:span text:style-name="T3">- проводить проверку деятельности органов местного самоуправления поселения в части исполнения бюджета поселения;</text:span></text:p>
      <text:p text:style-name="P45"><text:span text:style-name="T3"><text:tab/>- требовать от органов и должностных лиц местного самоуправления поселения предоставления сведений и документов, необходимых для проведения указанных проверок;</text:span></text:p>
      <text:p text:style-name="P37"><text:tab/>- направлять результаты проверок местной администрации для принятия мер, а также опубликования (обнародования).</text:p>
      <text:p text:style-name="P37">4. Численность контрольно-счетной комиссии составляет 3 человека. </text:p>
      <text:p text:style-name="P109"><text:span text:style-name="T3">5. Контрольно-счетную комиссию возглавляет председатель, избираемый членами комиссии из своего состава. Порядок работы контрольно-счетной комиссии и обеспечение деятельности определяется Положением о контрольно-счетной комиссии муниципального образования, утверждаемым Советом. </text:span></text:p>
      <text:list xml:id="list34686928" text:style-name="WW8Num15">
        <text:list-item>
          <text:p text:style-name="P110"><text:span text:style-name="T3">Контрольно-счетная комиссия ежегодно отчитывается перед жителями поселения и Советом о своей работе.</text:span></text:p>
        </text:list-item>
      </text:list>
      <text:p text:style-name="P108"><text:tab/></text:p>
      <text:p text:style-name="P105">Статья 35. Избирательная комиссия поселения</text:p>
      <text:p text:style-name="P66"><text:span text:style-name="T14">1. Осуществление подготовки и проведения выборов представительного органа местного самоуправления, подготовки и проведения местного референдума, голосования по отзыву депутата, главы муниципального образования, голосования по вопросам изменения границ поселения, преобразования поселения возлагается на избирательную комиссию поселения (далее – избирательная комиссия).</text:span></text:p>
      <text:p text:style-name="P66"><text:span text:style-name="T14">2. Избирательная комиссия является муниципальным органом, который не входит в структуру органов местного самоуправления.</text:span></text:p>
      <text:p text:style-name="P45"><text:span text:style-name="T3">3. Избирательная комиссия формируется Советом поселения в составе 5 человек с правом решающего голоса.</text:span></text:p>
      <text:p text:style-name="P37">4. Председатель избирательной комиссии поселения может работать на постоянной основе.</text:p>
      <text:p text:style-name="P45"><text:span text:style-name="T3">5. Полномочия избирательной комиссии, порядок ее формирования <text:s/>регулируются федеральными законами, законами Саратовской области и настоящим Уставом.</text:span></text:p>
      <text:p text:style-name="P37"> </text:p>
      <text:p text:style-name="P70">Статья 36. Муниципальная служба</text:p>
      <text:p text:style-name="P66"><text:soft-page-break/><text:span text:style-name="T14">1. Муниципальная служба - профессиональная деятельность, которая осуществляется на постоянной основе, на муниципальной должности, не являющейся выборной.</text:span></text:p>
      <text:p text:style-name="P66"><text:span text:style-name="T14">2. Муниципальные должности муниципальной службы поселения устанавливаются в соответствии с Реестром муниципальных должностей в Саратовской области, утвержденным законом Саратовской области.</text:span></text:p>
      <text:p text:style-name="P45"><text:span text:style-name="T3">3. Квалификационные требования по муниципальным должностям муниципальной службы к уровню профессионального образования, стажу и опыту работы по специальности устанавливаются в соответствии с федеральным законодательством и законом Саратовской области.</text:span></text:p>
      <text:p text:style-name="P37"> </text:p>
      <text:p text:style-name="P66"><text:span text:style-name="T17"> </text:span><text:span text:style-name="T19">Статья 37. Порядок прохождения и гарантии муниципальной службы</text:span></text:p>
      <text:p text:style-name="P66"><text:span text:style-name="T14">1. Поступление на муниципальную службу осуществляется в порядке назначения на должность или на конкурсной основе в соответствии с действующим законодательством.</text:span></text:p>
      <text:p text:style-name="P45"><text:span text:style-name="T3">2. Правовая регламентация муниципальной службы, включающая требования к должностям, статус муниципального служащего, условия и порядок прохождения муниципальной службы, в соответствии с законом Саратовской области и федеральным законом.</text:span></text:p>
      <text:p text:style-name="P32"> </text:p>
      <text:p text:style-name="P39"><text:span text:style-name="T7">ГЛАВА</text:span><text:span text:style-name="T3"> </text:span><text:span text:style-name="T10">I</text:span><text:span text:style-name="T11">V</text:span><text:span text:style-name="T7">. МУНИЦИПАЛЬНЫЕ ПРАВОВЫЕ АКТЫ</text:span></text:p>
      <text:p text:style-name="P33"/>
      <text:p text:style-name="P80">Статья 38. Муниципальные правовые акты поселения</text:p>
      <text:p text:style-name="P84"><text:span text:style-name="T3">1. По вопросам местного значения население поселения непосредственно, органы местного самоуправления и должностные лица местного самоуправления принимают муниципальные правовые акты.</text:span></text:p>
      <text:p text:style-name="P84"><text:span text:style-name="T3">2. По вопросам осуществления отдельных государственных полномочий, переданных органам местного самоуправления поселения федеральными законами и законами Саратовской области, принимаются муниципальные правовые акты на основании и во исполнение положений, установленных соответствующими федеральными законами, законами области.</text:span></text:p>
      <text:p text:style-name="P88"/>
      <text:p text:style-name="P88">Статья 39. Система муниципальных правовых актов</text:p>
      <text:p text:style-name="P87">1. В систему муниципальных правовых актов входят:</text:p>
      <text:p text:style-name="P87">- Устав поселения;</text:p>
      <text:p text:style-name="P87">- правовые акты, принятые на местном референдуме, нормативные и иные правовые акты Совета;</text:p>
      <text:p text:style-name="P87">- правовые акты главы поселения;</text:p>
      <text:p text:style-name="P85"><text:span text:style-name="T3">- нормативные и иные правовые акты главы администрации поселения</text:span><text:span text:style-name="T25">.</text:span></text:p>
      <text:p text:style-name="P85"><text:span text:style-name="T3">2. Устав муниципального образования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поселения.</text:span></text:p>
      <text:p text:style-name="P85"><text:span text:style-name="T3">3. Иные муниципальные правовые акты не должны противоречить </text:span><text:soft-page-break/><text:span text:style-name="T3">настоящему Уставу и правовым актам, принятым на местном референдуме.</text:span></text:p>
      <text:p text:style-name="P87"> </text:p>
      <text:p text:style-name="P88">Статья 40. Подготовка муниципальных правовых актов</text:p>
      <text:p text:style-name="P85"><text:span text:style-name="T3">1. Проекты </text:span><text:span text:style-name="T22">муниципальн</text:span><text:span text:style-name="T3">ых правовых актов могут вноситься депутатами Совета,</text:span><text:span text:style-name="T5"> </text:span><text:span text:style-name="T3">главой поселения, главой администрации поселения, органами территориального общественного самоуправления, инициативными группами граждан.</text:span></text:p>
      <text:p text:style-name="P85"><text:span text:style-name="T3">2. Порядок внесения проектов муниципальных правовых актов, перечень и форма прилагаемых к ним документов устанавливаются нормативным правовым актом органа местного самоуправления или должностного лица местного самоуправления, на рассмотрение которых вносятся указанные проекты.</text:span></text:p>
      <text:p text:style-name="P87"> </text:p>
      <text:p text:style-name="P45"><text:span text:style-name="T5">Статья 41. Порядок принятия устава муниципального образования, внесения изменений в настоящий Устав</text:span></text:p>
      <text:p text:style-name="P37">1. Устав Знаменского сельского поселения (далее – Устав) принимается Советом.</text:p>
      <text:p text:style-name="P45"><text:span text:style-name="T3">2. Проект Устава, проект муниципального правового акта о внесении изменений и дополнений в настоящий Устав не позднее чем за 30 дней до дня рассмотрения вопроса о принятии Устава муниципального образования, внесении изменений и дополнений в настоящий Устав подлежат официальному опубликованию (обнародованию) с одновременным опубликованием (обнародованием) установленного Советом муниципального образования порядка учета предложений по проекту указанного Устава, проекту указанного муниципального правового акта</text:span><text:span text:style-name="T30">,</text:span><text:span text:style-name="T3"> а также порядка участия граждан в его обсуждении.</text:span></text:p>
      <text:p text:style-name="P45"><text:span text:style-name="T3">3. Устав муниципального образования, муниципальный правовой акт о внесении изменений и дополнений в настоящий Устав принимаются большинством в две трети голосов от установленной в части 1 статьи 27 настоящего Устава численности депутатов Совета поселения.</text:span></text:p>
      <text:p text:style-name="P45"><text:span text:style-name="T3">4. Устав муниципального образования, муниципальный правовой акт о внесении изменений и дополнений в настоящий Устав подлежат государственной регистрации.</text:span></text:p>
      <text:p text:style-name="P45"><text:span text:style-name="T3">5. Устав муниципального образования, муниципальный правовой акт о внесении изменений и дополнений в настоящий Устав подлежат официальному опубликованию (обнародованию) после их государственной регистрации и вступают в силу после их официального опубликования (обнародования).</text:span></text:p>
      <text:p text:style-name="P17"><text:span text:style-name="T3"><text:s text:c="10"/>6.</text:span><text:span text:style-name="T21">      </text:span><text:span text:style-name="T3">Изменения и дополнения, внесённые в настоящий Устав и изменяющие структуру органов местного самоуправления, полномочия органов местного самоуправления и выборных должностных лиц местного самоуправления</text:span><text:span text:style-name="T30">,</text:span><text:span text:style-name="T3"> вступают в силу после истечения срока полномочий представительного органа муниципального образования, принявшего муниципальный правовой акт о внесении в Устав указанных изменений и дополнений.</text:span></text:p>
      <text:p text:style-name="P37"> </text:p>
      <text:p text:style-name="P31"><text:soft-page-break/>Статья 42. Решения, принятые на местном референдуме</text:p>
      <text:p text:style-name="P45"><text:span text:style-name="T3">1. Решение вопросов местного значения непосредственно гражданами поселения осуществляется путем прямого волеизъявления населения муниципального образования, выраженного на местном референдуме.</text:span></text:p>
      <text:p text:style-name="P45"><text:span text:style-name="T3">2. Если для реализации решения, принятого на местном референдуме, дополнительно требуется принятие (издание) муниципального правового акта</text:span><text:span text:style-name="T30">,</text:span><text:span text:style-name="T3"> орган местного самоуправления или должностное лицо местного самоуправления, в компетенцию которых входит принятие (издание) указанного акта, обязаны в течение 15 дней со дня вступления в силу решения, принятого на референдуме, определить срок подготовки и (или) принятия соответствующего муниципального правового акта</text:span><text:span text:style-name="T30">.</text:span><text:span text:style-name="T3"> Указанный срок не может превышать три месяца.</text:span></text:p>
      <text:p text:style-name="P37"> </text:p>
      <text:p text:style-name="P31">Статья 43. Правовые акты Совета</text:p>
      <text:p text:style-name="P45"><text:span text:style-name="T3">1. Совет <text:s/>по вопросам, отнесенным к его компетенции федеральными законами, законами Саратовской области, настоящим Уставом, принимает решения - правовые акты нормативного и иного характера</text:span><text:span text:style-name="T30">, </text:span><text:span text:style-name="T3">устанавливающие правила</text:span><text:span text:style-name="T30">,</text:span><text:span text:style-name="T3"> обязательные для исполнения на территории муниципального образования, а также решения по вопросам организации деятельности представительного органа муниципального образования.</text:span></text:p>
      <text:p text:style-name="P45"><text:span text:style-name="T3">2. Нормативные правовые акты Совета принимаются большинством голосов из числа присутствующих на заседании депутатов, если иное не установлено настоящим Уставом. Решения ненормативного характера принимаются в порядке, предусмотренном Регламентом представительного органа муниципального образования.</text:span></text:p>
      <text:p text:style-name="P45"><text:span text:style-name="T3">3. Нормативные правовые акты Совета, предусматривающие установление, изменение и отмену местных налогов и сборов, осуществление расходов из средств местного бюджета</text:span><text:span text:style-name="T30">,</text:span><text:span text:style-name="T3"> могут быть внесены на рассмотрение Совета только по инициативе главы администрации поселения или при наличии заключения главы администрации поселения.</text:span></text:p>
      <text:p text:style-name="P45"><text:span text:style-name="T3">4. Нормативный правовой акт, принятый Советом, направляется главе муниципального образования для подписания и обнародования. </text:span></text:p>
      <text:p text:style-name="P37">5. Правовой акт Совета <text:s/>утрачивает силу в случаях:</text:p>
      <text:p text:style-name="P37">- истечения срока его действия;</text:p>
      <text:p text:style-name="P37">- отмены его Советом;</text:p>
      <text:p text:style-name="P58"><text:span text:style-name="T3">-</text:span><text:span text:style-name="T21">    </text:span><text:span text:style-name="T3">признания его в судебном порядке не соответствующим</text:span></text:p>
      <text:p text:style-name="P5">законодательству. </text:p>
      <text:p text:style-name="P59"><text:span text:style-name="Не_20_вступил_20_в_20_силу"><text:span text:style-name="T23">- в части, регулирующей осуществление органами местного самоуправления отдельных государственных полномочий, переданных им федеральными законами и законами субъектов Российской Федерации, - уполномоченным органом государственной власти Российской Федерации (уполномоченным органом государственной власти субъекта Российской Федерации).</text:span></text:span></text:p>
      <text:p text:style-name="P111">                      <text:span text:style-name="T3"> </text:span></text:p>
      <text:p text:style-name="P45"><text:span text:style-name="T3"> </text:span><text:span text:style-name="T5">Статья 44. Правовые акты главы поселения</text:span></text:p>
      <text:p text:style-name="P45"><text:soft-page-break/><text:span text:style-name="T3">1. Глава поселения в пределах своих полномочий, установленных настоящим Уставом и решениями Совета депутатов, издает постановления и распоряжения по вопросам организации деятельности Совета.</text:span></text:p>
      <text:p text:style-name="P37">2. Постановления и распоряжения Главы поселения вступают в силу со дня их подписания, если самими постановлениями и распоряжениями не предусмотрен иной срок их вступления в силу. </text:p>
      <text:p text:style-name="P45"><text:span text:style-name="T3">Правовые акты главы поселения, затрагивающие права, свободы и обязанности человека и гражданина, вступают в силу после их официального опубликования (обнародования).</text:span></text:p>
      <text:p text:style-name="P31"> </text:p>
      <text:p text:style-name="P31">Статья 45. Правовые акты главы администрации поселения</text:p>
      <text:p text:style-name="P45"><text:span text:style-name="T3">1. Глава администрации поселения в пределах своих полномочий, установленных федеральными законами, законами области и настоящим Уставом и нормативными правовыми актами Совета, издает постановления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Саратовской области, а также распоряжения по вопросам организации работы местной администрации.</text:span></text:p>
      <text:p text:style-name="P45"><text:span text:style-name="T3">2. Правовые акты главы администрации поселения нормативного характера оформляются постановлениями</text:span><text:span text:style-name="T30">,</text:span><text:span text:style-name="T3"> ненормативного характера - распоряжениями.</text:span></text:p>
      <text:p text:style-name="P37">3. Правовой акт главы администрации поселения утрачивает силу в случаях:</text:p>
      <text:p text:style-name="P37">- истечения срока его действия;</text:p>
      <text:p text:style-name="P37">- отмены его главой администрации поселения; </text:p>
      <text:p text:style-name="P58"><text:span text:style-name="T3">- признания его в судебном порядке не соответствующим законодательству;</text:span></text:p>
      <text:p text:style-name="P58"><text:span text:style-name="T3">- отмены правового акта в части, регулирующей осуществление отдельных государственных полномочий, уполномоченным органом государственной власти.</text:span></text:p>
      <text:p text:style-name="P45"><text:span text:style-name="T3">4. Нормативные правовые акты главы администрации поселения, принятые в пределах его компетенции, обязательны для исполнения всеми расположенными на территории поселения предприятиями, учреждениями и организациями независимо от их организационно-правовых форм, органами местного самоуправления и гражданами. </text:span></text:p>
      <text:p text:style-name="P31"> </text:p>
      <text:p text:style-name="P31">Статья 46. Подготовка муниципальных правовых актов</text:p>
      <text:p text:style-name="P45"><text:span text:style-name="T3">1. Проекты муниципальных правовых актов могут вноситься депутатами Совета, главой поселения, главой администрации поселения, органами территориального общественного самоуправления, инициативными группами граждан в порядке правотворческой инициативы.</text:span></text:p>
      <text:p text:style-name="P45"><text:span text:style-name="T3">2. Порядок внесения проектов муниципальных правовых актов, перечень и форма прилагаемых к ним документов устанавливаются нормативным правовым актом органа местного самоуправления или должностного лица местного самоуправления, на рассмотрение которых вносятся указанные </text:span><text:soft-page-break/><text:span text:style-name="T3">проекты.</text:span></text:p>
      <text:p text:style-name="P37"> </text:p>
      <text:p text:style-name="P31">Статья 47. Порядок официального опубликования и вступления в силу муниципальных правовых актов</text:p>
      <text:p text:style-name="P45"><text:span text:style-name="T3">1.Решения Совета подписываются главой поселения в течении 10 дней со дня принятия решения и публикуются в печатном средстве массовой информации органа местного самоуправления (обнародуются) в течении 10 дней со дня подписания. (Если создание официального печатного органа не предполагается, то в этом пункте следует определить, каким образом будет проходить обнародование принятых муниципальных актов).</text:span></text:p>
      <text:p text:style-name="P37">2.Решения Совета о налогах и сборах вступают в силу в соответствии с Налоговым кодексом Российской Федерации.</text:p>
      <text:p text:style-name="P45"><text:span text:style-name="T3">3. Муниципальные правовые акты, затрагивающие права, свободы и обязанности человека и гражданина, вступают в силу</text:span><text:span text:style-name="T25"> </text:span><text:span text:style-name="T3">по истечении 10 дней после первоначального официального опубликования (обнародования) их полного текста. </text:span></text:p>
      <text:p text:style-name="P45"><text:span text:style-name="T3">4. Иные правовые акты вступают в силу со дня их принятия (издания), если в самом акте или законодательством не определен иной порядок вступления его в силу.</text:span></text:p>
      <text:p text:style-name="P54"><text:span text:style-name="T8">5. Муниципальные правовые акты обнародуются путем размещения в специально выделенных местах на здании (помещении) Совета, местной администрации и на территории каждого населенного пункта, входящего в состав поселения. Перечень (адреса или схемы расположения) мест для размещения текстов муниципальных правовых актов устанавливается решением Совета. Органы местного самоуправления поселения обеспечивают возможность ознакомления граждан с принятыми ими муниципальными правовыми актами <text:s/>в специально выделенных местах в течении 30 дней.</text:span></text:p>
      <text:p text:style-name="P34"> </text:p>
      <text:p text:style-name="P32"/>
      <text:p text:style-name="P39"><text:span text:style-name="T7">ГЛАВА </text:span><text:span text:style-name="T11">V</text:span><text:span text:style-name="T7">. ЭКОНОМИЧЕСКАЯ ОСНОВА МЕСТНОГО </text:span></text:p>
      <text:p text:style-name="P39"><text:span text:style-name="T7">САМОУПРАВЛЕНИЯ</text:span></text:p>
      <text:p text:style-name="P33"/>
      <text:p text:style-name="P67"><text:span text:style-name="T19">Статья</text:span><text:span text:style-name="T17"> 48</text:span><text:span text:style-name="T19">. Владение, пользование и распоряжение муниципальным имуществом</text:span></text:p>
      <text:p text:style-name="P85"><text:span text:style-name="T3">1. Органы местного самоуправления поселения самостоятельно владеют, пользуются и распоряжаются муниципальным имуществом в соответствии с Конституцией Российской Федерации, федеральными законами и принимаемыми в соответствии с ними нормативными правовыми актами органов местного самоуправления. </text:span></text:p>
      <text:p text:style-name="P85"><text:span text:style-name="T3">2. Органы местного самоуправления вправе передавать муниципальное имущество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Саратовской области) и органам местного самоуправления иных муниципальных образований, отчуждать, совершать иные сделки в соответствии с федеральными законами.</text:span></text:p>
      <text:p text:style-name="P85"><text:soft-page-break/><text:span text:style-name="T3">3. Управление и распоряжение объектами муниципальной собственности осуществляется в порядке, установленном Советом.</text:span></text:p>
      <text:p text:style-name="P87"> </text:p>
      <text:p text:style-name="P67"><text:span text:style-name="T19">Статья 49. Порядок и условия приватизации муниципальной собственности</text:span></text:p>
      <text:p text:style-name="P85"><text:span text:style-name="T3">1. Совет устанавливает порядок принятия решений об условиях приватизации муниципального имущества, принимает решения о приватизации объектов муниципальной собственности на территории сельского поселения, принимает решение о распределении денежных средств, полученных в результате приватизации муниципального имущества в соответствии с действующим законодательством о приватизации.</text:span></text:p>
      <text:p text:style-name="P70"/>
      <text:p text:style-name="P67"><text:span text:style-name="T19">Статья 50. Учреждение, реорганизация и ликвидация муниципальных предприятий и учреждений</text:span></text:p>
      <text:p text:style-name="P45"><text:span text:style-name="T3">1. Органы местного самоуправления вправе создавать и ликвидировать муниципальные предприятия и учреждения, участвуют в создании хозяйственных обществ, в том числе межмуниципальных, необходимых для осуществления полномочий по решению вопросов местного значения.</text:span></text:p>
      <text:p text:style-name="P45"><text:span text:style-name="T3">2. Решение о создании, реорганизации и ликвидации муниципальных предприятий и учреждений принимает глава администрации в порядке, установленном Советом муниципального образования.</text:span></text:p>
      <text:p text:style-name="P45"><text:span text:style-name="T3">3. Цели, условия, порядок деятельности предприятий и учреждений, находящихся в муниципальной собственности и порядок принятия решений о создании, реорганизации и ликвидации муниципальных предприятий и учреждений определяются Положением об учреждении, реорганизации и ликвидации муниципальных предприятий и учреждений, утверждаемым Советом. </text:span></text:p>
      <text:p text:style-name="P64">4. Глава администрации поселения утверждает уставы муниципальных предприятий и учреждений, по согласованию с главой муниципального образования назначает на должность и освобождает от должности руководителей данных предприятий и учреждений, заслушивает отчеты об их деятельности не реже одного раза в полугодие.</text:p>
      <text:p text:style-name="P112"> </text:p>
      <text:p text:style-name="P70">Статья 52. Бюджет поселения</text:p>
      <text:p text:style-name="P68">1. Поселение имеет собственный бюджет (далее - местный бюджет). </text:p>
      <text:p text:style-name="P66"><text:span text:style-name="T14">2.</text:span><text:span text:style-name="T20">   </text:span><text:span text:style-name="T14">Органы местного самоуправления поселения обеспечивают</text:span></text:p>
      <text:p text:style-name="P73"><text:span text:style-name="T14">сбалансированность местного бюджета и соблюдение установленных федеральным законодательством требований к регулированию бюджетных правоотношений, осуществлению бюджетного процесса, размерам дефицита местного бюджета, уровню и составу муниципального долга, исполнению бюджетных и долговых обязательств поселения.</text:span></text:p>
      <text:p text:style-name="P75"><text:span text:style-name="T14">3.</text:span><text:span text:style-name="T20">     </text:span><text:span text:style-name="T14">В местном бюджете раздельно предусматриваются доходы,</text:span></text:p>
      <text:p text:style-name="P73"><text:span text:style-name="T14">направляемые на осуществление полномочий органов местного самоуправления по решению вопросов местного значения, и субвенции, предоставляемые для обеспечения осуществления органами местного самоуправления отдельных государственных полномочий, переданных им федеральными законами и </text:span><text:soft-page-break/><text:span text:style-name="T14">законами Саратовской области, а также осуществляемыми за счет указанных доходов и субвенций соответствующие расходы местного бюджета.</text:span></text:p>
      <text:p text:style-name="P66"><text:span text:style-name="T14">4.</text:span><text:span text:style-name="T20">     </text:span><text:span text:style-name="T14">Проект местного бюджета, решение об утверждении местного</text:span></text:p>
      <text:p text:style-name="P73"><text:span text:style-name="T14">бюджета, годовой отчет о его исполнении, ежеквартальные сведения о ходе исполнения местного бюджета и о численности муниципальных служащих органов местного самоуправления, работников муниципальных учреждений с указанием фактических затрат на их денежное содержание подлежат официальному опубликованию (обнародованию).</text:span></text:p>
      <text:p text:style-name="P74"> </text:p>
      <text:p text:style-name="P73"><text:span text:style-name="T14"><text:tab/></text:span><text:span text:style-name="T17">Статья 53. Порядок формирования местного бюджета.</text:span></text:p>
      <text:p text:style-name="P73"><text:span text:style-name="T17"><text:tab/></text:span><text:span text:style-name="T14">1. Составление проекта местного бюджета осуществляется администрацией поселения в соответствии с Бюджетным кодексом Российской Федерации, законом Саратовской области, настоящим Уставом и Положением о Бюджетном процессе в поселении, назначается не позднее, чем за шесть месяцев до начала очередного финансового года и включает в себя:</text:span></text:p>
      <text:p text:style-name="P76"><text:span text:style-name="T14">1) разработку программы социально-экономического развития</text:span></text:p>
      <text:p text:style-name="P73"><text:span text:style-name="T14">поселения на очередной финансовый год, уточнение параметров среднесрочной программы социально-экономического развития поселения;</text:span></text:p>
      <text:p text:style-name="P76"><text:span text:style-name="T14">2) разработку основных характеристик местного бюджета по</text:span></text:p>
      <text:p text:style-name="P74">доходам и расходам на очередной финансовый год;</text:p>
      <text:p text:style-name="P76"><text:span text:style-name="T14">3) внесение изменений в основные характеристики местного</text:span></text:p>
      <text:p text:style-name="P73"><text:span text:style-name="T14">бюджета на очередной финансовый год, осуществление распределения предельных объемов расходов в соответствии с функциональной классификацией расходов бюджета и проектировок основных доходов и расходов местного бюджета;</text:span></text:p>
      <text:p text:style-name="P76"><text:span text:style-name="T14">4) подготовку проекта решения <text:s/>о местном бюджете;</text:span></text:p>
      <text:p text:style-name="P76"><text:span text:style-name="T14">5) формирование не позднее 15 августа текущего года перечня</text:span></text:p>
      <text:p text:style-name="P73"><text:span text:style-name="T14">районных целевых программ, подлежащих финансированию за счет средств местного бюджета в очередном финансовом году, согласовываются объемы финансирования на очередной финансовый год и среднесрочную перспективу;</text:span></text:p>
      <text:p text:style-name="P76"><text:span text:style-name="T14">6) распределение до сентября текущего года предельных объемов</text:span></text:p>
      <text:p text:style-name="P73"><text:span text:style-name="T14">бюджетного финансирования на очередной финансовый год по показателям функциональной, экономической и ведомственной классификации расходов бюджета, а также разработку предложений о проведении структурных <text:s/>и организационных преобразований в соответствующих отраслях экономики и социальной сферы;</text:span></text:p>
      <text:p text:style-name="P76"><text:span text:style-name="T14">7)</text:span><text:span text:style-name="T20">            </text:span><text:span text:style-name="T14">разработку и согласование показателей проекта бюджета на</text:span></text:p>
      <text:p text:style-name="P73"><text:span text:style-name="T14">очередной финансовый год, проектов предоставляемых одновременно с ним документов и материалов, а также проектов решений Совета об отмене правовых актов, исполнение которых влечет расходование средств местного бюджета, не обеспеченное реальными источниками финансирования в очередном финансовом году, о приостановлении действий указанных правовых актов или об их поэтапном введении;</text:span></text:p>
      <text:p text:style-name="P76"><text:span text:style-name="T14">8)</text:span><text:span text:style-name="T20">            </text:span><text:span text:style-name="T14">направление главой администрации поселения проектов решений</text:span></text:p>
      <text:p text:style-name="P74"><text:soft-page-break/>о программе социально-экономического развития поселения и о местном бюджете вместе <text:s text:c="2"/>с необходимыми документами и материалами в Совет.</text:p>
      <text:p text:style-name="P77"> </text:p>
      <text:p text:style-name="P78">Статья 54. Рассмотрение и утверждение местного бюджета.</text:p>
      <text:p text:style-name="P85"><text:span text:style-name="T3">1.Проект решения Совета о местном бюджете вносится главой администрации поселения в срок до 1 ноября текущего года. Одновременно с проектом бюджета в Совет предоставляются:</text:span></text:p>
      <text:p text:style-name="P90">1)программа муниципальных внутренних заимствований,</text:p>
      <text:p text:style-name="P92">предусмотренных на очередной финансовый год для покрытия <text:s/>дефицита бюджета;</text:p>
      <text:p text:style-name="P90">2)оценка потерь бюджета <text:s/>по предоставлению налоговых льгот;</text:p>
      <text:p text:style-name="P90">3)оценка ожидаемого исполнения бюджета за текущий год;</text:p>
      <text:p text:style-name="P90">4)перечень долгосрочных целевых программ в соответствии с</text:p>
      <text:p text:style-name="P94"><text:span text:style-name="T3">программой социально-экономического развития поселения и определяемыми на основе этой программы приоритетами;</text:span></text:p>
      <text:p text:style-name="P92"><text:tab/>5)проект плана приватизации муниципального имущества;</text:p>
      <text:p text:style-name="P94"><text:span text:style-name="T3"><text:tab/>6)расчет по классификации доходов в бюджет и по разделам, подразделам расходов бюджета, дефицит местного бюджета.</text:span></text:p>
      <text:p text:style-name="P94"><text:span text:style-name="T3"><text:tab/>2. Советом проводится проверка соответствия представленных документов и материалов указанному в первом пункте настоящей статьи перечню, затем проект решения о местном бюджете направляется в постоянные комиссии для рассмотрения и предложения поправок и предложений. Предложения и поправки постоянных комиссий в десятидневный срок направляются в постоянную комиссию по бюджетно-финансовым отношениям.</text:span></text:p>
      <text:p text:style-name="P94"><text:span text:style-name="T3"><text:tab/>3. Не позднее 15 ноября текущего года проект местного бюджета должен быть вынесен на рассмотрение Совета, который приняв проект решения о местном бюджете к рассмотрению должен назначить по нему публичные слушания, в порядке утвержденном Советом. Публичные слушания должны быть проведены не позднее чем за 14 дней до дня проведения заседания Совета по принятию решения о местном бюджете.</text:span></text:p>
      <text:p text:style-name="P85"><text:span text:style-name="T3">4.</text:span><text:span text:style-name="T21">     </text:span><text:span text:style-name="T3">Окончательный срок принятия решения о местном бюджете на</text:span></text:p>
      <text:p text:style-name="P92">заседании Совета не может быть позднее 25 декабря текущего года.</text:p>
      <text:p text:style-name="P85"><text:span text:style-name="T3">5.</text:span><text:span text:style-name="T21">     </text:span><text:span text:style-name="T3">При рассмотрении в Совете вопроса о принятии решения о местном</text:span></text:p>
      <text:p text:style-name="P94"><text:span text:style-name="T3">бюджете обязательно должны иметься протоколы постоянной комиссии по бюджетно-финансовым отношениям о рассмотрении проекта местного бюджета и о проведении публичных слушаний.</text:span></text:p>
      <text:p text:style-name="P92"> </text:p>
      <text:p text:style-name="P91"><text:span text:style-name="T5">Статья 55. Внесение изменений и дополнений в решение о местном</text:span></text:p>
      <text:p text:style-name="P93">бюджете.</text:p>
      <text:p text:style-name="P94"><text:span text:style-name="T5"><text:tab/></text:span><text:span text:style-name="T3">Проекты решений о внесении изменений и дополнений в решение о местном бюджете может вносить </text:span><text:span text:style-name="T22">глава администрации поселения</text:span><text:span text:style-name="T3"> в порядке и по основаниям, установленным Советом.</text:span></text:p>
      <text:p text:style-name="P92"> </text:p>
      <text:p text:style-name="P93"><text:tab/>Статья 56. Исполнение местного бюджета.</text:p>
      <text:list xml:id="list34703003" text:style-name="WW8Num13">
        <text:list-item>
          <text:p text:style-name="P95"><text:span text:style-name="T21">     <text:s/></text:span><text:span text:style-name="T3">Исполнение местного бюджета включает в себя:</text:span></text:p>
        </text:list-item>
      </text:list>
      <text:p text:style-name="P96"><text:soft-page-break/>1)составление и утверждение бюджетной росписи;</text:p>
      <text:p text:style-name="P97"><text:span text:style-name="T3">2)утверждение и доведение уведомлений о бюджетных ассигнованиях</text:span></text:p>
      <text:p text:style-name="P92">до главных распорядителей, распорядителей и получателей бюджетных средств;</text:p>
      <text:p text:style-name="P98"><text:span text:style-name="T3">3)утверждение смет доходов и расходов главным распорядителям, распорядителя бюджетных средств и бюджетным учреждениям;</text:span></text:p>
      <text:p text:style-name="P98"><text:span text:style-name="T3">4)утверждение и доведение уведомлений лимитов бюджетных обязательств до распорядителей и получателей бюджетных средств;</text:span></text:p>
      <text:p text:style-name="P99">5)принятие денежных обязательств получателями средств местного бюджета;</text:p>
      <text:p text:style-name="P98"><text:span text:style-name="T3">6)подтверждение и выверку исполнения денежных обязательств местного бюджета.</text:span></text:p>
      <text:p text:style-name="P97"><text:span text:style-name="T3">2.</text:span><text:span text:style-name="T21">     </text:span><text:span text:style-name="T3">Исполнение местного бюджета осуществляется должностным лицом администрации поселения, ведущим финансовые вопросы, на основе бюджетной росписи.</text:span></text:p>
      <text:p text:style-name="P96">Сводная бюджетная роспись направляется для сведения в Совет.</text:p>
      <text:p text:style-name="P92"> </text:p>
      <text:p text:style-name="P100"/>
      <text:p text:style-name="P100">Статья 57. Контроль за исполнением местного бюджета</text:p>
      <text:p text:style-name="P98"><text:span text:style-name="T3">Контроль за исполнением местного бюджета осуществляет Совет путем ежеквартального заслушивания отчетов об исполнении местного бюджета.</text:span></text:p>
      <text:p text:style-name="P99"> </text:p>
      <text:p text:style-name="P102">Статья 58. Местные налоги и сборы</text:p>
      <text:p text:style-name="P85"><text:span text:style-name="T3">Перечень местных налогов и сборов и полномочия органов местного самоуправления по их установлению, изменению и отмене устанавливаются законодательством Российской Федерации о налогах и сборах.</text:span></text:p>
      <text:p text:style-name="P89"> </text:p>
      <text:p text:style-name="P89">Статья 59. Средства самообложения граждан</text:p>
      <text:p text:style-name="P85"><text:span text:style-name="T3">1. Под средствами самообложения граждан понимаются разовые платежи граждан, осуществляемые для решения конкретных вопросов местного значения. Размер платежей в порядке самообложения граждан устанавливается в абсолютной величине равным для всех жителей сельского поселения, за исключением отдельных категорий граждан, численность которых не может превышать 30 процентов общего числа жителей муниципального образования, для которых размер платежей может быть уменьшен</text:span><text:span text:style-name="T5">.</text:span></text:p>
      <text:p text:style-name="P85"><text:span text:style-name="T3">2. Вопросы введения и использования средств самообложения граждан решаются на местном референдуме. </text:span></text:p>
      <text:p text:style-name="P85"><text:span text:style-name="T3">3. Средства самообложения могут направляться <text:s/>на содержание электрохозяйства, водопроводных сетей, содержание полигонов твердых бытовых отходов и других вопросов местного значения.</text:span></text:p>
      <text:p text:style-name="P101"> </text:p>
      <text:p text:style-name="P89">Статья 60. Муниципальный заказ</text:p>
      <text:p text:style-name="P85"><text:span text:style-name="T3">1. Органы <text:s/>местного <text:s/>самоуправления <text:s/>и <text:s/>уполномоченные <text:s/>ими <text:s/>мун7иципальные <text:s/>учреждения выступают заказчиками <text:s/>по <text:s/>поставке <text:s/>товаров, выполнению <text:s/>работ и оказанию <text:s/>услуг, связанных <text:s/>с <text:s/>решением <text:s/>вопросов <text:s/>местного <text:s/>значения и осуществлением <text:s/>отдельных <text:s/>государственных <text:s/></text:span><text:soft-page-break/><text:span text:style-name="T3">полномочий.</text:span></text:p>
      <text:p text:style-name="P54"><text:span text:style-name="T3">2. Муниципальный заказ <text:s/>размещается <text:s/>в <text:s/>порядке, установленном федеральным законом.</text:span></text:p>
      <text:p text:style-name="P89">Статья 61. Муниципальные заимствования</text:p>
      <text:p text:style-name="P85"><text:span text:style-name="T3">Муниципальное образование вправе привлекать заемные средства, в том числе за счет выпуска муниципальных ценных бумаг, в порядке, установленном Советом муниципального образования в соответствии с требованиями федеральных законов и иных нормативных правовых актов федеральных органов государственной власти.</text:span></text:p>
      <text:p text:style-name="P47"> </text:p>
      <text:p text:style-name="P46"/>
      <text:p text:style-name="P46"/>
      <text:p text:style-name="P39"><text:span text:style-name="T26">ГЛАВА</text:span><text:span text:style-name="T3"> </text:span><text:span text:style-name="T27">VI</text:span><text:span text:style-name="T26">. ОТВЕТСТВЕННОСТЬ ОРГАНОВ местного</text:span></text:p>
      <text:p text:style-name="P46">САМОУПРАВЛЕНИЯ И ДОЛЖНОСТНЫХ ЛИЦ местного самоуправления муниципального образования</text:p>
      <text:h text:style-name="P114" text:outline-level="3"/>
      <text:h text:style-name="P114" text:outline-level="3">Статья 62. Ответственность органов местного самоуправления и должностных лиц местного самоуправления</text:h>
      <text:p text:style-name="P85"><text:span text:style-name="T3">Органы местного самоуправления и должностные лица местного самоуправления несут ответственность перед населением поселения, государством, физическими и юридическими лицами в соответствии с федеральными законами.</text:span></text:p>
      <text:p text:style-name="P87"> </text:p>
      <text:p text:style-name="P32">Статья 63. Ответственность депутатов и главы поселения перед населением</text:p>
      <text:p text:style-name="P87">Население муниципального образования вправе отозвать депутатов главу муниципального образования в соответствии с федеральным законом и настоящим Уставом.</text:p>
      <text:p text:style-name="P88"> </text:p>
      <text:p text:style-name="P113"><text:span text:style-name="T7">Статья 64. Ответственность органов местного самоуправления и должностных лиц местного самоуправления поселения перед государством</text:span></text:p>
      <text:p text:style-name="P45"><text:span text:style-name="T3">Ответственность органов местного самоуправления и должностных лиц местного самоуправления поселения перед государством наступает на основании решения соответствующего суда в случае нарушения ими Конституции Российской Федерации, федеральных законов, Устава (Основного закона) Саратовской области, законов Саратовской области, настоящего Устава, а также в случае ненадлежащего осуществления указанными органами и должностными лицами переданных им отдельных государственных полномочий.</text:span></text:p>
      <text:p text:style-name="P37"> </text:p>
      <text:p text:style-name="P113"><text:span text:style-name="T7">Статья 65. Ответственность органов местного самоуправления и должностных лиц местного самоуправления муниципального образования перед физическими и юридическими лицами</text:span></text:p>
      <text:p text:style-name="P45"><text:span text:style-name="T3">Ответственность органов местного самоуправления и должностных лиц местного самоуправления поселения перед физическими и юридическими </text:span><text:soft-page-break/><text:span text:style-name="T3">лицами наступает в порядке, установленном федеральными законами.</text:span></text:p>
      <text:p text:style-name="P31"> </text:p>
      <text:p text:style-name="P19"><text:span text:style-name="T5">ГЛАВА </text:span><text:span text:style-name="T10">VII</text:span><text:span text:style-name="T5">. <text:s/>ПЕРЕХОДНЫЕ ПОЛОЖЕНИЯ</text:span></text:p>
      <text:p text:style-name="P7"> </text:p>
      <text:p text:style-name="P17"><text:span text:style-name="T5"><text:tab/>Статья 66. </text:span><text:span text:style-name="T3">В соответствии с федеральным законом в переходный период порядок решения вопросов местного значения <text:s/>устанавливается в соответствии с законом Саратовской области.</text:span></text:p>
      <text:p text:style-name="P13"/>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1" svg:font-family="Tahoma"/>
    <style:font-face style:name="Courier New" svg:font-family="'Courier New'" style:font-family-generic="modern"/>
    <style:font-face style:name="Times New Roman CYR" svg:font-family="'Times New Roman CYR',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together="always" fo:orphans="0" fo:widows="0" fo:keep-with-next="always"/>
      <style:text-properties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together="always" fo:orphans="0" fo:widows="0" fo:keep-with-next="always"/>
      <style:text-properties fo:font-size="16pt" style:text-underline-style="solid" style:text-underline-width="auto" style:text-underline-color="font-color" fo:font-weight="bold" style:letter-kerning="true" style:font-size-asian="16pt" style:font-weight-asian="bold"/>
    </style:style>
    <style:style style:name="ConsNormal" style:family="paragraph">
      <style:paragraph-properties fo:margin-left="0cm" fo:margin-right="34.876cm" fo:orphans="0" fo:widows="0" fo:text-indent="1.27cm" style:auto-text-indent="false" style:text-autospace="none"/>
      <style:text-properties style:use-window-font-color="true" style:font-name="Arial" fo:font-size="8pt" fo:language="ru" fo:country="RU" style:font-name-asian="Arial" style:font-size-asian="8pt" style:font-name-complex="Arial" style:font-size-complex="8pt" style:language-complex="ar" style:country-complex="SA"/>
    </style:style>
    <style:style style:name="aa_3f_anao" style:display-name="aa?anao" style:family="paragraph" style:parent-style-name="Standard" style:next-style-name="Standard">
      <style:paragraph-properties fo:text-align="center" style:justify-single-word="false" style:text-autospace="none" style:punctuation-wrap="simple"/>
      <style:text-properties fo:font-size="15pt" style:font-size-asian="15pt" style:font-size-complex="15pt"/>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ConsNonformat" style:family="paragraph">
      <style:paragraph-properties fo:margin-left="0cm" fo:margin-right="34.876cm" fo:orphans="0" fo:widows="0" fo:text-indent="0cm" style:auto-text-indent="false" style:text-autospace="none"/>
      <style:text-properties style:use-window-font-color="true" style:font-name="Courier New" fo:font-size="8pt" fo:language="ru" fo:country="RU" style:font-name-asian="Arial" style:font-size-asian="8pt" style:font-name-complex="Arial Unicode MS" style:font-size-complex="8pt" style:language-complex="ar" style:country-complex="SA"/>
    </style:style>
    <style:style style:name="адресат" style:family="paragraph" style:parent-style-name="Standard" style:next-style-name="Standard">
      <style:paragraph-properties fo:text-align="center" style:justify-single-word="false"/>
      <style:text-properties fo:font-size="15pt" style:font-size-asian="15p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0cm" style:auto-text-indent="false"/>
      <style:text-properties fo:font-size="8pt" style:font-size-asian="8pt"/>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style:text-properties style:font-name="Courier New" fo:font-size="10pt" style:font-size-asian="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3pt" fo:font-weight="bold" style:font-size-asian="13pt" style:font-weight-asian="bold"/>
    </style:style>
    <style:style style:name="WW8Num3z1" style:family="text">
      <style:text-properties style:font-name="Times New Roman" style:font-name-asian="Times New Roman" style:font-name-complex="Times New Roman"/>
    </style:style>
    <style:style style:name="Основной_20_шрифт_20_абзаца" style:display-name="Основной шрифт абзаца" style:family="text"/>
    <style:style style:name="Не_20_вступил_20_в_20_силу" style:display-name="Не вступил в силу" style:family="text" style:parent-style-name="Основной_20_шрифт_20_абзаца">
      <style:text-properties style:text-line-through-style="soli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143cm" fo:text-indent="-1.27cm" fo:margin-left="2.14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43cm" fo:text-indent="-1.27cm" fo:margin-left="2.14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78cm" fo:text-indent="-1.905cm" fo:margin-left="2.77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78cm" fo:text-indent="-1.905cm" fo:margin-left="2.77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413cm" fo:text-indent="-2.54cm" fo:margin-left="3.413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048cm" fo:text-indent="-3.175cm" fo:margin-left="4.04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48cm" fo:text-indent="-3.175cm" fo:margin-left="4.04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683cm" fo:text-indent="-3.81cm" fo:margin-left="4.6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466cm" fo:text-indent="-0.714cm" fo:margin-left="1.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text:start-value="6">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1.586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3M07S</meta:editing-duration>
    <meta:editing-cycles>3</meta:editing-cycles>
    <meta:generator>OpenOffice.org/3.2$Win32 OpenOffice.org_project/320m19$Build-9505</meta:generator>
    <dc:date>2015-02-11T14:53:07.38</dc:date>
    <meta:document-statistic meta:table-count="0" meta:image-count="0" meta:object-count="0" meta:page-count="35" meta:paragraph-count="600" meta:word-count="9178" meta:character-count="77549"/>
    <meta:user-defined meta:name="Info 1"/>
    <meta:user-defined meta:name="Info 2"/>
    <meta:user-defined meta:name="Info 3"/>
    <meta:user-defined meta:name="Info 4"/>
  </office:meta>
</office:document-meta>
</file>