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04cm"/>
        </style:tab-stops>
      </style:paragraph-properties>
      <style:text-properties fo:font-size="12pt" officeooo:paragraph-rsid="0019625f" style:font-size-asian="12pt" style:font-size-complex="12pt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size="12pt" officeooo:paragraph-rsid="0019625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9625f" style:font-size-asian="12pt" style:font-size-complex="12pt"/>
    </style:style>
    <style:style style:name="P4" style:family="paragraph" style:parent-style-name="Standard">
      <style:text-properties fo:font-size="12pt" officeooo:paragraph-rsid="0019625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9625f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paragraph-rsid="0019625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19625f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9625f" style:font-size-asian="10pt" style:font-size-complex="10pt"/>
    </style:style>
    <style:style style:name="P9" style:family="paragraph" style:parent-style-name="Standard" style:list-style-name="WW8Num2">
      <style:paragraph-properties fo:text-align="justify" style:justify-single-word="false"/>
      <style:text-properties officeooo:paragraph-rsid="0019625f"/>
    </style:style>
    <style:style style:name="P10" style:family="paragraph" style:parent-style-name="Standard">
      <style:paragraph-properties fo:text-align="justify" style:justify-single-word="false"/>
      <style:text-properties officeooo:paragraph-rsid="0019625f"/>
    </style:style>
    <style:style style:name="P1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2pt" officeooo:paragraph-rsid="0019625f" style:font-size-asian="12pt" style:font-size-complex="12pt"/>
    </style:style>
    <style:style style:name="T1" style:family="text">
      <style:text-properties officeooo:rsid="00036e9b"/>
    </style:style>
    <style:style style:name="T2" style:family="text">
      <style:text-properties fo:font-size="10pt" fo:language="ru" fo:country="RU" officeooo:rsid="00036e9b" style:font-size-asian="10pt" style:font-size-complex="10pt"/>
    </style:style>
    <style:style style:name="T3" style:family="text">
      <style:text-properties fo:language="ru" fo:country="RU" fo:font-style="normal" style:text-underline-style="none" officeooo:rsid="00036e9b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transparen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АДМИНИСТРАЦИЯ</text:p>
      <text:p text:style-name="P5">ЗНАМЕНСКОГО МУНИЦИПАЛЬНОГО ОБРАЗОВАНИЯ ИВАНТЕЕВСКОГО МУНИЦИПАЛЬНОГО РАЙОНА </text:p>
      <text:p text:style-name="P5">САРАТОВСКОЙ ОБЛАСТИ</text:p>
      <text:p text:style-name="P6"/>
      <text:p text:style-name="P5">ПОСТАНОВЛЕНИЕ </text:p>
      <text:p text:style-name="P6"/>
      <text:p text:style-name="P6">«<text:span text:style-name="T1">9</text:span>» <text:span text:style-name="T2">ИЮЛЯ </text:span>2019 г. <text:s text:c="46"/>№ <text:span text:style-name="T1">38</text:span> <text:s text:c="42"/>п. Знаменский</text:p>
      <text:p text:style-name="P6"/>
      <text:p text:style-name="P6">Об утверждении отчета об</text:p>
      <text:p text:style-name="P6">исполнении бюджета</text:p>
      <text:p text:style-name="P6">Знаменского муниципального</text:p>
      <text:p text:style-name="P6">образования за 1 <text:span text:style-name="T3">полугодие</text:span> <text:s/>2019 года <text:s/></text:p>
      <text:p text:style-name="P4"/>
      <text:p text:style-name="P3"/>
      <text:p text:style-name="P10"><text:span text:style-name="T4"><text:s text:c="3"/>На основании ст. 21 Устава Знаменского муниципального образования и решения Совета Знаменского муниципального образования от 20.01.2016 г. № 1 <text:s/>«О бюджетном процессе в Знаменском <text:s/>муниципальном образовании» <text:s/>с учетом изменений <text:s/></text:span><text:span text:style-name="T5">от 25.12.2017 № 47, от <text:s/>26.02.2018 г. № 3, от <text:s/>14.12.2018 № 23, <text:s text:c="3"/></text:span><text:span text:style-name="T6">ПОСТАНОВЛЯЮ:</text:span></text:p>
      <text:p text:style-name="P7"/>
      <text:list xml:id="list31510616" text:style-name="WW8Num2">
        <text:list-item>
          <text:p text:style-name="P2">Утвердить исполнение бюджета Знаменского муниципального образования за 1полугодие 2019 года: <text:s text:c="3"/></text:p>
        </text:list-item>
        <text:list-item>
          <text:p text:style-name="P2"><text:s text:c="5"/>по доходам <text:s text:c="2"/>991 394,68 рублей, </text:p>
        </text:list-item>
        <text:list-item>
          <text:p text:style-name="P2"><text:s text:c="5"/>по расходам <text:s/>1 420 066,79 <text:s/>рублей, </text:p>
        </text:list-item>
        <text:list-item>
          <text:p text:style-name="P9"><text:span text:style-name="T4"><text:s text:c="5"/>дефицит бюджета 428 672,11 рублей</text:span><text:span text:style-name="T7">.</text:span></text:p>
        </text:list-item>
      </text:list>
      <text:p text:style-name="P11"/>
      <text:p text:style-name="P11"/>
      <text:p text:style-name="P11"/>
      <text:p text:style-name="P1">Глава Знаменского </text:p>
      <text:p text:style-name="P1">муниципального образования <text:s text:c="4"/><text:tab/><text:tab/><text:tab/><text:tab/>И.Н. Уколова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4S</meta:editing-duration>
    <meta:editing-cycles>3</meta:editing-cycles>
    <meta:generator>OpenOffice.org/3.2$Win32 OpenOffice.org_project/320m19$Build-9505</meta:generator>
    <dc:date>2019-07-09T13:53:21.26</dc:date>
    <meta:document-statistic meta:table-count="0" meta:image-count="0" meta:object-count="0" meta:page-count="1" meta:paragraph-count="16" meta:word-count="107" meta:character-count="951"/>
    <meta:user-defined meta:name="Info 1"/>
    <meta:user-defined meta:name="Info 2"/>
    <meta:user-defined meta:name="Info 3"/>
    <meta:user-defined meta:name="Info 4"/>
  </office:meta>
</office:document-meta>
</file>