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fo:font-size="12pt" fo:letter-spacing="-0.009cm" fo:font-weight="bold" officeooo:paragraph-rsid="00134095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 fo:font-size="12pt" fo:letter-spacing="-0.014cm" fo:font-weight="bold" officeooo:paragraph-rsid="00134095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fo:font-size="12pt" fo:font-weight="bold" officeooo:paragraph-rsid="00134095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officeooo:paragraph-rsid="00134095"/>
    </style:style>
    <style:style style:name="P5" style:family="paragraph" style:parent-style-name="Text_20_body">
      <style:paragraph-properties fo:margin-top="0cm" fo:margin-bottom="0cm" style:line-height-at-least="0.176cm"/>
      <style:text-properties fo:color="#000000" fo:font-size="12pt" fo:font-weight="bold" officeooo:paragraph-rsid="00134095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officeooo:paragraph-rsid="00134095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333333" fo:font-size="12pt" fo:font-weight="bold" officeooo:paragraph-rsid="0013409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13409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34095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fo:font-weight="bold" officeooo:paragraph-rsid="0013409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3409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34095" style:font-size-asian="12pt" style:font-weight-asian="bold" style:font-size-complex="12pt" style:font-weight-complex="bold"/>
    </style:style>
    <style:style style:name="P13" style:family="paragraph" style:parent-style-name="Standard" style:list-style-name="WW8Num2">
      <style:paragraph-properties fo:margin-left="0cm" fo:margin-right="0cm" fo:margin-top="0cm" fo:margin-bottom="0cm" style:line-height-at-least="0.176cm" fo:text-align="justify" style:justify-single-word="false" fo:text-indent="0.953cm" style:auto-text-indent="false"/>
      <style:text-properties style:font-name="Times New Roman" fo:font-size="14pt" officeooo:paragraph-rsid="00134095" style:font-size-asian="14pt" style:font-size-complex="14pt"/>
    </style:style>
    <style:style style:name="P14" style:family="paragraph" style:parent-style-name="Standard" style:list-style-name="WW8Num1">
      <style:paragraph-properties fo:margin-left="0cm" fo:margin-right="0cm" fo:margin-top="0cm" fo:margin-bottom="0cm" style:line-height-at-least="0.176cm" fo:text-align="justify" style:justify-single-word="false" fo:text-indent="0.953cm" style:auto-text-indent="false"/>
      <style:text-properties style:font-name="Times New Roman" fo:font-size="14pt" officeooo:paragraph-rsid="00134095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953cm" style:auto-text-indent="false"/>
      <style:text-properties style:font-name="Times New Roman" fo:font-size="14pt" fo:font-weight="normal" officeooo:paragraph-rsid="00134095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 style:list-style-name="WW8Num1">
      <style:paragraph-properties fo:margin-left="0cm" fo:margin-right="0cm" fo:margin-top="0cm" fo:margin-bottom="0cm" style:line-height-at-least="0.176cm" fo:text-align="justify" style:justify-single-word="false" fo:text-indent="0.953cm" style:auto-text-indent="false"/>
      <style:text-properties style:font-name="Times New Roman" fo:font-size="14pt" fo:font-weight="normal" officeooo:paragraph-rsid="00134095" style:font-size-asian="14pt" style:font-weight-asian="normal" style:font-name-complex="Times New Roman" style:font-size-complex="14pt"/>
    </style:style>
    <style:style style:name="P17" style:family="paragraph" style:parent-style-name="Standard" style:list-style-name="WW8Num1">
      <style:paragraph-properties fo:margin-left="0cm" fo:margin-right="0cm" fo:margin-top="0cm" fo:margin-bottom="0cm" style:line-height-at-least="0.176cm" fo:text-align="justify" style:justify-single-word="false" fo:text-indent="0.953cm" style:auto-text-indent="false"/>
      <style:text-properties style:font-name="Times New Roman" fo:font-size="14pt" fo:font-weight="normal" officeooo:paragraph-rsid="00134095" style:font-size-asian="14pt" style:font-weight-asian="normal" style:font-size-complex="14pt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4pt" fo:font-style="normal" style:text-underline-style="none" officeooo:paragraph-rsid="00134095" style:font-size-asian="14pt" style:font-style-asian="normal" style:font-name-complex="Times New Roman" style:font-size-complex="14pt" style:font-style-complex="normal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officeooo:paragraph-rsid="00134095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officeooo:paragraph-rsid="00134095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font-weight="bold" officeooo:paragraph-rsid="00134095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1.011cm" style:auto-text-indent="false" style:writing-mode="lr-tb"/>
      <style:text-properties style:font-name="Times New Roman" fo:font-size="14pt" fo:font-style="normal" style:text-underline-style="none" officeooo:paragraph-rsid="00134095" style:font-size-asian="14pt" style:font-style-asian="normal" style:font-size-complex="14pt" style:font-style-complex="normal" fo:hyphenate="false" fo:hyphenation-remain-char-count="2" fo:hyphenation-push-char-count="2"/>
    </style:style>
    <style:style style:name="T1" style:family="text">
      <style:text-properties fo:color="#000000" fo:font-size="12pt" fo:letter-spacing="-0.009cm" fo:font-weight="bold" style:font-size-asian="12pt" style:font-weight-asian="bold" style:font-size-complex="12pt" style:font-weight-complex="bold"/>
    </style:style>
    <style:style style:name="T2" style:family="text">
      <style:text-properties fo:color="#000000" fo:font-size="12pt" fo:letter-spacing="-0.014cm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T5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fo:font-size="14pt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font-weight="normal" style:font-weight-asian="normal" style:font-name-complex="Times New Roman" style:font-weight-complex="normal"/>
    </style:style>
    <style:style style:name="T14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size="12pt" style:font-size-asian="12pt" style:font-name-complex="Times New Roman" style:font-size-complex="12pt"/>
    </style:style>
    <style:style style:name="T16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size="14pt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0" style:family="text">
      <style:text-properties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weight="normal" style:font-weight-asian="normal" style:font-name-complex="Times New Roman" style:font-weight-complex="normal"/>
    </style:style>
    <style:style style:name="T25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</text:p>
      <text:p text:style-name="P4"><text:span text:style-name="T1"><text:s text:c="2"/>ЗНАМЕНСКОГО <text:s/>МУНИЦИПАЛЬНОГО </text:span><text:span text:style-name="T2">ОБРАЗОВАНИЯ </text:span></text:p>
      <text:p text:style-name="P2">ИВАНТЕЕВСКОГО МУНИЦИПАЛЬНОГО <text:s text:c="2"/>РАЙОНА</text:p>
      <text:p text:style-name="P3">САРАТОВСКОЙ ОБЛАСТИ</text:p>
      <text:p text:style-name="P3">П ОСТАНОВЛЕНИЕ </text:p>
      <text:p text:style-name="P9"/>
      <text:p text:style-name="P10">от 20.06.2019 г. <text:s text:c="40"/>№35 <text:s text:c="39"/>п.Знаменский</text:p>
      <text:p text:style-name="P11"/>
      <text:p text:style-name="P21">О внесении изменений и дополнений </text:p>
      <text:p text:style-name="P21">в постановление администрации </text:p>
      <text:p text:style-name="P19"><text:span text:style-name="T3">от 16.02.2011№ 9 «О проверке достоверности и полноты сведений, представляемых гражданами, претендующими и замещение госдарственных и муниципальных должностей в администрации муниципального образования и соблюдения ограничений</text:span><text:span text:style-name="T4">»</text:span></text:p>
      <text:p text:style-name="P18"/>
      <text:p text:style-name="P22">В соответствии с <text:s/>Указом президента РФ от 21.09.2009 №1066 «О проверке доверенности и полноты Сведений,предоставляемых гражданами, <text:s text:c="2"/>«Об организации предоставляемых государственных должностей РФ , и лицами, замещающими государственные должности РФ в соответствии с решением совета Знаменского муниципального образования от 15.02.2011 №4 «Об определении перечня должностей и утверждения положения о предоставлении гражданами, претендующими на замещение должностей муниципальной службы и муниципальными служащими сведений о доходах , об имуществе и обязательствах имущественного характера»,Уставом Знаменского муниципального образования, на основании протеста от 14.06.2019 №49-2019 прокуратуры Ивантеевского района, администрация Знаменского муниципального образования постановляет:</text:p>
      <text:list xml:id="list31763831" text:style-name="WW8Num2">
        <text:list-item>
          <text:list>
            <text:list-item>
              <text:p text:style-name="P13"><text:span text:style-name="T21">Внести в положение </text:span><text:span text:style-name="T12">О проверке достоверности</text:span><text:span text:style-name="T13"> и полноты сведений, представляемых гражданами, претендующими и замещение госдарственных и муниципальных должностей в администрации муниципального образования и соблюдения ограничений лицами замещающими указанные муниципальные <text:s/>должности</text:span><text:span text:style-name="T24"> <text:s text:c="2"/>утвержденный постановлением администрации от 16.02.2011 № 9, следующие изменения и дополнения:</text:span></text:p>
            </text:list-item>
          </text:list>
        </text:list-item>
      </text:list>
      <text:p text:style-name="P15"><text:s text:c="3"/>В пункте 1 <text:s/>Исключить из постановления термин «государственных».</text:p>
      <text:list xml:id="list31764773" text:style-name="WW8Num1">
        <text:list-item>
          <text:list>
            <text:list-item>
              <text:p text:style-name="P14"><text:span text:style-name="T24">Опубликовать настоящее постановление в</text:span><text:span text:style-name="T25"> <text:s/>информационном сборнике «Знаменский Вестник» и разместить на официальном сайте администрации Знаменского МО Ивантеевского муниципального района.</text:span></text:p>
            </text:list-item>
            <text:list-item>
              <text:p text:style-name="P17">Настоящее постановление вступает в силу с момента его официального опубликования.</text:p>
            </text:list-item>
            <text:list-item>
              <text:p text:style-name="P16">Контроль за исполнением настоящего постановления оставляю за собой.</text:p>
            </text:list-item>
          </text:list>
        </text:list-item>
      </text:list>
      <text:p text:style-name="P6"><text:s text:c="8"/></text:p>
      <text:p text:style-name="P20"/>
      <text:p text:style-name="P12">Глава Знаменского</text:p>
      <text:p text:style-name="P5"><text:span text:style-name="T22">муниципального образования: <text:s text:c="46"/>Уколова И.Н. </text:span><text:s text:c="3"/></text:p>
      <text:p text:style-name="P8"/>
      <text:p text:style-name="P7"><text:soft-page-break/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6-24T11:27:25.10</meta:creation-date>
    <dc:date>2019-07-02T13:13:38.14</dc:date>
    <meta:editing-duration>PT01H19M47S</meta:editing-duration>
    <meta:editing-cycles>2</meta:editing-cycles>
    <meta:generator>OpenOffice.org/3.2$Win32 OpenOffice.org_project/320m19$Build-9505</meta:generator>
    <meta:print-date>2019-07-02T13:11:35.77</meta:print-date>
    <meta:document-statistic meta:table-count="0" meta:image-count="0" meta:object-count="0" meta:page-count="2" meta:paragraph-count="19" meta:word-count="234" meta:character-count="2209"/>
  </office:meta>
</office:document-meta>
</file>