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Georgia" svg:font-family="Georgia"/>
    <style:font-face style:name="Mangal1" svg:font-family="Mangal"/>
    <style:font-face style:name="OpenSymbol1" svg:font-family="OpenSymbol"/>
    <style:font-face style:name="OpenSymbol" svg:font-family="OpenSymbol, 'Arial Unicode MS'"/>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6pt" style:font-size-asian="16pt" style:font-size-complex="16pt"/>
    </style:style>
    <style:style style:name="P2" style:family="paragraph" style:parent-style-name="Header">
      <style:paragraph-properties>
        <style:tab-stops>
          <style:tab-stop style:position="8.25cm" style:type="center"/>
          <style:tab-stop style:position="14.367cm"/>
          <style:tab-stop style:position="16.501cm" style:type="right"/>
          <style:tab-stop style:position="17.078cm" style:type="right"/>
        </style:tab-stops>
      </style:paragraph-properties>
      <style:text-properties fo:font-size="16pt" style:font-size-asian="16pt" style:font-size-complex="16pt"/>
    </style:style>
    <style:style style:name="P3" style:family="paragraph" style:parent-style-name="ConsPlusNormal">
      <style:paragraph-properties fo:margin-left="0cm" fo:margin-right="0cm" fo:line-height="115%" fo:text-align="justify" style:justify-single-word="false" fo:text-indent="1.501cm" style:auto-text-indent="false"/>
      <style:text-properties style:font-name="Times New Roman" fo:font-size="12pt" style:font-size-asian="12pt" style:font-name-complex="Times New Roman" style:font-size-complex="12pt"/>
    </style:style>
    <style:style style:name="P4" style:family="paragraph" style:parent-style-name="ConsPlusNormal">
      <style:paragraph-properties fo:margin-left="0cm" fo:margin-right="0cm" fo:text-align="justify" style:justify-single-word="false" fo:text-indent="1.501cm" style:auto-text-indent="false"/>
      <style:text-properties style:font-name="Times New Roman" fo:font-size="12pt" style:font-size-asian="12pt" style:font-name-complex="Times New Roman" style:font-size-complex="12pt"/>
    </style:style>
    <style:style style:name="P5" style:family="paragraph" style:parent-style-name="ConsPlusNormal">
      <style:paragraph-properties fo:margin-left="0cm" fo:margin-right="0cm" fo:text-align="start" style:justify-single-word="false" fo:text-indent="1.501cm" style:auto-text-indent="false"/>
      <style:text-properties style:font-name="Times New Roman" fo:font-size="12pt" style:font-size-asian="12pt" style:font-name-complex="Times New Roman" style:font-size-complex="12pt"/>
    </style:style>
    <style:style style:name="P6" style:family="paragraph" style:parent-style-name="ConsPlusNormal">
      <style:paragraph-properties fo:margin-left="0cm" fo:margin-right="-0.004cm" fo:text-align="start"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ConsPlusNormal" style:master-page-name="">
      <style:paragraph-properties fo:margin-left="-0.079cm" fo:margin-right="0cm" fo:text-align="start" style:justify-single-word="false" fo:orphans="0" fo:widows="0" fo:text-indent="1.27cm" style:auto-text-indent="false" style:page-number="auto"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text-indent="0cm" style:auto-text-indent="false"/>
    </style:style>
    <style:style style:name="P9" style:family="paragraph" style:parent-style-name="Standard" style:master-page-name="">
      <style:paragraph-properties fo:margin-left="0cm" fo:margin-right="0cm" fo:text-indent="1.085cm" style:auto-text-indent="false" style:page-number="auto"/>
    </style:style>
    <style:style style:name="P10" style:family="paragraph" style:parent-style-name="Standard">
      <style:paragraph-properties fo:margin-left="0cm" fo:margin-right="0cm" fo:text-indent="1.085cm" style:auto-text-indent="false"/>
    </style:style>
    <style:style style:name="P11" style:family="paragraph" style:parent-style-name="Standard">
      <style:paragraph-properties fo:margin-left="0cm" fo:margin-right="0cm" fo:text-indent="1.085cm" style:auto-text-indent="false"/>
      <style:text-properties fo:font-weight="bold" style:font-weight-asian="bold" style:font-weight-complex="bold"/>
    </style:style>
    <style:style style:name="P12" style:family="paragraph" style:parent-style-name="Standard">
      <style:paragraph-properties fo:margin-left="0cm" fo:margin-right="0cm" fo:text-align="end" style:justify-single-word="false" fo:text-indent="1.085cm" style:auto-text-indent="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1.085cm" style:auto-text-indent="false"/>
      <style:text-properties fo:font-weight="bold" style:font-weight-asian="bold" style:font-weight-complex="bold"/>
    </style:style>
    <style:style style:name="P14" style:family="paragraph" style:parent-style-name="Standard">
      <style:paragraph-properties fo:margin-left="0cm" fo:margin-right="0cm" fo:text-align="center" style:justify-single-word="false" fo:text-indent="1.085cm" style:auto-text-indent="false"/>
      <style:text-properties fo:font-variant="normal" fo:text-transform="none" fo:color="#000000" fo:letter-spacing="normal" fo:font-style="normal" fo:font-weight="bold" style:font-style-asian="normal" style:font-weight-asian="bold" style:font-name-complex="Georgia" style:font-weight-complex="bold"/>
    </style:style>
    <style:style style:name="P15"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Text_20_body">
      <style:paragraph-properties fo:margin-left="0cm" fo:margin-right="0cm" fo:text-align="start" style:justify-single-word="false" fo:text-indent="0.053cm" style:auto-text-indent="false"/>
      <style:text-properties fo:font-size="12pt" style:font-size-asian="12pt" style:font-size-complex="12pt"/>
    </style:style>
    <style:style style:name="P17" style:family="paragraph" style:parent-style-name="Text_20_body">
      <style:paragraph-properties fo:margin-left="0cm" fo:margin-right="0cm" fo:text-align="center" style:justify-single-word="false" fo:text-indent="0.053cm" style:auto-text-indent="false"/>
      <style:text-properties fo:font-size="12pt" style:font-size-asian="12pt" style:font-size-complex="12pt"/>
    </style:style>
    <style:style style:name="P18" style:family="paragraph" style:parent-style-name="Standard">
      <style:paragraph-properties fo:margin-left="0cm" fo:margin-right="0.118cm" fo:line-height="0.575cm" fo:text-align="justify" style:justify-single-word="false" fo:text-indent="0cm" style:auto-text-indent="false" fo:background-color="#ffffff">
        <style:background-image/>
      </style:paragraph-properties>
      <style:text-properties fo:font-size="12pt" fo:font-weight="bold" style:font-size-asian="12pt" style:font-weight-asian="bold" style:font-size-complex="12pt"/>
    </style:style>
    <style:style style:name="P19" style:family="paragraph" style:parent-style-name="Standard">
      <style:paragraph-properties fo:margin-left="9.502cm" fo:margin-right="0cm" fo:line-height="0.423cm" fo:text-align="end" style:justify-single-word="false" fo:text-indent="0cm" style:auto-text-indent="false" fo:background-color="#ffffff">
        <style:background-image/>
      </style:paragraph-properties>
      <style:text-properties fo:color="#231f20" fo:font-size="12pt" style:font-size-asian="12pt" style:font-size-complex="12pt"/>
    </style:style>
    <style:style style:name="P20" style:family="paragraph" style:parent-style-name="Standard" style:list-style-name="WW8Num32" style:master-page-name="">
      <style:paragraph-properties fo:margin-left="0cm" fo:margin-right="0cm" fo:text-indent="0.979cm" style:auto-text-indent="false" style:page-number="auto"/>
      <style:text-properties fo:font-size="12pt" style:font-size-asian="12pt" style:font-size-complex="12pt"/>
    </style:style>
    <style:style style:name="P21" style:family="paragraph" style:parent-style-name="Standard" style:list-style-name="WW8Num32">
      <style:paragraph-properties fo:margin-left="0cm" fo:margin-right="0cm" fo:text-indent="0.979cm" style:auto-text-indent="false"/>
      <style:text-properties fo:font-size="12pt" style:font-size-asian="12pt" style:font-size-complex="12pt"/>
    </style:style>
    <style:style style:name="P22" style:family="paragraph" style:parent-style-name="Standard" style:master-page-name="Преобразование_20_1">
      <style:paragraph-properties fo:margin-left="0cm" fo:margin-right="0cm" fo:text-align="end" style:justify-single-word="false" fo:text-indent="1.085cm" style:auto-text-indent="false" style:page-number="auto"/>
      <style:text-properties fo:font-weight="bold" style:font-weight-asian="bold" style:font-weight-complex="bold"/>
    </style:style>
    <style:style style:name="P23" style:family="paragraph" style:parent-style-name="Standard" style:list-style-name="WW8Num18">
      <style:paragraph-properties fo:margin-left="0cm" fo:margin-right="0cm" fo:text-indent="1.085cm" style:auto-text-indent="false"/>
    </style:style>
    <style:style style:name="P24" style:family="paragraph" style:parent-style-name="Standard" style:list-style-name="WW8Num18">
      <style:paragraph-properties fo:margin-left="0cm" fo:margin-right="0cm" fo:text-align="center" style:justify-single-word="false" fo:text-indent="1.085cm" style:auto-text-indent="false"/>
      <style:text-properties fo:font-weight="bold" style:font-weight-asian="bold" style:font-weight-complex="bold"/>
    </style:style>
    <style:style style:name="P25" style:family="paragraph" style:parent-style-name="Standard" style:list-style-name="WW8Num12">
      <style:paragraph-properties fo:margin-left="0cm" fo:margin-right="0cm" fo:text-align="center" style:justify-single-word="false" fo:text-indent="1.085cm" style:auto-text-indent="false"/>
      <style:text-properties fo:font-weight="bold" style:font-weight-asian="bold" style:font-weight-complex="bold"/>
    </style:style>
    <style:style style:name="P26" style:family="paragraph" style:parent-style-name="Standard" style:list-style-name="L1">
      <style:paragraph-properties fo:margin-left="0cm" fo:margin-right="0cm" fo:text-indent="1.085cm" style:auto-text-indent="false"/>
    </style:style>
    <style:style style:name="P27" style:family="paragraph" style:parent-style-name="Standard" style:list-style-name="L2">
      <style:paragraph-properties fo:margin-left="0cm" fo:margin-right="0cm" fo:text-indent="1.085cm" style:auto-text-indent="false"/>
    </style:style>
    <style:style style:name="P28" style:family="paragraph" style:parent-style-name="Standard" style:list-style-name="L3">
      <style:paragraph-properties fo:margin-left="0cm" fo:margin-right="0cm" fo:text-indent="1.085cm" style:auto-text-indent="false"/>
    </style:style>
    <style:style style:name="P29" style:family="paragraph" style:parent-style-name="Standard" style:list-style-name="L4">
      <style:paragraph-properties fo:margin-left="0cm" fo:margin-right="0cm" fo:text-indent="1.085cm" style:auto-text-indent="false"/>
    </style:style>
    <style:style style:name="P30" style:family="paragraph" style:parent-style-name="Standard" style:list-style-name="L5">
      <style:paragraph-properties fo:margin-left="0cm" fo:margin-right="0cm" fo:text-indent="1.085cm" style:auto-text-indent="false"/>
    </style:style>
    <style:style style:name="P31" style:family="paragraph" style:parent-style-name="Standard" style:list-style-name="L6">
      <style:paragraph-properties fo:margin-left="0cm" fo:margin-right="0cm" fo:text-indent="1.085cm" style:auto-text-indent="false"/>
    </style:style>
    <style:style style:name="P32" style:family="paragraph" style:parent-style-name="Standard" style:list-style-name="L6">
      <style:paragraph-properties fo:margin-left="0cm" fo:margin-right="0cm" fo:text-indent="1.085cm" style:auto-text-indent="false"/>
      <style:text-properties fo:font-variant="normal" fo:text-transform="none" fo:color="#000000" fo:letter-spacing="normal" fo:font-style="normal" fo:font-weight="normal" style:font-style-asian="normal" style:font-weight-asian="normal" style:font-name-complex="Georgia"/>
    </style:style>
    <style:style style:name="P33" style:family="paragraph" style:parent-style-name="Standard" style:list-style-name="L7">
      <style:paragraph-properties fo:margin-left="0cm" fo:margin-right="0cm" fo:text-indent="1.085cm" style:auto-text-indent="false"/>
      <style:text-properties fo:font-variant="normal" fo:text-transform="none" fo:color="#000000" fo:letter-spacing="normal" fo:font-style="normal" fo:font-weight="normal" style:font-style-asian="normal" style:font-weight-asian="normal" style:font-name-complex="Georgia"/>
    </style:style>
    <style:style style:name="P34" style:family="paragraph" style:parent-style-name="Standard" style:list-style-name="WW8Num12">
      <style:paragraph-properties fo:margin-left="0cm" fo:margin-right="0cm" fo:text-indent="1.085cm" style:auto-text-indent="false"/>
      <style:text-properties fo:font-variant="normal" fo:text-transform="none" fo:color="#000000" fo:letter-spacing="normal" fo:font-style="normal" fo:font-weight="normal" style:font-style-asian="normal" style:font-weight-asian="normal" style:font-name-complex="Georgia"/>
    </style:style>
    <style:style style:name="P35" style:family="paragraph" style:parent-style-name="Standard" style:list-style-name="L7">
      <style:paragraph-properties fo:margin-left="0cm" fo:margin-right="0cm" fo:text-indent="1.085cm" style:auto-text-indent="false"/>
    </style:style>
    <style:style style:name="P36" style:family="paragraph" style:parent-style-name="Standard" style:list-style-name="WW8Num12">
      <style:paragraph-properties fo:margin-left="0cm" fo:margin-right="0cm" fo:text-indent="1.085cm" style:auto-text-indent="false"/>
    </style:style>
    <style:style style:name="P37" style:family="paragraph" style:parent-style-name="Oaeno_20_aieoiaioa" style:master-page-name="Standard">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font-weight-complex="bold"/>
    </style:style>
    <style:style style:name="T4" style:family="text">
      <style:text-properties fo:color="#000000"/>
    </style:style>
    <style:style style:name="T5" style:family="text">
      <style:text-properties fo:color="#000000" fo:background-color="#ffffff" style:font-name-complex="Times New Roman"/>
    </style:style>
    <style:style style:name="T6" style:family="text">
      <style:text-properties fo:font-variant="normal" fo:text-transform="none" fo:color="#000000" fo:letter-spacing="normal" fo:font-style="normal" fo:font-weight="bold" style:font-style-asian="normal" style:font-weight-asian="bold" style:font-name-complex="Georgia"/>
    </style:style>
    <style:style style:name="T7" style:family="text">
      <style:text-properties fo:font-variant="normal" fo:text-transform="none" fo:color="#000000" fo:letter-spacing="normal" fo:font-style="normal" fo:font-weight="normal" style:font-style-asian="normal" style:font-weight-asian="normal" style:font-name-complex="Georgia"/>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СОВЕТ </text:p>
      <text:p text:style-name="P15"><text:s/>РАЕВСКОГО МУНИЦИПАЛЬНОГО ОБРАЗОВАНИЯ</text:p>
      <text:p text:style-name="P15">ИВАНТЕЕВСКОГО МУНИИЦПАЛЬНОГО РАЙОНА</text:p>
      <text:p text:style-name="P15">САРАТОВСКОЙ ОБЛАСТИ</text:p>
      <text:p text:style-name="P15">Тринадцатое заседание четвертого созыва</text:p>
      <text:p text:style-name="P15"/>
      <text:p text:style-name="P15"><text:s text:c="8"/>РЕШЕНИЕ <text:s/></text:p>
      <text:p text:style-name="P16"><text:span text:style-name="T1">От 10.05.2017г. № 13 <text:s text:c="30"/></text:span><text:span text:style-name="T2"><text:s text:c="27"/></text:span></text:p>
      <text:p text:style-name="P17"><text:span text:style-name="T2">с</text:span><text:span text:style-name="T1"> </text:span><text:span text:style-name="T2">. Раевка</text:span></text:p>
      <text:p text:style-name="P17"/>
      <text:p text:style-name="P6">Об утверждении Положения о порядке</text:p>
      <text:p text:style-name="P6">организации и проведения публичных <text:s/>слушаний </text:p>
      <text:p text:style-name="P6">в Раевском муниципальном образовании </text:p>
      <text:p text:style-name="P3"/>
      <text:p text:style-name="P7">В соответствии со статьей 28 Федерального закона от 06.10.2003 № 131-ФЗ «Об общих принципах организации местного самоуправления в Российской Федерации», статьей 12 Устава Раевского муниципального образования, Совет Раевского муниципального образования решил:</text:p>
      <text:list xml:id="list5899425524465744863" text:style-name="WW8Num32">
        <text:list-item>
          <text:p text:style-name="P20">Утвердить Положение о порядке организации и проведения публичных <text:s/>слушаний в Раевском муниципальном образовании, согласно приложению к настоящему Решению.</text:p>
        </text:list-item>
        <text:list-item>
          <text:p text:style-name="P21">Решение Совета Раевского муниципального образования от 17.10.2005 г. № 5 «Об утверждении Положения о <text:s/>публичных слушаниях» ( с изменениями от 01.06.2015 г.№ 19), признать утратившими силу.</text:p>
        </text:list-item>
        <text:list-item>
          <text:p text:style-name="P21">Нас<text:span text:style-name="T3">тоящее Решение вступает в силу после его официального опубликования.</text:span></text:p>
        </text:list-item>
      </text:list>
      <text:p text:style-name="P5"/>
      <text:p text:style-name="P4"/>
      <text:p text:style-name="P4"/>
      <text:p text:style-name="P18">Глава Раевского </text:p>
      <text:p text:style-name="P18">муниципального образования <text:s text:c="49"/>Н.В.Дорогобед</text:p>
      <text:p text:style-name="P19"/>
      <text:p text:style-name="P4"/>
      <text:p text:style-name="P4"/>
      <text:p text:style-name="P9"/>
      <text:p text:style-name="P22">Приложение к </text:p>
      <text:p text:style-name="P12">Решению <text:s/>Совета Раевского МО</text:p>
      <text:p text:style-name="P12">От 10.05.2017г. № 13</text:p>
      <text:p text:style-name="P12"/>
      <text:p text:style-name="P12"/>
      <text:p text:style-name="P10"/>
      <text:p text:style-name="P13">Положение</text:p>
      <text:p text:style-name="P13">о порядке организации и проведения публичных слушаний </text:p>
      <text:p text:style-name="P13">в Раевском муниципальном образовании </text:p>
      <text:p text:style-name="P10"/>
      <text:p text:style-name="P13">1.Общие Положения</text:p>
      <text:p text:style-name="P10"/>
      <text:list xml:id="list7948286452679442089" text:style-name="WW8Num18">
        <text:list-item>
          <text:list>
            <text:list-header>
              <text:p text:style-name="P23"><text:s text:c="8"/>1.Для целей настоящего Положения используются следующие основные понятия: </text:p>
            </text:list-header>
          </text:list>
        </text:list-item>
      </text:list>
      <text:p text:style-name="P10">1) публичные слушания - форма реализации прав жителей Раевского муниципального образования на участие в процессе принятия органами местного самоуправления проектов муниципальных правовых актов по вопросам местного значения путем их публичного обсуждения; </text:p>
      <text:p text:style-name="P10">2) участники публичных слушаний - заинтересованные жители Раевского муниципального образования, эксперты, представители органов местного самоуправления Раевского муниципального образования, средств массовой информации, общественных объединений и иные лица, пожелавшие принять участие в публичных слушаниях;</text:p>
      <text:p text:style-name="P10">3) инициатор публичных слушаний – Совет Раевского муниципального образования, Глава Раевского муниципального образования, а также население Раевского муниципального образования в лице инициативной группы, выступившей с инициативой проведения публичных слушаний;</text:p>
      <text:p text:style-name="P10">4) комиссия по организации и проведению публичных слушаний - специально сформированный коллегиальный орган, осуществляющий организационные действия по подготовке и проведению публичных слушаний;</text:p>
      <text:p text:style-name="P10">5) президиум по публичным слушаниям – специально сформированный коллегиальный орган, осуществляющий непосредственное проведение публичных слушаний;</text:p>
      <text:p text:style-name="P10">6) заключение по публичным слушаниям - итоговый документ публичных слушаний, носящий рекомендательный характер, формируемый Президиумом публичных слушаний.</text:p>
      <text:p text:style-name="P10"/>
      <text:list xml:id="list30638992" text:continue-numbering="true" text:style-name="WW8Num18">
        <text:list-header>
          <text:p text:style-name="P24">2.Цели проведения публичных слушаний </text:p>
        </text:list-header>
      </text:list>
      <text:p text:style-name="P10"/>
      <text:list xml:id="list30631839" text:continue-numbering="true" text:style-name="WW8Num18">
        <text:list-header>
          <text:p text:style-name="P23">1.Основными целями организации и проведения публичных слушаний являются:</text:p>
          <text:p text:style-name="P23"><text:s text:c="5"/>1) обсуждение проектов муниципальных правовых актов с участием населения муниципального образования;</text:p>
          <text:p text:style-name="P23"><text:s text:c="6"/>2) выявление и учет общественного мнения и мнения экспертов по выносимому на публичные слушания вопросу местного значения;</text:p>
          <text:p text:style-name="P23"><text:s text:c="7"/>3) развитие диалоговых механизмов органов власти и населения муниципального образования;</text:p>
          <text:p text:style-name="P23"><text:s text:c="4"/>4) поиск приемлемых альтернатив решения важнейших вопросов местного значения района;</text:p>
          <text:p text:style-name="P23"><text:s text:c="6"/>5) выработка предложений и рекомендаций по обсуждаемой проблеме.</text:p>
          <text:p text:style-name="P23"><text:s text:c="4"/>2.Подготовка, проведение и установление результатов публичных слушаний осуществляются на основании принципов открытости, гласности, добровольности, независимости экспертов.</text:p>
          <text:p text:style-name="P23"><text:span text:style-name="T6"><text:s text:c="4"/>3.</text:span><text:span text:style-name="T7">Вопросы, выносимые на публичные слушания</text:span></text:p>
          <text:p text:style-name="P23"><text:s text:c="9"/>3. 1 Слушания могут проводиться по любым общественно значимым вопросам, проектам нормативных правовых актов, принимаемых в рамках полномочий органов местного <text:s text:c="5"/>самоуправления муниципального образования.</text:p>
          <text:p text:style-name="P23"><text:s text:c="9"/>3.2. В обязательном порядке на публичные слушания выносятся: </text:p>
          <text:p text:style-name="P23"><text:soft-page-break/><text:s text:c="9"/>1) проект устава Раевского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Раевского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p>
          <text:p text:style-name="P23"><text:s text:c="9"/>2) проект местного бюджета и отчет о его исполнении; </text:p>
          <text:p text:style-name="P23"><text:s text:c="9"/>3) проекты планов и программ развития Раевского муниципального образования, проекты правил землепользования и застройки, проекты планировки территорий и проекты межевания территорий за исключением случаев, предусмотренных Градостроительным кодексом Российской Федерации, проекты правил благоустройства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text:p>
          <text:p text:style-name="P23"><text:s text:c="6"/>4)вопросы о преобразовании Раевского муниципального образования, за исключением случаев, если в соответствии со статьей 13 Федерального закона от 6 октября 2003 г. № 131-ФЗ для преобразования Раевского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p>
          <text:list>
            <text:list-header>
              <text:p text:style-name="P23"><text:s text:c="7"/>5)иные вопросы по решению органов местного самоуправления.</text:p>
              <text:p text:style-name="P23"/>
            </text:list-header>
          </text:list>
          <text:p text:style-name="P24">4.Порядок реализации инициативы проведения публичных слушаний</text:p>
        </text:list-header>
      </text:list>
      <text:p text:style-name="P10"/>
      <text:list xml:id="list1927795793261841256" text:style-name="L1">
        <text:list-item>
          <text:list>
            <text:list-header>
              <text:p text:style-name="P26"><text:s text:c="5"/>1.Публичные слушания проводятся по инициативе населения, проживающего на территории Раевского муниципального образования, Совета Раевского муниципального образования <text:s/>или Главы Раевского муниципального образования.</text:p>
              <text:p text:style-name="P26"><text:s text:c="3"/>2.Реализация Советом инициативы проведения публичных слушаний осуществляется путем принятия <text:s/>решения о проведении публичных слушаний.</text:p>
              <text:p text:style-name="P26"><text:s text:c="4"/>3.Реализация Главой Раевского муниципального образования инициативы проведения публичных слушаний осуществляется путем издания Постановления о проведения публичных слушаний. </text:p>
            </text:list-header>
          </text:list>
        </text:list-item>
      </text:list>
      <text:list xml:id="list3376959504389932127" text:style-name="L2">
        <text:list-item>
          <text:list>
            <text:list-item>
              <text:list>
                <text:list-header>
                  <text:p text:style-name="P27"><text:s text:c="5"/>4.Жители Раевского муниципального образования для инициирования публичных слушаний формируют инициативную группу граждан <text:span text:style-name="T4">численностью не менее 10 человек</text:span>, <text:span text:style-name="T7">достигших 18 летнего возраста (далее инициативная группа)Решение о формировании инициативной группы принимается ее членами на собрании и оформляется протоколом. В протоколе указываются вопросы, планируемые к вынесению на публичные слушания, а также перечисляются члены инициативной группы.</text:span></text:p>
                  <text:p text:style-name="P27"><text:span text:style-name="T7"><text:s text:c="3"/>5.До обращения с предложением о проведении публичных слушаний в <text:s text:c="2"/>Представительный орган муниципального образования членами инициативной группы должно быть собрано не менее 100 подписей жителей муниципального образования, достигших возраста 18 лет, в поддержку проведения публичных </text:span><text:span text:style-name="T7">слушаний по поставленному вопросу. Подписи должны быть собраны в срок, не превышающий 20 дней с момента подписания протокола о создании инициативной группы. Подписи в поддержку проведения публичных слушаний собираются посредством внесения их в подписные листы. Подписные листы включают ФИО и </text:span><text:span text:style-name="T7">личную подпись лица, адрес и контактный телефон/электронный адрес. Расходы, связанные со сбором подписей, несет инициативная группа.</text:span></text:p>
                  <text:p text:style-name="P27"><text:s text:c="3"/>6.Члены инициативной группы при обращении в Представительный орган муниципального образования с предложением о проведении публичных слушаний, подают следующие документы:</text:p>
                </text:list-header>
              </text:list>
            </text:list-item>
          </text:list>
        </text:list-item>
      </text:list>
      <text:p text:style-name="P10"><text:soft-page-break/><text:s text:c="3"/>- заявление с указанием вопроса, предлагаемого к вынесению на публичные слушания, и обоснованием необходимости его вынесения на публичные слушания;</text:p>
      <text:p text:style-name="P10"><text:s text:c="5"/>- сведения о членах инициативной группы (фамилия, имя, отчество, дата рождения, серия и номер паспорта гражданина или документа, заменяющего паспорт гражданина, адрес места жительства, личная подпись);</text:p>
      <text:p text:style-name="P10"><text:s text:c="7"/>- протокол о создании инициативной группы граждан;</text:p>
      <text:list xml:id="list3843792429427328461" text:style-name="L3">
        <text:list-header>
          <text:p text:style-name="P28"><text:s text:c="3"/>-подписи жителей в поддержку инициативы проведения публичных слушаний, оформленные в виде подписных листов.</text:p>
          <text:p text:style-name="P28"><text:s text:c="2"/>Обращение инициативной группы о проведении публичных слушаний подлежит рассмотрению на ближайшем заседании Муниципального совета, но не позднее чем в тридцатидневный срок со дня поступления обращения в Муниципальный совет. По итогам рассмотрения обращения Муниципальный совет принимает решение о назначении публичных слушаний либо об отказе в назначении публичных слушаний. </text:p>
        </text:list-header>
      </text:list>
      <text:list xml:id="list3373795042185076702" text:style-name="L4">
        <text:list-item>
          <text:list>
            <text:list-item>
              <text:list>
                <text:list-header>
                  <text:p text:style-name="P29"><text:s text:c="3"/>7.Совет Раевского муниципального образования <text:s/>по результатам рассмотрения поданных инициативной группой документов большинством голосов принимает решение о назначении публичных слушаний или обоснованно отказывает в их назначении.</text:p>
                  <text:p text:style-name="P29"><text:s text:c="8"/>1) Основаниями для отказа в назначении публичных слушаний являются: </text:p>
                </text:list-header>
              </text:list>
            </text:list-item>
          </text:list>
        </text:list-item>
      </text:list>
      <text:p text:style-name="P10"><text:s text:c="3"/>-противоречие предлагаемого к обсуждению на публичных слушаниях проекта муниципального правового акта Конституции Российской Федерации, федеральным конституционным законам, федеральным законам, иным нормативным правовым актам Российской Федерации, законам и иным нормативным правовым актам Саратовской области, Уставу Раевского муниципального образования.</text:p>
      <text:p text:style-name="P10">2) Решение Совета об отказе в назначении публичных слушаний подлежит опубликованию не позднее чем через 10 дней после его принятия.</text:p>
      <text:p text:style-name="P10"/>
      <text:p text:style-name="P10"/>
      <text:list xml:id="list30619506" text:continue-list="list30631839" text:style-name="WW8Num18">
        <text:list-header>
          <text:p text:style-name="P24">5.Порядок назначения публичных слушаний</text:p>
        </text:list-header>
      </text:list>
      <text:p text:style-name="P10"/>
      <text:p text:style-name="P10">1.Публичные слушания, проводимые по инициативе населения или Совета Раевского муниципального образования, назначаются Советом муниципального образования, а по инициативе главы Раевского муниципального образования - главой Раевского муниципального образования.</text:p>
      <text:p text:style-name="P10">2.Решение (постановление) о назначении публичных слушаний должно содержать: </text:p>
      <text:p text:style-name="P10">1) наименование проекта муниципального правового акта (формулировки вопросов о преобразовании Раевского муниципального образования), выносимого (выносимых) на публичные слушания;</text:p>
      <text:p text:style-name="P10">2) дата, время и место проведения публичных слушаний;</text:p>
      <text:p text:style-name="P10">3) сроки и место представления предложений и замечаний по вопросам, обсуждаемым на публичных слушаниях.</text:p>
      <text:list xml:id="list9147719837522593910" text:style-name="L5">
        <text:list-item>
          <text:list>
            <text:list-header>
              <text:p text:style-name="P30"><text:span text:style-name="T7"><text:s text:c="9"/>3.Решение (постановление) о назначении публичных слушаний вступает в си</text:span>лу со дня принятия. Решение (постановление) о назначении публичных слушаний, проект муниципального правового акта, выносимого на публичные слушания,</text:p>
              <text:p text:style-name="P30">не позднее, чем за 10 дней до дня проведения публичных слушаний <text:s/>подлежат опубликованию (обнародованию) в средствах массовой информации, учрежденных органами местного самоуправления для официального опубликования нормативных правовых актов и иной официальной информации, а также на официальных сайтах органов<text:span text:style-name="T7"> местного самоуправления в сети Интернет</text:span> с одновременным опубликованием п<text:span text:style-name="T4">роекта муниципального правового акта, выносимого на публичные слушания.</text:span></text:p>
            </text:list-header>
          </text:list>
        </text:list-item>
      </text:list>
      <text:p text:style-name="P10">4. <text:span text:style-name="T4">Публичные слушания </text:span><text:s/>по проекту Устава Раевского муниципального образования или проекту муниципального правового акта о внесении изменений и дополнений в Устав Раевского муниципального образования, <text:span text:style-name="T5">не позднее чем за 30 дней до дня рассмотрения вопроса о принятии Устава муниципального образования, внесении изменений и дополнений в </text:span><text:soft-page-break/><text:span text:style-name="T5">Устав, подлежат официальному опубликованию (обнародованию) с одновременным </text:span><text:span text:style-name="T5">опубликованием (обнародованием) <text:s/>проекта Устава Раевского муниципального образования (либо проекта муниципального правового акта о внесении изменений и дополнений в Устав Раевского муниципального образования), выносимого на публичные слушания и установленного Советом Раевского муниципального образова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p>
      <text:p text:style-name="P10">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Раевского муниципального образования, а также порядка участия граждан в его обсуждении в случае, когда в устав Раевского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 </text:p>
      <text:p text:style-name="P13"/>
      <text:list xml:id="list30622130" text:continue-list="list30619506" text:style-name="WW8Num18">
        <text:list-header>
          <text:p text:style-name="P24">6.Организаторы и участники публичных слушаний</text:p>
        </text:list-header>
      </text:list>
      <text:p text:style-name="P11"/>
      <text:p text:style-name="P10">1.Для организации и проведения публичных слушаний решением Совета формируется комиссия по организации и проведению публичных слушаний (далее – комиссия). В состав комиссии могут входить депутаты Совета, муниципальные служащие, эксперты. В случае назначения публичных слушаний по инициативе населения в состав комиссии по предложению инициативной группы включается не более одного представителя инициативной группы.</text:p>
      <text:p text:style-name="P10">2. Общее число членов комиссии и персональный состав комиссии, <text:s/>устанавливаются <text:s/><text:span text:style-name="T7">в количестве не менее 3-7 человек</text:span></text:p>
      <text:p text:style-name="P10">3.Комиссия со дня опубликования Решения (постановления) о проведении публичных слушаний:</text:p>
      <text:p text:style-name="P10">1) обеспечивает ознакомление жителей Раевского муниципального образования с документами выносимым на публичные слушания; </text:p>
      <text:p text:style-name="P10">2) принимает письменные замечания и (или) предложения по проекту муниципального правового акта, вопросам о преобразовании Раевского муниципального образования, выносимым <text:s/>на публичные слушания, осуществляет их регистрацию; </text:p>
      <text:p text:style-name="P10">3) определяет перечень вопросов по теме публичных слушаний, выносимых на обсуждение;</text:p>
      <text:p text:style-name="P10">4) организует приглашение для участия в публичных слушаниях граждан, представителей органов государственной власти Санкт-Петербурга, иных государственных органов, органов местного самоуправления, иных муниципальных органов, других органов и организаций, независимых экспертов;</text:p>
      <text:p text:style-name="P10">5) осуществляет иные полномочия в соответствии с настоящим Положением.</text:p>
      <text:p text:style-name="P10"><text:s/>Участниками публичных слушаний могут быть граждане Российской Федерации и иностранные граждане на основании международных договоров и в порядке, установленном законом, обладающие на дату проведения публичных слушаний активным избирательным правом на выборах в органы местного самоуправления Муниципального.</text:p>
      <text:p text:style-name="P10">4. На слушания приглашаются:</text:p>
      <text:p text:style-name="P10">1)представители органов государственной власти или органов местного самоуправления;</text:p>
      <text:p text:style-name="P10">2)эксперты публичных слушаний – специалисты, обладающие достаточной квалификацией для ответа на основные вопросы слушаний. Кандидатуры экспертов согласовываются комиссией до проведения публичных слушаний;</text:p>
      <text:p text:style-name="P10">3) представители общественных организаций;</text:p>
      <text:p text:style-name="P10">4)представители средств массовой информации.</text:p>
      <text:p text:style-name="P10"/>
      <text:list xml:id="list30616783" text:continue-numbering="true" text:style-name="WW8Num18">
        <text:list-header>
          <text:p text:style-name="P24">7.Проведение публичных слушаний</text:p>
        </text:list-header>
      </text:list>
      <text:p text:style-name="P10"><text:soft-page-break/></text:p>
      <text:list xml:id="list5446080658919813307" text:style-name="L6">
        <text:list-item>
          <text:list>
            <text:list-item>
              <text:list>
                <text:list-header>
                  <text:p text:style-name="P31"><text:s text:c="8"/>1.Непосредственное проведение слушаний возлагается на Президиум по публичным слушаниям. В состав Президиума по публичным слушаниям входят председатель, члены Президиума <text:s/>и секретарь.</text:p>
                  <text:p text:style-name="P31"><text:s text:c="7"/>2.<text:span text:style-name="T5">Перед началом публичных слушаний секретарем проводится регистрация участников публичных слушаний, приглашенных лиц и запись лиц, желающих выступить в ходе обсуждения вопросов на публичных слушаниях. Регистрация осуществляется по месту проведения публичных слушаний. В листах регистрации участников публичных слушаний и приглашенных лиц указываются следующие данные: фамилия, имя, отчество, адрес места <text:s/>жительства, участника публичных слушаний, должность приглашенного лица. </text:span></text:p>
                  <text:p text:style-name="P32"><text:s text:c="6"/>3.Председательствующим на публичных слушаниях является председатель Президиума. Он открывает слушания и оглашает перечень вопросов публичных слушаний, предложения по порядку проведения слушаний, представляет себя, секретаря и экспертов, указывает инициаторов проведения слушаний. Секретарь <text:s/>ведет протокол публичных слушаний.</text:p>
                </text:list-header>
              </text:list>
            </text:list-item>
          </text:list>
        </text:list-item>
      </text:list>
      <text:p text:style-name="P8"><text:s text:c="5"/>4. Персональный состав Президиума по публичным слушаниям утверждается Решением (постановлением) Главы Раевского муниципального образования.</text:p>
      <text:list xml:id="list4173919341327470576" text:style-name="L7">
        <text:list-item>
          <text:list>
            <text:list-item>
              <text:list>
                <text:list-header>
                  <text:p text:style-name="P35"><text:s text:c="5"/>5.<text:span text:style-name="T7">После выступления участников публичных слушаний проводятся прения. <text:s text:c="18"/>6.Председательствующий вправе в любой момент объявить перерыв в публичных слушаниях с указанием времени перерыва.</text:span></text:p>
                  <text:p text:style-name="P33"><text:s text:c="5"/>7.Участники слушаний, в том числе и эксперты вправе снять свои рекомендации и (или) присоединиться к предложениям, выдвинутым другими участниками публичных слушаний.</text:p>
                  <text:p text:style-name="P33"><text:s text:c="4"/>8.По итогам обсуждений составляется единый список предложений и рекомендаций по решению вопроса местного значения, вынесенного на публичные слушания. В итоговый документ для голосования входят все не отозванные их авторами рекомендации и предложения.</text:p>
                  <text:p text:style-name="P33"><text:s text:c="5"/>9.Председательствующий после составления итогового документа с предложениями и рекомендациями ставит на голосование присутствующих итоговый вариант/варианты решения вопроса местного значения. Решения на публичных слушаниях принимаются путем открытого голосования простым большинством голосов от числа зарегистрированных участников слушаний. Каждый присутствующий на слушаниях обладает одним голосом, который он отдает за один из предложенных экспертами вариантов решения вопроса местного значения с учетом рекомендаций, выработанных в рамках слушаний. На голосование должен быть поставлен вопрос об отклонении всех предложенных вариантов решения вопроса местного значения. Результаты голосования заносятся в протокол.</text:p>
                  <text:p text:style-name="P33"><text:s text:c="3"/>10.В случае отклонения участниками публичных слушаний всех предложенных экспертами слушаний вариантов решения вопроса местного значения, эксперты, с учетом высказанных замечаний и предложений в течение срока, определенного на самих слушаниях, проводят доработку итогового решения. Доработанное решение/решения снова выносятся на публичные слушания. Количество дополнительных публичных слушаний по вопросу местного значения не ограничивается.</text:p>
                  <text:p text:style-name="P33"><text:s text:c="5"/>11.В срок не позднее 10 дней оформляются результаты публичных слушаний в единый документ и передает его копии в органы местного самоуправления, инициативной группе, а также передает его для опубликования и обнародования в средствах массовой информации, учрежденных органами местного самоуправления для официального опубликования нормативных правовых актов и иной официальной информации, а также на официальных сайтах органов местного самоуправления в сети Интернет.</text:p>
                </text:list-header>
              </text:list>
            </text:list-item>
          </text:list>
        </text:list-item>
      </text:list>
      <text:p text:style-name="P10"/>
      <text:list xml:id="list119118991358791783" text:style-name="WW8Num12">
        <text:list-header>
          <text:p text:style-name="P25">8.Результаты публичных слушаний</text:p>
        </text:list-header>
      </text:list>
      <text:p text:style-name="P13"/>
      <text:list xml:id="list30615823" text:continue-numbering="true" text:style-name="WW8Num12">
        <text:list-item>
          <text:list>
            <text:list-header>
              <text:p text:style-name="P36"><text:s text:c="6"/>1.Результаты публичных слушаний оформляются протоколом публичных слушаний. </text:p>
              <text:p text:style-name="P36"><text:s text:c="6"/>2.Протокол публичных слушаний готовится секретарем <text:s/>публичных слушаний на основании протокольных записей, <text:s/>а также материалов, переданных секретарю до или во <text:soft-page-break/>время слушаний и представленных в процессе слушаний.</text:p>
              <text:p text:style-name="P36"><text:s text:c="5"/>3.Протокол публичных слушаний подписывается председательствующим,секретарем <text:s/>и членами комиссии публичных слушаний. Протокол оформляется не позднее чем через 5 рабочих дней после проведения публичных слушаний. </text:p>
              <text:p text:style-name="P36"><text:s text:c="5"/>4.К протоколу прилагаются списки участников публичных слушаний и приглашенных лиц, журнал регистрации письменных замечаний и (или) предложений, представленных участниками публичных слушаний, приглашенными лицами, поступившие в ходе организации и проведения публичных слушаний в письменном виде замечания и предложения, экспертные заключения.</text:p>
              <text:p text:style-name="P34"><text:s text:c="5"/>5.Итоговый документ, принятый в рамках публичных слушаний, носит рекомендательный характер для органов местного самоуправления муниципального образования.</text:p>
              <text:p text:style-name="P34"><text:s text:c="5"/>6. Итоговый документ публичных слушаний по каждому вопросу публичных слушаний подлежит обязательному рассмотрению органом местного самоуправления, ответственным за принятие решения по вопросам, выносившимся на публичные слушания. Итоги рассмотрения в обязательном порядке доводятся до инициаторов публичных слушаний и до населения муниципального образования путем передачи информации для опубликования и обнародования в средствах массовой информации, учрежденных органами местного самоуправления для официального опубликования нормативных правовых актов и иной официальной информации, а также на официальных сайтах органов местного самоуправления в сети Интернет.</text:p>
              <text:p text:style-name="P36"/>
            </text:list-header>
          </text:list>
        </text:list-item>
      </text:list>
      <text:p text:style-name="P14">9. Ответственность должностных лиц за нарушение процедуры организации и проведения публичных слушаний</text:p>
      <text:p text:style-name="P14"/>
      <text:p text:style-name="P10">1. Должностные лица, нарушившие предусмотренный порядок организации и проведения публичных слушаний, привлекаются к ответственности в соответствии с законодательством Российской Федерации.</text:p>
      <text:p text:style-name="P10">2. Публичные слушания, организованные с нарушением порядка, предусмотренного законодательством Российской Федерации, в том числе и данным актом, если это повлекло ограничение или лишение граждан возможности выразить свое мнение, признаются недействительными. В этом случае назначаются повторные слушания.</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Georgia" svg:font-family="Georgia"/>
    <style:font-face style:name="Mangal1" svg:font-family="Mangal"/>
    <style:font-face style:name="OpenSymbol1" svg:font-family="OpenSymbol"/>
    <style:font-face style:name="OpenSymbol" svg:font-family="OpenSymbol, 'Arial Unicode MS'"/>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aeno_20_aieoiaioa" style:display-name="Oaeno aieoiaioa" style:family="paragraph" style:parent-style-name="Standard">
      <style:paragraph-properties fo:margin-left="0cm" fo:margin-right="0cm" fo:margin-top="0cm" fo:margin-bottom="0cm" style:line-height-at-least="0.176cm" fo:text-align="justify" style:justify-single-word="false" fo:text-indent="1.27cm" style:auto-text-indent="false" style:punctuation-wrap="hanging"/>
      <style:text-properties style:font-name="Times New Roman" fo:font-size="14pt" style:font-name-asian="Times New Roman" style:font-size-asian="14pt" style:font-name-complex="Times New Roman" style:font-size-complex="10pt"/>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Calibri" fo:font-size="12pt" fo:language="ru" fo:country="RU" style:letter-kerning="true" style:font-name-asian="Times New Roman" style:font-size-asian="12pt" style:language-asian="ru" style:country-asian="RU" style:font-name-complex="Times New Roman" style:font-size-complex="12pt" style:language-complex="hi" style:country-complex="IN" fo:hyphenate="false" fo:hyphenation-remain-char-count="2" fo:hyphenation-push-char-count="2"/>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Body_20_text_20__28_6_29_" style:display-name="Body text (6)" style:family="paragraph" style:parent-style-name="Standard">
      <style:paragraph-properties fo:margin-left="0cm" fo:margin-right="0cm" fo:margin-top="1.588cm" fo:margin-bottom="0.423cm" fo:line-height="0.483cm" fo:text-align="center" style:justify-single-word="false" fo:orphans="0" fo:widows="0" fo:text-indent="-0.811cm" style:auto-text-indent="false" fo:background-color="#ffffff">
        <style:background-image/>
      </style:paragraph-properties>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Times New Roman" fo:font-size="12pt" fo:font-weight="bold" fo:background-color="#ffffff" style:font-size-asian="12pt" style:font-weight-asian="bold"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17z0" style:family="text">
      <style:text-properties style:font-name="Wingdings 2" style:font-name-complex="OpenSymbol"/>
    </style:style>
    <style:style style:name="WW8Num17z1" style:family="text">
      <style:text-properties fo:color="#000000" style:font-name="Times New Roman1" fo:font-size="12pt" fo:letter-spacing="-0.009cm" fo:language="en" fo:country="US" style:font-name-asian="Times New Roman1" style:font-size-asian="12pt" style:font-name-complex="Times New Roman1"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2" fo:font-size="12pt" fo:letter-spacing="-0.009cm" fo:language="en" fo:country="US" style:font-name-asian="Times New Roman1" style:font-size-asian="12pt" style:font-name-complex="OpenSymbol" style:font-size-complex="12pt"/>
    </style:style>
    <style:style style:name="WW8Num19z0" style:family="text">
      <style:text-properties fo:color="#000000" style:font-name="Wingdings 2" fo:font-size="12pt" fo:letter-spacing="-0.009cm" fo:language="en" fo:country="US" style:font-name-asian="Times New Roman1" style:font-size-asian="12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0z0" style:family="text">
      <style:text-properties style:font-name="Wingdings 2" fo:font-size="12pt" style:font-size-asian="12pt" style:font-name-complex="Wingdings 2" style:font-size-complex="12pt"/>
    </style:style>
    <style:style style:name="WW8Num21z0" style:family="text">
      <style:text-properties style:font-name="Wingdings 2" style:font-name-complex="Open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z0" style:family="text">
      <style:text-properties fo:color="#000000" style:font-name="Wingdings 2" fo:font-size="12.5pt" fo:letter-spacing="-0.009cm" fo:language="en" fo:country="US" style:font-name-asian="Times New Roman1" style:font-size-asian="12.5pt" style:font-name-complex="OpenSymbol" style:font-size-complex="12.5pt"/>
    </style:style>
    <style:style style:name="WW8Num4z1" style:family="text">
      <style:text-properties style:font-name="OpenSymbol" style:font-name-complex="OpenSymbol"/>
    </style:style>
    <style:style style:name="WW8Num4z3" style:family="text">
      <style:text-properties style:font-name="Wingdings 2" style:font-name-complex="OpenSymbol"/>
    </style:style>
    <style:style style:name="WW8Num23z0" style:family="text">
      <style:text-properties fo:color="#000000" style:font-name="Symbol" fo:font-size="12pt" fo:letter-spacing="-0.009cm" fo:language="en" fo:country="US" style:font-name-asian="Times New Roman1" style:font-size-asian="12pt" style:font-name-complex="Symbol" style:font-size-complex="12pt"/>
    </style:style>
    <style:style style:name="WW8Num24z0" style:family="text">
      <style:text-properties fo:color="#000000" style:font-name="Wingdings 2" fo:font-size="12pt" fo:letter-spacing="-0.012cm" fo:language="en" fo:country="US" style:font-name-asian="Times New Roman1" style:font-size-asian="12pt" style:font-name-complex="OpenSymbol" style:font-size-complex="12pt"/>
    </style:style>
    <style:style style:name="WW8Num25z0" style:family="text">
      <style:text-properties fo:color="#000000" style:font-name="Symbol1" fo:letter-spacing="-0.011cm" fo:language="en" fo:country="US" style:font-name-asian="Times New Roman1" style:font-name-complex="OpenSymbol"/>
    </style:style>
    <style:style style:name="WW8Num26z0" style:family="text">
      <style:text-properties fo:color="#000000" style:font-name="Symbol1" fo:font-size="12pt" fo:letter-spacing="-0.011cm" fo:language="en" fo:country="US" style:font-name-asian="Times New Roman1" style:font-size-asian="12pt" style:font-name-complex="OpenSymbol" style:font-size-complex="12pt"/>
    </style:style>
    <style:style style:name="WW8Num27z0" style:family="text">
      <style:text-properties fo:color="#000000" style:font-name="Symbol1" fo:font-size="12pt" fo:letter-spacing="-0.011cm" fo:language="en" fo:country="US" style:font-name-asian="Times New Roman1" style:font-size-asian="12pt" style:font-name-complex="OpenSymbol" style:font-size-complex="12pt"/>
    </style:style>
    <style:style style:name="WW8Num28z0" style:family="text">
      <style:text-properties fo:color="#000000" style:text-position="0% 100%" style:font-name="Symbol1" fo:font-size="12pt" fo:letter-spacing="-0.009cm" fo:language="en" fo:country="US" style:font-name-asian="Times New Roman1" style:font-size-asian="12pt" style:font-name-complex="OpenSymbol" style:font-size-complex="12pt"/>
    </style:style>
    <style:style style:name="WW8Num6z0" style:family="text">
      <style:text-properties style:font-name="Wingdings 2"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OpenSymbol" style:font-name-complex="OpenSymbol"/>
    </style:style>
    <style:style style:name="WW8Num7z3" style:family="text">
      <style:text-properties style:font-name="Wingdings 2" style:font-name-complex="OpenSymbol"/>
    </style:style>
    <style:style style:name="WW8Num8z0" style:family="text">
      <style:text-properties style:font-name="Times New Roman" style:font-name-asian="Calibri1" style:font-name-complex="Times New Roman"/>
    </style:style>
    <style:style style:name="WW8Num8z1" style:family="text">
      <style:text-properties style:font-name="Wingdings 2" style:font-name-complex="Times New Roman"/>
    </style:style>
    <style:style style:name="WW8Num16z0" style:family="text">
      <style:text-properties style:font-name="Wingdings 2" style:font-name-complex="OpenSymbol"/>
    </style:style>
    <style:style style:name="WW8Num16z1" style:family="text">
      <style:text-properties style:font-name="Wingdings 2" style:font-name-complex="Wingdings 2"/>
    </style:style>
    <style:style style:name="WW8Num10z0" style:family="text">
      <style:text-properties style:font-name="Symbol1" style:font-name-complex="OpenSymbol"/>
    </style:style>
    <style:style style:name="WW8Num10z1" style:family="text">
      <style:text-properties style:font-name="OpenSymbol" style:font-name-complex="OpenSymbol"/>
    </style:style>
    <style:style style:name="WW8Num15z0" style:family="text">
      <style:text-properties style:font-name="Wingdings 2" style:font-name-complex="OpenSymbol"/>
    </style:style>
    <style:style style:name="WW8Num15z1" style:family="text">
      <style:text-properties style:font-name="OpenSymbol" style:font-name-complex="Open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1z0" style:family="text">
      <style:text-properties style:font-name="Wingdings 2" style:font-name-complex="OpenSymbol"/>
    </style:style>
    <style:style style:name="WW8Num11z1" style:family="text">
      <style:text-properties style:font-name="OpenSymbol" style:font-name-complex="OpenSymbol"/>
    </style:style>
    <style:style style:name="WW8Num11z3" style:family="text">
      <style:text-properties style:font-name="Wingdings 2" style:font-name-complex="OpenSymbol"/>
    </style:style>
    <style:style style:name="WW8Num29z0" style:family="text">
      <style:text-properties fo:color="#000000" style:font-name="Symbol1" fo:font-size="12.5pt" fo:letter-spacing="-0.009cm" fo:language="en" fo:country="US" style:font-name-asian="Times New Roman1" style:font-size-asian="12.5pt" style:font-name-complex="OpenSymbol" style:font-size-complex="12.5pt"/>
    </style:style>
    <style:style style:name="WW8Num9z0" style:family="text">
      <style:text-properties style:font-name="Symbol1" style:font-name-complex="OpenSymbol"/>
    </style:style>
    <style:style style:name="WW8Num30z0" style:family="text"/>
    <style:style style:name="WW8Num30z1" style:family="text">
      <style:text-properties fo:color="#000000" style:font-name="Times New Roman1" fo:font-size="12pt" fo:letter-spacing="normal" fo:language="en" fo:country="US" fo:font-weight="normal" style:font-name-asian="Times New Roman1" style:font-size-asian="12pt" style:font-weight-asian="normal" style:font-name-complex="Times New Roman1" style:font-size-complex="12pt" style:font-weight-complex="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1" fo:font-size="12pt" fo:letter-spacing="-0.011cm" fo:language="en" fo:country="US" style:font-name-asian="Times New Roman1" style:font-size-asian="12pt" style:font-name-complex="OpenSymbol" style:font-size-complex="12pt"/>
    </style:style>
    <style:style style:name="WW8Num13z0" style:family="text">
      <style:text-properties style:font-name="Symbol" style:font-name-complex="Symbol"/>
    </style:style>
    <style:style style:name="WW8Num13z1" style:family="text">
      <style:text-properties style:font-name="OpenSymbol" style:font-name-complex="Open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2" style:font-name-complex="OpenSymbol"/>
    </style:style>
    <style:style style:name="WW8Num14z1" style:family="text">
      <style:text-properties style:font-name="OpenSymbol" style:font-name-complex="OpenSymbol"/>
    </style:style>
    <style:style style:name="WW8Num12z0" style:family="text">
      <style:text-properties style:font-name="Times New Roman" style:font-name-asian="Calibri1" style:font-name-complex="Times New Roman"/>
    </style:style>
    <style:style style:name="WW8Num12z1" style:family="text">
      <style:text-properties style:font-name="Wingdings 2" style:font-name-complex="OpenSymbol"/>
    </style:style>
    <style:style style:name="Numbering_20_Symbols" style:display-name="Numbering Symbols" style:family="text"/>
    <style:style style:name="WW8Num32z0" style:family="text">
      <style:text-properties style:font-name="Times New Roman" fo:font-size="12pt" style:font-size-asian="12pt" style:font-name-complex="Times New Roman" style:font-size-complex="12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apple-converted-space"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635cm" fo:margin-left="2.60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35cm" fo:margin-left="2.604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23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27cm" fo:margin-left="3.23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905cm" fo:margin-left="3.874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905cm" fo:margin-left="3.874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54cm" fo:margin-left="4.509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4cm" fo:margin-left="4.509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175cm" fo:margin-left="5.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63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905cm" fo:margin-left="3.40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6pt" style:font-size-asian="16pt" style:font-size-complex="16pt"/>
    </style:style>
    <style:style style:name="MP2" style:family="paragraph" style:parent-style-name="Header">
      <style:paragraph-properties>
        <style:tab-stops>
          <style:tab-stop style:position="8.25cm" style:type="center"/>
          <style:tab-stop style:position="14.367cm"/>
          <style:tab-stop style:position="16.501cm" style:type="right"/>
          <style:tab-stop style:position="17.078cm" style:type="right"/>
        </style:tab-stops>
      </style:paragraph-properties>
      <style:text-properties fo:font-size="16pt" style:font-size-asian="16pt" style:font-size-complex="16pt"/>
    </style:style>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5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
        <text:p text:style-name="MP2"><text:s text:c="9"/><text:tab/><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2T09:15:38.79</meta:creation-date>
    <dc:date>2017-05-22T10:44:46.14</dc:date>
    <meta:editing-duration>PT6H42M9S</meta:editing-duration>
    <meta:editing-cycles>14</meta:editing-cycles>
    <meta:generator>OpenOffice/4.1.1$Win32 OpenOffice.org_project/411m6$Build-9775</meta:generator>
    <meta:print-date>2017-05-22T09:19:24.59</meta:print-date>
    <meta:document-statistic meta:table-count="0" meta:image-count="0" meta:object-count="0" meta:page-count="7" meta:paragraph-count="110" meta:word-count="2290" meta:character-count="19979"/>
  </office:meta>
</office:document-meta>
</file>