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start" style:justify-single-word="false" fo:text-indent="0.053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053cm" style:auto-text-indent="false"/>
    </style:style>
    <style:style style:name="P5" style:family="paragraph" style:parent-style-name="Standard">
      <style:paragraph-properties fo:margin-left="0cm" fo:margin-right="0cm" fo:text-indent="0.901cm" style:auto-text-indent="false"/>
    </style:style>
    <style:style style:name="P6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.901cm" style:auto-text-indent="false"/>
    </style:style>
    <style:style style:name="P13" style:family="paragraph" style:parent-style-name="Text_20_body">
      <style:paragraph-properties fo:margin-left="0cm" fo:margin-right="0cm" fo:text-align="end" style:justify-single-word="false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">
      <style:paragraph-properties fo:line-height="0.483cm" fo:background-color="#ffffff" style:text-autospace="none">
        <style:background-image/>
      </style:paragraph-properties>
    </style:style>
    <style:style style:name="P15" style:family="paragraph" style:parent-style-name="Standard">
      <style:text-properties fo:font-size="12pt" fo:letter-spacing="-0.002cm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text-autospace="none"/>
      <style:text-properties style:use-window-font-color="true" style:font-name="Times New Roman1" fo:font-size="1pt" fo:letter-spacing="normal" fo:language="en" fo:country="US" style:text-underline-style="none" style:font-name-asian="Times New Roman1" style:font-size-asian="1pt" style:font-name-complex="Times New Roman1" style:font-size-complex="1pt"/>
    </style:style>
    <style:style style:name="P17" style:family="paragraph" style:parent-style-name="Standard">
      <style:text-properties fo:background-color="#ffffff"/>
    </style:style>
    <style:style style:name="P1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indent="0.953cm" style:auto-text-indent="false"/>
      <style:text-properties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text-indent="0.953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line-height="0.483cm" fo:text-indent="0.953cm" style:auto-text-indent="false" fo:background-color="#ffffff" style:text-autospace="none">
        <style:background-image/>
      </style:paragraph-properties>
    </style:style>
    <style:style style:name="P22" style:family="paragraph" style:parent-style-name="Standard">
      <style:paragraph-properties fo:margin-left="1.334cm" fo:margin-right="0cm" fo:text-indent="0cm" style:auto-text-indent="false"/>
    </style:style>
    <style:style style:name="P23" style:family="paragraph" style:parent-style-name="Standard">
      <style:paragraph-properties fo:margin-left="1.33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009cm" fo:margin-right="0.018cm" fo:line-height="0.483cm" fo:text-align="justify" style:justify-single-word="false" fo:text-indent="1.236cm" style:auto-text-indent="false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margin-left="0.018cm" fo:margin-right="0cm" fo:line-height="0.483cm" fo:text-align="justify" style:justify-single-word="false" fo:text-indent="0.931cm" style:auto-text-indent="false" fo:background-color="#ffffff" style:text-autospace="none">
        <style:background-image/>
      </style:paragraph-properties>
    </style:style>
    <style:style style:name="P26" style:family="paragraph" style:parent-style-name="Standard">
      <style:paragraph-properties fo:margin-left="0.018cm" fo:margin-right="0cm" fo:line-height="0.483cm" fo:text-indent="0.931cm" style:auto-text-indent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left="0.009cm" fo:margin-right="0cm" fo:line-height="0.483cm" fo:text-indent="0.907cm" style:auto-text-indent="false" fo:background-color="#ffffff" style:text-autospace="none">
        <style:background-image/>
      </style:paragraph-properties>
    </style:style>
    <style:style style:name="P28" style:family="paragraph" style:parent-style-name="Standard">
      <style:paragraph-properties fo:margin-left="0.018cm" fo:margin-right="0cm" fo:line-height="0.483cm" fo:text-indent="0.898cm" style:auto-text-indent="false" fo:background-color="#ffffff" style:text-autospace="none">
        <style:background-image/>
      </style:paragraph-properties>
    </style:style>
    <style:style style:name="P29" style:family="paragraph" style:parent-style-name="Standard">
      <style:paragraph-properties fo:margin-left="0cm" fo:margin-right="0.813cm" fo:margin-top="0.018cm" fo:margin-bottom="0cm" fo:line-height="0.499cm" fo:text-indent="1.034cm" style:auto-text-indent="false" fo:background-color="#ffffff" style:text-autospace="none">
        <style:tab-stops>
          <style:tab-stop style:position="1.279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1.626cm" fo:margin-top="0.018cm" fo:margin-bottom="0cm" fo:line-height="0.499cm" fo:text-indent="1.025cm" style:auto-text-indent="false" fo:background-color="#ffffff" style:text-autospace="none">
        <style:tab-stops>
          <style:tab-stop style:position="1.388cm"/>
        </style:tab-stops>
        <style:background-image/>
      </style:paragraph-properties>
    </style:style>
    <style:style style:name="P31" style:family="paragraph" style:parent-style-name="Standard">
      <style:paragraph-properties fo:margin-left="1.796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32" style:family="paragraph" style:parent-style-name="Standard">
      <style:paragraph-properties fo:margin-left="0.018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33" style:family="paragraph" style:parent-style-name="Standard">
      <style:paragraph-properties fo:margin-left="0.025cm" fo:margin-right="0cm" fo:line-height="0.483cm" fo:text-indent="1.66cm" style:auto-text-indent="false" fo:background-color="#ffffff" style:text-autospace="none">
        <style:background-image/>
      </style:paragraph-properties>
    </style:style>
    <style:style style:name="P34" style:family="paragraph" style:parent-style-name="Standard">
      <style:paragraph-properties fo:margin-left="0.025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35" style:family="paragraph" style:parent-style-name="Standard">
      <style:paragraph-properties fo:margin-left="0.025cm" fo:margin-right="0.466cm" fo:line-height="0.483cm" fo:text-align="justify" style:justify-single-word="false" fo:text-indent="0.889cm" style:auto-text-indent="false" fo:background-color="#ffffff" style:text-autospace="none">
        <style:background-image/>
      </style:paragraph-properties>
    </style:style>
    <style:style style:name="P36" style:family="paragraph" style:parent-style-name="Standard">
      <style:paragraph-properties fo:margin-left="0.907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37" style:family="paragraph" style:parent-style-name="Standard">
      <style:paragraph-properties fo:margin-left="0.025cm" fo:margin-right="0cm" fo:line-height="0.483cm" fo:text-indent="0.931cm" style:auto-text-indent="false" fo:background-color="#ffffff" style:text-autospace="none">
        <style:background-image/>
      </style:paragraph-properties>
    </style:style>
    <style:style style:name="P38" style:family="paragraph" style:parent-style-name="Standard">
      <style:paragraph-properties fo:margin-left="0.034cm" fo:margin-right="0.288cm" fo:line-height="0.483cm" fo:text-align="justify" style:justify-single-word="false" fo:text-indent="0.923cm" style:auto-text-indent="false" fo:background-color="#ffffff" style:text-autospace="none">
        <style:background-image/>
      </style:paragraph-properties>
    </style:style>
    <style:style style:name="P39" style:family="paragraph" style:parent-style-name="Standard">
      <style:paragraph-properties fo:margin-left="0.965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40" style:family="paragraph" style:parent-style-name="Standard">
      <style:paragraph-properties fo:margin-left="0.034cm" fo:margin-right="0cm" fo:line-height="0.49cm" fo:text-indent="1.566cm" style:auto-text-indent="false" fo:background-color="#ffffff" style:text-autospace="none">
        <style:background-image/>
      </style:paragraph-properties>
    </style:style>
    <style:style style:name="P41" style:family="paragraph" style:parent-style-name="Standard">
      <style:paragraph-properties fo:margin-left="0.034cm" fo:margin-right="0cm" fo:line-height="0.49cm" fo:text-indent="0cm" style:auto-text-indent="false" fo:background-color="#ffffff" style:text-autospace="none">
        <style:background-image/>
      </style:paragraph-properties>
    </style:style>
    <style:style style:name="P42" style:family="paragraph" style:parent-style-name="Standard">
      <style:paragraph-properties fo:margin-left="0.009cm" fo:margin-right="0.635cm" fo:margin-top="0.009cm" fo:margin-bottom="0cm" fo:line-height="0.483cm" fo:text-align="justify" style:justify-single-word="false" fo:text-indent="0.991cm" style:auto-text-indent="false" fo:background-color="#ffffff" style:text-autospace="none">
        <style:background-image/>
      </style:paragraph-properties>
    </style:style>
    <style:style style:name="P43" style:family="paragraph" style:parent-style-name="Standard">
      <style:paragraph-properties fo:margin-left="0cm" fo:margin-right="0cm" fo:line-height="0.483cm" fo:text-indent="1.566cm" style:auto-text-indent="false" fo:background-color="#ffffff" style:text-autospace="none">
        <style:background-image/>
      </style:paragraph-properties>
    </style:style>
    <style:style style:name="P44" style:family="paragraph" style:parent-style-name="Standard">
      <style:paragraph-properties fo:margin-left="0cm" fo:margin-right="0cm" fo:line-height="0.483cm" fo:text-indent="1.312cm" style:auto-text-indent="false" fo:background-color="#ffffff" style:text-autospace="none">
        <style:background-image/>
      </style:paragraph-properties>
    </style:style>
    <style:style style:name="P45" style:family="paragraph" style:parent-style-name="Standard">
      <style:paragraph-properties fo:margin-left="0.009cm" fo:margin-right="0cm" fo:line-height="0.483cm" fo:text-indent="1.669cm" style:auto-text-indent="false" fo:background-color="#ffffff" style:text-autospace="none">
        <style:background-image/>
      </style:paragraph-properties>
    </style:style>
    <style:style style:name="P46" style:family="paragraph" style:parent-style-name="Standard">
      <style:paragraph-properties fo:margin-left="0cm" fo:margin-right="0cm" fo:line-height="0.483cm" fo:text-indent="0.995cm" style:auto-text-indent="false" fo:background-color="#ffffff" style:text-autospace="none">
        <style:background-image/>
      </style:paragraph-properties>
    </style:style>
    <style:style style:name="P47" style:family="paragraph" style:parent-style-name="Standard">
      <style:paragraph-properties fo:margin-left="0.018cm" fo:margin-right="0cm" fo:line-height="0.483cm" fo:text-indent="0.91cm" style:auto-text-indent="false" fo:background-color="#ffffff" style:text-autospace="none">
        <style:background-image/>
      </style:paragraph-properties>
    </style:style>
    <style:style style:name="P48" style:family="paragraph" style:parent-style-name="Standard">
      <style:paragraph-properties fo:margin-left="0.018cm" fo:margin-right="0.813cm" fo:line-height="0.483cm" fo:text-indent="0.995cm" style:auto-text-indent="false" fo:background-color="#ffffff" style:text-autospace="none">
        <style:background-image/>
      </style:paragraph-properties>
    </style:style>
    <style:style style:name="P49" style:family="paragraph" style:parent-style-name="Standard">
      <style:paragraph-properties fo:margin-left="0.025cm" fo:margin-right="0cm" fo:line-height="0.483cm" fo:text-indent="0.953cm" style:auto-text-indent="false" fo:background-color="#ffffff" style:text-autospace="none">
        <style:background-image/>
      </style:paragraph-properties>
    </style:style>
    <style:style style:name="P50" style:family="paragraph" style:parent-style-name="Standard">
      <style:paragraph-properties fo:margin-left="0cm" fo:margin-right="0cm" fo:line-height="0.483cm" fo:text-indent="1.457cm" style:auto-text-indent="false" fo:background-color="#ffffff" style:text-autospace="none">
        <style:background-image/>
      </style:paragraph-properties>
    </style:style>
    <style:style style:name="P51" style:family="paragraph" style:parent-style-name="Standard">
      <style:paragraph-properties fo:margin-left="0cm" fo:margin-right="0.813cm" fo:line-height="0.483cm" fo:text-indent="1.464cm" style:auto-text-indent="false" fo:background-color="#ffffff" style:text-autospace="none">
        <style:background-image/>
      </style:paragraph-properties>
    </style:style>
    <style:style style:name="P52" style:family="paragraph" style:parent-style-name="Standard">
      <style:paragraph-properties fo:margin-left="0.931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53" style:family="paragraph" style:parent-style-name="Standard">
      <style:paragraph-properties fo:margin-left="0cm" fo:margin-right="0cm" fo:margin-top="0.042cm" fo:margin-bottom="0cm" fo:line-height="0.474cm" fo:text-align="justify" style:justify-single-word="false" fo:text-indent="0.868cm" style:auto-text-indent="false" fo:background-color="#ffffff" style:text-autospace="none">
        <style:background-image/>
      </style:paragraph-properties>
    </style:style>
    <style:style style:name="P54" style:family="paragraph" style:parent-style-name="Standard">
      <style:paragraph-properties fo:margin-left="0.009cm" fo:margin-right="0.018cm" fo:line-height="0.483cm" fo:text-align="justify" style:justify-single-word="false" fo:text-indent="1.295cm" style:auto-text-indent="false" fo:background-color="#ffffff" style:text-autospace="none">
        <style:background-image/>
      </style:paragraph-properties>
    </style:style>
    <style:style style:name="P55" style:family="paragraph" style:parent-style-name="Standard">
      <style:paragraph-properties fo:margin-left="0.018cm" fo:margin-right="0.025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56" style:family="paragraph" style:parent-style-name="Standard">
      <style:paragraph-properties fo:margin-left="0.025cm" fo:margin-right="0.025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57" style:family="paragraph" style:parent-style-name="Standard">
      <style:paragraph-properties fo:margin-left="0.009cm" fo:margin-right="0.018cm" fo:line-height="0.483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58" style:family="paragraph" style:parent-style-name="Standard">
      <style:paragraph-properties fo:margin-left="0.025cm" fo:margin-right="0.018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59" style:family="paragraph" style:parent-style-name="Standard">
      <style:paragraph-properties fo:margin-left="0.025cm" fo:margin-right="0.009cm" fo:line-height="0.483cm" fo:text-align="justify" style:justify-single-word="false" fo:text-indent="1.245cm" style:auto-text-indent="false" fo:background-color="#ffffff" style:text-autospace="none">
        <style:background-image/>
      </style:paragraph-properties>
    </style:style>
    <style:style style:name="P60" style:family="paragraph" style:parent-style-name="Standard">
      <style:paragraph-properties fo:margin-left="0.009cm" fo:margin-right="0.018cm" fo:line-height="0.483cm" fo:text-align="justify" style:justify-single-word="false" fo:text-indent="1.261cm" style:auto-text-indent="false" fo:background-color="#ffffff" style:text-autospace="none">
        <style:background-image/>
      </style:paragraph-properties>
    </style:style>
    <style:style style:name="P61" style:family="paragraph" style:parent-style-name="Standard">
      <style:paragraph-properties fo:margin-left="0.025cm" fo:margin-right="0.009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62" style:family="paragraph" style:parent-style-name="Standard">
      <style:paragraph-properties fo:margin-left="0.025cm" fo:margin-right="0.009cm" fo:line-height="0.483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63" style:family="paragraph" style:parent-style-name="Standard">
      <style:paragraph-properties fo:margin-left="1.27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64" style:family="paragraph" style:parent-style-name="Standard">
      <style:paragraph-properties fo:margin-left="0.009cm" fo:margin-right="0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65" style:family="paragraph" style:parent-style-name="Standard">
      <style:paragraph-properties fo:margin-left="0.009cm" fo:margin-right="0cm" fo:line-height="0.483cm" fo:text-indent="1.355cm" style:auto-text-indent="false" fo:background-color="#ffffff" style:text-autospace="none">
        <style:background-image/>
      </style:paragraph-properties>
    </style:style>
    <style:style style:name="P66" style:family="paragraph" style:parent-style-name="No_20_Spacing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7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68" style:family="paragraph" style:parent-style-name="Standard">
      <style:paragraph-properties fo:margin-left="0cm" fo:margin-right="0cm" fo:text-indent="0.979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0cm" fo:text-indent="0.873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70" style:family="paragraph" style:parent-style-name="Standard" style:list-style-name="WW8Num4">
      <style:text-properties fo:background-color="#ffffff"/>
    </style:style>
    <style:style style:name="P71" style:family="paragraph" style:parent-style-name="Standard" style:list-style-name="WW8Num2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 style:list-style-name="WW8Num3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 style:list-style-name="WW8Num1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 style:list-style-name="WW8Num17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 style:list-style-name="WW8Num5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 style:list-style-name="WW8Num20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 style:list-style-name="WW8Num21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 style:list-style-name="WW8Num4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 style:list-style-name="WW8Num7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 style:list-style-name="WW8Num16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 style:list-style-name="WW8Num10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 style:list-style-name="WW8Num15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Standard" style:list-style-name="WW8Num11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 style:list-style-name="WW8Num9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 style:list-style-name="WW8Num30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 style:list-style-name="WW8Num13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 style:list-style-name="WW8Num14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 style:list-style-name="WW8Num12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 style:list-style-name="WW8Num3">
      <style:paragraph-properties fo:margin-left="0cm" fo:margin-right="0cm" fo:text-indent="0.90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90" style:family="paragraph" style:parent-style-name="Standard" style:list-style-name="WW8Num6">
      <style:paragraph-properties fo:margin-left="0cm" fo:margin-right="0cm" fo:text-indent="0.901cm" style:auto-text-indent="false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91" style:family="paragraph" style:parent-style-name="Standard" style:list-style-name="WW8Num7">
      <style:paragraph-properties fo:margin-left="0cm" fo:margin-right="0cm" fo:text-indent="0.901cm" style:auto-text-indent="false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92" style:family="paragraph" style:parent-style-name="Standard" style:list-style-name="WW8Num8">
      <style:paragraph-properties fo:margin-left="0cm" fo:margin-right="0cm" fo:text-indent="0.901cm" style:auto-text-indent="false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93" style:family="paragraph" style:parent-style-name="Standard" style:list-style-name="WW8Num1">
      <style:paragraph-properties fo:margin-left="0cm" fo:margin-right="0cm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4" style:family="paragraph" style:parent-style-name="Standard" style:list-style-name="WW8Num22">
      <style:paragraph-properties fo:margin-left="0cm" fo:margin-right="0cm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5" style:family="paragraph" style:parent-style-name="Standard" style:list-style-name="WW8Num1">
      <style:paragraph-properties fo:margin-left="0cm" fo:margin-right="0cm" fo:text-indent="0.901cm" style:auto-text-indent="false"/>
    </style:style>
    <style:style style:name="P96" style:family="paragraph" style:parent-style-name="Standard" style:list-style-name="WW8Num17">
      <style:paragraph-properties fo:margin-left="0cm" fo:margin-right="0cm" fo:text-indent="0.901cm" style:auto-text-indent="false"/>
    </style:style>
    <style:style style:name="P97" style:family="paragraph" style:parent-style-name="Standard" style:list-style-name="WW8Num4">
      <style:paragraph-properties fo:margin-left="0cm" fo:margin-right="0cm" fo:text-indent="0.901cm" style:auto-text-indent="false"/>
    </style:style>
    <style:style style:name="P98" style:family="paragraph" style:parent-style-name="Standard" style:list-style-name="WW8Num29">
      <style:paragraph-properties fo:margin-left="0cm" fo:margin-right="0cm" fo:text-indent="0.901cm" style:auto-text-indent="false"/>
    </style:style>
    <style:style style:name="P99" style:family="paragraph" style:parent-style-name="Standard" style:list-style-name="WW8Num30">
      <style:paragraph-properties fo:margin-left="0cm" fo:margin-right="0cm" fo:text-indent="0.901cm" style:auto-text-indent="false"/>
    </style:style>
    <style:style style:name="P100" style:family="paragraph" style:parent-style-name="Standard" style:list-style-name="WW8Num1" style:master-page-name="">
      <style:paragraph-properties fo:margin-left="0cm" fo:margin-right="0cm" fo:text-indent="0.873cm" style:auto-text-indent="false" style:page-number="auto"/>
    </style:style>
    <style:style style:name="P101" style:family="paragraph" style:parent-style-name="Standard" style:list-style-name="WW8Num18">
      <style:paragraph-properties fo:margin-left="1.27cm" fo:margin-right="0cm" fo:margin-top="0.018cm" fo:margin-bottom="0cm" fo:line-height="0.508cm" fo:text-indent="-0.635cm" style:auto-text-indent="false" fo:background-color="#ffffff" style:text-autospace="none">
        <style:tab-stops>
          <style:tab-stop style:position="0cm"/>
          <style:tab-stop style:position="0.628cm"/>
        </style:tab-stops>
        <style:background-image/>
      </style:paragraph-properties>
    </style:style>
    <style:style style:name="P102" style:family="paragraph" style:parent-style-name="Standard" style:list-style-name="WW8Num18">
      <style:paragraph-properties fo:margin-left="1.27cm" fo:margin-right="0cm" fo:margin-top="0.018cm" fo:margin-bottom="0cm" fo:line-height="0.508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3" style:family="paragraph" style:parent-style-name="Standard" style:list-style-name="WW8Num18">
      <style:paragraph-properties fo:margin-left="1.27cm" fo:margin-right="0cm" fo:margin-top="0.018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4" style:family="paragraph" style:parent-style-name="Standard" style:list-style-name="WW8Num18">
      <style:paragraph-properties fo:margin-left="1.27cm" fo:margin-right="0cm" fo:margin-top="0.018cm" fo:margin-bottom="0cm" fo:line-height="0.499cm" fo:text-indent="-0.635cm" style:auto-text-indent="false" fo:background-color="#ffffff" style:text-autospace="none">
        <style:tab-stops>
          <style:tab-stop style:position="0cm"/>
          <style:tab-stop style:position="0.628cm"/>
        </style:tab-stops>
        <style:background-image/>
      </style:paragraph-properties>
    </style:style>
    <style:style style:name="P105" style:family="paragraph" style:parent-style-name="Standard" style:list-style-name="WW8Num18">
      <style:paragraph-properties fo:margin-left="1.27cm" fo:margin-right="0cm" fo:margin-top="0.025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6" style:family="paragraph" style:parent-style-name="Standard" style:list-style-name="WW8Num18">
      <style:paragraph-properties fo:margin-left="1.27cm" fo:margin-right="0cm" fo:margin-top="0.025cm" fo:margin-bottom="0cm" fo:text-indent="-0.635cm" style:auto-text-indent="false" fo:background-color="#ffffff" style:text-autospace="none">
        <style:tab-stops>
          <style:tab-stop style:position="0cm"/>
          <style:tab-stop style:position="0.628cm"/>
        </style:tab-stops>
        <style:background-image/>
      </style:paragraph-properties>
    </style:style>
    <style:style style:name="P107" style:family="paragraph" style:parent-style-name="Standard" style:list-style-name="WW8Num18">
      <style:paragraph-properties fo:margin-left="1.27cm" fo:margin-right="0cm" fo:margin-top="0.009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8" style:family="paragraph" style:parent-style-name="Standard" style:list-style-name="WW8Num18">
      <style:paragraph-properties fo:margin-left="1.27cm" fo:margin-right="0cm" fo:margin-top="0.034cm" fo:margin-bottom="0cm" fo:line-height="0.483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9" style:family="paragraph" style:parent-style-name="Standard" style:list-style-name="WW8Num19">
      <style:paragraph-properties fo:margin-left="1.88cm" fo:margin-right="0cm" fo:margin-top="0.042cm" fo:margin-bottom="0cm" fo:line-height="0.474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10" style:family="paragraph" style:parent-style-name="Standard" style:list-style-name="WW8Num19">
      <style:paragraph-properties fo:margin-left="1.88cm" fo:margin-right="0cm" fo:margin-top="0.042cm" fo:margin-bottom="0cm" fo:line-height="0.483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11" style:family="paragraph" style:parent-style-name="Standard" style:list-style-name="WW8Num19">
      <style:paragraph-properties fo:margin-left="1.88cm" fo:margin-right="0cm" fo:margin-top="0.018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12" style:family="paragraph" style:parent-style-name="Standard" style:list-style-name="WW8Num19">
      <style:paragraph-properties fo:margin-left="1.88cm" fo:margin-right="0cm" fo:margin-top="0.025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13" style:family="paragraph" style:parent-style-name="Standard" style:list-style-name="WW8Num19">
      <style:paragraph-properties fo:margin-left="2.522cm" fo:margin-right="0cm" fo:margin-top="0.018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14" style:family="paragraph" style:parent-style-name="Standard" style:list-style-name="WW8Num19">
      <style:paragraph-properties fo:margin-left="2.522cm" fo:margin-right="0cm" fo:margin-top="0.009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15" style:family="paragraph" style:parent-style-name="Standard" style:list-style-name="WW8Num23">
      <style:paragraph-properties fo:margin-left="-0.021cm" fo:margin-right="0cm" fo:margin-top="0.034cm" fo:margin-bottom="0cm" fo:line-height="0.483cm" fo:text-indent="0.995cm" style:auto-text-indent="false" fo:background-color="#ffffff" style:text-autospace="none">
        <style:tab-stops>
          <style:tab-stop style:position="0.355cm"/>
        </style:tab-stops>
        <style:background-image/>
      </style:paragraph-properties>
    </style:style>
    <style:style style:name="P116" style:family="paragraph" style:parent-style-name="Standard" style:list-style-name="WW8Num23">
      <style:paragraph-properties fo:margin-left="-0.021cm" fo:margin-right="0cm" fo:margin-top="0.018cm" fo:margin-bottom="0cm" fo:line-height="0.499cm" fo:text-indent="0.995cm" style:auto-text-indent="false" fo:background-color="#ffffff" style:text-autospace="none">
        <style:tab-stops>
          <style:tab-stop style:position="0.356cm"/>
        </style:tab-stops>
        <style:background-image/>
      </style:paragraph-properties>
    </style:style>
    <style:style style:name="P117" style:family="paragraph" style:parent-style-name="Standard" style:list-style-name="WW8Num23">
      <style:paragraph-properties fo:margin-left="-0.021cm" fo:margin-right="0cm" fo:margin-top="0.018cm" fo:margin-bottom="0cm" fo:line-height="0.499cm" fo:text-indent="0.995cm" style:auto-text-indent="false" fo:background-color="#ffffff" style:text-autospace="none">
        <style:tab-stops>
          <style:tab-stop style:position="0.355cm"/>
        </style:tab-stops>
        <style:background-image/>
      </style:paragraph-properties>
    </style:style>
    <style:style style:name="P118" style:family="paragraph" style:parent-style-name="Standard" style:list-style-name="WW8Num23">
      <style:paragraph-properties fo:margin-left="-0.021cm" fo:margin-right="0cm" fo:margin-top="0.042cm" fo:margin-bottom="0cm" fo:line-height="0.483cm" fo:text-indent="0.995cm" style:auto-text-indent="false" fo:background-color="#ffffff" style:text-autospace="none">
        <style:tab-stops>
          <style:tab-stop style:position="0.355cm"/>
        </style:tab-stops>
        <style:background-image/>
      </style:paragraph-properties>
    </style:style>
    <style:style style:name="P119" style:family="paragraph" style:parent-style-name="Standard" style:list-style-name="WW8Num23">
      <style:paragraph-properties fo:margin-left="-0.021cm" fo:margin-right="0cm" fo:margin-top="0.025cm" fo:margin-bottom="0cm" fo:line-height="0.499cm" fo:text-indent="0.995cm" style:auto-text-indent="false" fo:background-color="#ffffff" style:text-autospace="none">
        <style:tab-stops>
          <style:tab-stop style:position="0.355cm"/>
        </style:tab-stops>
        <style:background-image/>
      </style:paragraph-properties>
    </style:style>
    <style:style style:name="P120" style:family="paragraph" style:parent-style-name="Standard" style:list-style-name="WW8Num24">
      <style:paragraph-properties fo:margin-left="0cm" fo:margin-right="0cm" fo:text-indent="1.016cm" style:auto-text-indent="false"/>
    </style:style>
    <style:style style:name="P121" style:family="paragraph" style:parent-style-name="Standard" style:list-style-name="WW8Num25">
      <style:paragraph-properties fo:margin-left="0cm" fo:margin-right="0cm" fo:text-indent="0.974cm" style:auto-text-indent="false">
        <style:tab-stops>
          <style:tab-stop style:position="-0.191cm"/>
        </style:tab-stops>
      </style:paragraph-properties>
    </style:style>
    <style:style style:name="P122" style:family="paragraph" style:parent-style-name="Standard" style:list-style-name="WW8Num27">
      <style:paragraph-properties fo:margin-left="0cm" fo:margin-right="0cm" fo:margin-top="0.018cm" fo:margin-bottom="0cm" fo:line-height="0.49cm" fo:text-indent="0.995cm" style:auto-text-indent="false" fo:background-color="#ffffff" style:text-autospace="none">
        <style:tab-stops>
          <style:tab-stop style:position="0.279cm"/>
        </style:tab-stops>
        <style:background-image/>
      </style:paragraph-properties>
    </style:style>
    <style:style style:name="P123" style:family="paragraph" style:parent-style-name="Standard" style:list-style-name="WW8Num27">
      <style:paragraph-properties fo:margin-left="0cm" fo:margin-right="0cm" fo:margin-top="0.034cm" fo:margin-bottom="0cm" fo:line-height="0.483cm" fo:text-indent="0.995cm" style:auto-text-indent="false" fo:background-color="#ffffff" style:text-autospace="none">
        <style:tab-stops>
          <style:tab-stop style:position="0.279cm"/>
        </style:tab-stops>
        <style:background-image/>
      </style:paragraph-properties>
    </style:style>
    <style:style style:name="P124" style:family="paragraph" style:parent-style-name="Standard" style:list-style-name="WW8Num31">
      <style:paragraph-properties fo:margin-left="0cm" fo:margin-right="0cm" fo:margin-top="0.034cm" fo:margin-bottom="0cm" fo:line-height="0.483cm" fo:text-indent="0.995cm" style:auto-text-indent="false" fo:background-color="#ffffff" style:text-autospace="none">
        <style:tab-stops>
          <style:tab-stop style:position="0.363cm"/>
        </style:tab-stops>
        <style:background-image/>
      </style:paragraph-properties>
    </style:style>
    <style:style style:name="P125" style:family="paragraph" style:parent-style-name="Standard" style:list-style-name="WW8Num27">
      <style:paragraph-properties fo:margin-left="0cm" fo:margin-right="0cm" fo:margin-top="0.034cm" fo:margin-bottom="0cm" fo:line-height="0.49cm" fo:text-indent="0.995cm" style:auto-text-indent="false" fo:background-color="#ffffff" style:text-autospace="none">
        <style:tab-stops>
          <style:tab-stop style:position="0.279cm"/>
        </style:tab-stops>
        <style:background-image/>
      </style:paragraph-properties>
    </style:style>
    <style:style style:name="P126" style:family="paragraph" style:parent-style-name="Standard" style:list-style-name="WW8Num27">
      <style:paragraph-properties fo:margin-left="0cm" fo:margin-right="0cm" fo:margin-top="0.042cm" fo:margin-bottom="0cm" fo:line-height="0.483cm" fo:text-indent="0.995cm" style:auto-text-indent="false" fo:background-color="#ffffff" style:text-autospace="none">
        <style:tab-stops>
          <style:tab-stop style:position="0.279cm"/>
        </style:tab-stops>
        <style:background-image/>
      </style:paragraph-properties>
    </style:style>
    <style:style style:name="P127" style:family="paragraph" style:parent-style-name="Standard" style:list-style-name="WW8Num31">
      <style:paragraph-properties fo:margin-left="0cm" fo:margin-right="0cm" fo:margin-top="0.025cm" fo:margin-bottom="0cm" fo:line-height="0.49cm" fo:text-indent="0.995cm" style:auto-text-indent="false" fo:background-color="#ffffff" style:text-autospace="none">
        <style:tab-stops>
          <style:tab-stop style:position="0.363cm"/>
        </style:tab-stops>
        <style:background-image/>
      </style:paragraph-properties>
    </style:style>
    <style:style style:name="P128" style:family="paragraph" style:parent-style-name="Standard" style:list-style-name="WW8Num28">
      <style:paragraph-properties fo:margin-left="0cm" fo:margin-right="0cm" fo:margin-top="0.025cm" fo:margin-bottom="0cm" fo:line-height="0.49cm" fo:text-indent="0.868cm" style:auto-text-indent="false" fo:background-color="#ffffff" style:text-autospace="none">
        <style:tab-stops>
          <style:tab-stop style:position="1.21cm"/>
        </style:tab-stops>
        <style:background-image/>
      </style:paragraph-properties>
    </style:style>
    <style:style style:name="P129" style:family="paragraph" style:parent-style-name="Standard" style:list-style-name="WW8Num28">
      <style:paragraph-properties fo:margin-left="0cm" fo:margin-right="0cm" fo:margin-top="0.042cm" fo:margin-bottom="0cm" fo:line-height="0.483cm" fo:text-indent="0.868cm" style:auto-text-indent="false" fo:background-color="#ffffff" style:text-autospace="none">
        <style:tab-stops>
          <style:tab-stop style:position="1.21cm"/>
        </style:tab-stops>
        <style:background-image/>
      </style:paragraph-properties>
    </style:style>
    <style:style style:name="P130" style:family="paragraph" style:parent-style-name="Standard" style:list-style-name="WW8Num28">
      <style:paragraph-properties fo:margin-left="0cm" fo:margin-right="0cm" fo:margin-top="0.042cm" fo:margin-bottom="0cm" fo:line-height="0.474cm" fo:text-align="justify" style:justify-single-word="false" fo:text-indent="0.868cm" style:auto-text-indent="false" fo:background-color="#ffffff" style:text-autospace="none">
        <style:background-image/>
      </style:paragraph-properties>
    </style:style>
    <style:style style:name="P131" style:family="paragraph" style:parent-style-name="Standard" style:list-style-name="WW8Num28">
      <style:paragraph-properties fo:margin-left="0cm" fo:margin-right="0cm" fo:margin-top="0.051cm" fo:margin-bottom="0cm" fo:line-height="0.483cm" fo:text-indent="0.868cm" style:auto-text-indent="false" fo:background-color="#ffffff" style:text-autospace="none">
        <style:tab-stops>
          <style:tab-stop style:position="1.21cm"/>
        </style:tab-stops>
        <style:background-image/>
      </style:paragraph-properties>
    </style:style>
    <style:style style:name="P132" style:family="paragraph" style:parent-style-name="Standard" style:list-style-name="WW8Num28">
      <style:paragraph-properties fo:margin-left="0cm" fo:margin-right="0cm" fo:margin-top="0.034cm" fo:margin-bottom="0cm" fo:line-height="0.483cm" fo:text-indent="0.868cm" style:auto-text-indent="false" fo:background-color="#ffffff" style:text-autospace="none">
        <style:tab-stops>
          <style:tab-stop style:position="1.21cm"/>
        </style:tab-stops>
        <style:background-image/>
      </style:paragraph-properties>
    </style:style>
    <style:style style:name="P133" style:family="paragraph" style:parent-style-name="Standard" style:list-style-name="WW8Num29">
      <style:paragraph-properties fo:margin-left="1.041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134" style:family="paragraph" style:parent-style-name="Standard" style:list-style-name="WW8Num29">
      <style:paragraph-properties fo:margin-left="0.009cm" fo:margin-right="0cm" fo:line-height="0.483cm" fo:text-indent="1.034cm" style:auto-text-indent="false" fo:background-color="#ffffff" style:text-autospace="none">
        <style:background-image/>
      </style:paragraph-properties>
    </style:style>
    <style:style style:name="P135" style:family="paragraph" style:parent-style-name="Standard" style:list-style-name="WW8Num29">
      <style:paragraph-properties fo:margin-left="0.009cm" fo:margin-right="0cm" fo:line-height="0.483cm" fo:text-align="justify" style:justify-single-word="false" fo:text-indent="1.041cm" style:auto-text-indent="false" fo:background-color="#ffffff" style:text-autospace="none">
        <style:background-image/>
      </style:paragraph-properties>
    </style:style>
    <style:style style:name="P136" style:family="paragraph" style:parent-style-name="Standard" style:list-style-name="WW8Num29">
      <style:paragraph-properties fo:margin-left="0.018cm" fo:margin-right="0.018cm" fo:line-height="0.483cm" fo:text-align="justify" style:justify-single-word="false" fo:text-indent="1.034cm" style:auto-text-indent="false" fo:background-color="#ffffff" style:text-autospace="none">
        <style:background-image/>
      </style:paragraph-properties>
    </style:style>
    <style:style style:name="P137" style:family="paragraph" style:parent-style-name="Standard" style:list-style-name="WW8Num29">
      <style:paragraph-properties fo:margin-left="0.018cm" fo:margin-right="0.018cm" fo:line-height="0.483cm" fo:text-align="justify" style:justify-single-word="false" fo:text-indent="1.041cm" style:auto-text-indent="false" fo:background-color="#ffffff" style:text-autospace="none">
        <style:background-image/>
      </style:paragraph-properties>
    </style:style>
    <style:style style:name="P138" style:family="paragraph" style:parent-style-name="Standard" style:list-style-name="WW8Num29">
      <style:paragraph-properties fo:margin-left="1.05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139" style:family="paragraph" style:parent-style-name="Standard" style:list-style-name="WW8Num29">
      <style:paragraph-properties fo:margin-left="0.025cm" fo:margin-right="0.813cm" fo:line-height="0.483cm" fo:text-indent="1.025cm" style:auto-text-indent="false" fo:background-color="#ffffff" style:text-autospace="none">
        <style:background-image/>
      </style:paragraph-properties>
    </style:style>
    <style:style style:name="P140" style:family="paragraph" style:parent-style-name="Standard" style:list-style-name="WW8Num29">
      <style:paragraph-properties fo:margin-left="0.042cm" fo:margin-right="0cm" fo:margin-top="0.034cm" fo:margin-bottom="0cm" fo:line-height="0.483cm" fo:text-indent="0.907cm" style:auto-text-indent="false" fo:background-color="#ffffff" style:text-autospace="none">
        <style:tab-stops>
          <style:tab-stop style:position="1.245cm"/>
        </style:tab-stops>
        <style:background-image/>
      </style:paragraph-properties>
    </style:style>
    <style:style style:name="P141" style:family="paragraph" style:parent-style-name="Oaeno_20_aieoiaioa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en" fo:country="US" fo:font-weight="bold" fo:background-color="#ffffff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0.002cm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etter-spacing="0.011cm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normal"/>
    </style:style>
    <style:style style:name="T17" style:family="text">
      <style:text-properties fo:font-size="12pt" fo:letter-spacing="-0.002cm" style:font-size-asian="12pt" style:font-name-complex="Times New Roman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00" style:font-name="Times New Roman CYR" fo:font-size="12pt" fo:letter-spacing="-0.009cm" fo:language="ru" fo:country="RU" style:font-name-asian="Times New Roman CYR" style:font-size-asian="12pt" style:font-name-complex="Times New Roman CYR" style:font-size-complex="12pt"/>
    </style:style>
    <style:style style:name="T20" style:family="text">
      <style:text-properties fo:color="#000000" style:font-name="Times New Roman CYR" fo:font-size="12pt" fo:letter-spacing="-0.009cm" fo:language="ru" fo:country="RU" style:text-underline-style="none" style:font-name-asian="Times New Roman CYR" style:font-size-asian="12pt" style:font-name-complex="Times New Roman CYR" style:font-size-complex="12pt"/>
    </style:style>
    <style:style style:name="T21" style:family="text">
      <style:text-properties fo:color="#000000" style:font-name="Times New Roman CYR" fo:font-size="12pt" fo:letter-spacing="-0.009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2" style:family="text">
      <style:text-properties fo:color="#000000" style:font-name="Times New Roman CYR" fo:font-size="12pt" fo:letter-spacing="-0.009cm" fo:language="ru" fo:country="RU" style:text-underline-style="solid" style:text-underline-width="auto" style:text-underline-color="font-color" style:font-name-asian="Times New Roman CYR" style:font-size-asian="12pt" style:font-name-complex="Times New Roman CYR" style:font-size-complex="12pt"/>
    </style:style>
    <style:style style:name="T23" style:family="text">
      <style:text-properties fo:color="#000000" style:font-name="Times New Roman CYR" fo:font-size="12pt" fo:letter-spacing="-0.009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4" style:family="text">
      <style:text-properties fo:color="#000000" style:font-name="Times New Roman CYR" fo:font-size="12pt" fo:letter-spacing="-0.011cm" fo:language="ru" fo:country="RU" style:font-name-asian="Times New Roman CYR" style:font-size-asian="12pt" style:font-name-complex="Times New Roman CYR" style:font-size-complex="12pt"/>
    </style:style>
    <style:style style:name="T25" style:family="text">
      <style:text-properties fo:color="#000000" style:font-name="Times New Roman CYR" fo:font-size="12pt" fo:letter-spacing="-0.011cm" fo:language="ru" fo:country="RU" style:text-underline-style="none" style:font-name-asian="Times New Roman CYR" style:font-size-asian="12pt" style:font-name-complex="Times New Roman CYR" style:font-size-complex="12pt"/>
    </style:style>
    <style:style style:name="T26" style:family="text">
      <style:text-properties fo:color="#000000" style:font-name="Times New Roman CYR" fo:font-size="12pt" fo:letter-spacing="-0.011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7" style:family="text">
      <style:text-properties fo:color="#000000" style:font-name="Times New Roman CYR" fo:font-size="12pt" fo:letter-spacing="-0.007cm" fo:language="ru" fo:country="RU" style:font-name-asian="Times New Roman CYR" style:font-size-asian="12pt" style:font-name-complex="Times New Roman CYR" style:font-size-complex="12pt"/>
    </style:style>
    <style:style style:name="T28" style:family="text">
      <style:text-properties fo:color="#000000" style:font-name="Times New Roman CYR" fo:font-size="12pt" fo:letter-spacing="-0.007cm" fo:language="ru" fo:country="RU" style:text-underline-style="none" style:font-name-asian="Times New Roman CYR" style:font-size-asian="12pt" style:font-name-complex="Times New Roman CYR" style:font-size-complex="12pt"/>
    </style:style>
    <style:style style:name="T29" style:family="text">
      <style:text-properties fo:color="#000000" style:font-name="Times New Roman CYR" fo:font-size="12pt" fo:letter-spacing="-0.012cm" fo:language="ru" fo:country="RU" style:font-name-asian="Times New Roman CYR" style:font-size-asian="12pt" style:font-name-complex="Times New Roman CYR" style:font-size-complex="12pt"/>
    </style:style>
    <style:style style:name="T30" style:family="text">
      <style:text-properties fo:color="#000000" style:font-name="Times New Roman CYR" fo:font-size="12pt" fo:letter-spacing="-0.012cm" fo:language="ru" fo:country="RU" style:text-underline-style="none" style:font-name-asian="Times New Roman CYR" style:font-size-asian="12pt" style:font-name-complex="Times New Roman CYR" style:font-size-complex="12pt"/>
    </style:style>
    <style:style style:name="T31" style:family="text">
      <style:text-properties fo:color="#000000" style:font-name="Times New Roman CYR" fo:font-size="12pt" fo:letter-spacing="-0.012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2" style:family="text">
      <style:text-properties fo:color="#000000" style:font-name="Times New Roman CYR" fo:font-size="12pt" fo:letter-spacing="0.005cm" fo:language="ru" fo:country="RU" style:text-underline-style="solid" style:text-underline-width="auto" style:text-underline-color="font-color" style:font-name-asian="Times New Roman CYR" style:font-size-asian="12pt" style:font-name-complex="Times New Roman CYR" style:font-size-complex="12pt"/>
    </style:style>
    <style:style style:name="T33" style:family="text">
      <style:text-properties fo:color="#000000" style:font-name="Times New Roman CYR" fo:font-size="12pt" fo:letter-spacing="0.005cm" fo:language="ru" fo:country="RU" style:text-underline-style="none" style:font-name-asian="Times New Roman CYR" style:font-size-asian="12pt" style:font-name-complex="Times New Roman CYR" style:font-size-complex="12pt"/>
    </style:style>
    <style:style style:name="T34" style:family="text">
      <style:text-properties fo:color="#000000" style:font-name="Times New Roman CYR" fo:font-size="12pt" fo:letter-spacing="0.005cm" fo:language="ru" fo:country="RU" style:font-name-asian="Times New Roman CYR" style:font-size-asian="12pt" style:font-name-complex="Times New Roman CYR" style:font-size-complex="12pt"/>
    </style:style>
    <style:style style:name="T35" style:family="text">
      <style:text-properties fo:color="#000000" style:font-name="Times New Roman CYR" fo:font-size="12pt" fo:letter-spacing="0.002cm" fo:language="ru" fo:country="RU" style:text-underline-style="none" style:font-name-asian="Times New Roman CYR" style:font-size-asian="12pt" style:font-name-complex="Times New Roman CYR" style:font-size-complex="12pt"/>
    </style:style>
    <style:style style:name="T36" style:family="text">
      <style:text-properties fo:color="#000000" style:font-name="Times New Roman CYR" fo:font-size="12pt" fo:letter-spacing="0.002cm" fo:language="ru" fo:country="RU" style:font-name-asian="Times New Roman CYR" style:font-size-asian="12pt" style:font-name-complex="Times New Roman CYR" style:font-size-complex="12pt"/>
    </style:style>
    <style:style style:name="T37" style:family="text">
      <style:text-properties fo:color="#000000" style:font-name="Times New Roman CYR" fo:font-size="12pt" fo:letter-spacing="0.009cm" fo:language="ru" fo:country="RU" style:text-underline-style="none" style:font-name-asian="Times New Roman CYR" style:font-size-asian="12pt" style:font-name-complex="Times New Roman CYR" style:font-size-complex="12pt"/>
    </style:style>
    <style:style style:name="T38" style:family="text">
      <style:text-properties fo:color="#000000" style:font-name="Times New Roman CYR" fo:font-size="12pt" fo:letter-spacing="normal" fo:language="ru" fo:country="RU" style:text-underline-style="none" style:font-name-asian="Times New Roman CYR" style:font-size-asian="12pt" style:font-name-complex="Times New Roman CYR" style:font-size-complex="12pt"/>
    </style:style>
    <style:style style:name="T39" style:family="text">
      <style:text-properties fo:color="#000000" style:font-name="Times New Roman CYR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0" style:family="text">
      <style:text-properties fo:color="#000000" style:font-name="Times New Roman CYR" fo:font-size="12pt" fo:letter-spacing="normal" fo:language="ru" fo:country="RU" style:font-name-asian="Times New Roman CYR" style:font-size-asian="12pt" style:font-name-complex="Times New Roman CYR" style:font-size-complex="12pt"/>
    </style:style>
    <style:style style:name="T41" style:family="text">
      <style:text-properties fo:color="#000000" style:font-name="Times New Roman CYR" fo:font-size="12pt" fo:letter-spacing="0.004cm" fo:language="ru" fo:country="RU" style:text-underline-style="none" style:font-name-asian="Times New Roman CYR" style:font-size-asian="12pt" style:font-name-complex="Times New Roman CYR" style:font-size-complex="12pt"/>
    </style:style>
    <style:style style:name="T42" style:family="text">
      <style:text-properties fo:color="#000000" style:font-name="Times New Roman CYR" fo:font-size="12pt" fo:letter-spacing="0.004cm" fo:language="ru" fo:country="RU" style:font-name-asian="Times New Roman CYR" style:font-size-asian="12pt" style:font-name-complex="Times New Roman CYR" style:font-size-complex="12pt"/>
    </style:style>
    <style:style style:name="T43" style:family="text">
      <style:text-properties fo:color="#000000" style:font-name="Times New Roman CYR" fo:font-size="12pt" fo:letter-spacing="-0.005cm" fo:language="ru" fo:country="RU" style:font-name-asian="Times New Roman CYR" style:font-size-asian="12pt" style:font-name-complex="Times New Roman CYR" style:font-size-complex="12pt"/>
    </style:style>
    <style:style style:name="T44" style:family="text">
      <style:text-properties fo:color="#000000" style:font-name="Times New Roman CYR" fo:font-size="12pt" fo:letter-spacing="-0.005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5" style:family="text">
      <style:text-properties fo:color="#000000" style:font-name="Times New Roman CYR" fo:font-size="12pt" fo:letter-spacing="0.011cm" fo:language="ru" fo:country="RU" style:font-name-asian="Times New Roman CYR" style:font-size-asian="12pt" style:font-name-complex="Times New Roman CYR" style:font-size-complex="12pt"/>
    </style:style>
    <style:style style:name="T46" style:family="text">
      <style:text-properties fo:color="#000000" style:font-name="Times New Roman CYR" fo:font-size="12pt" fo:letter-spacing="-0.004cm" fo:language="ru" fo:country="RU" style:font-name-asian="Times New Roman CYR" style:font-size-asian="12pt" style:font-name-complex="Times New Roman CYR" style:font-size-complex="12pt"/>
    </style:style>
    <style:style style:name="T47" style:family="text">
      <style:text-properties fo:color="#000000" style:font-name="Times New Roman CYR" fo:font-size="12pt" fo:letter-spacing="-0.025cm" fo:language="ru" fo:country="RU" style:font-name-asian="Times New Roman CYR" style:font-size-asian="12pt" style:font-name-complex="Times New Roman CYR" style:font-size-complex="12pt"/>
    </style:style>
    <style:style style:name="T48" style:family="text">
      <style:text-properties fo:color="#000000" style:font-name="Times New Roman CYR" fo:font-size="12pt" fo:letter-spacing="-0.014cm" fo:language="ru" fo:country="RU" style:font-name-asian="Times New Roman CYR" style:font-size-asian="12pt" style:font-name-complex="Times New Roman CYR" style:font-size-complex="12pt"/>
    </style:style>
    <style:style style:name="T49" style:family="text">
      <style:text-properties fo:color="#000000" style:font-name="Times New Roman CYR" fo:font-size="12pt" fo:letter-spacing="0.007cm" fo:language="ru" fo:country="RU" style:font-name-asian="Times New Roman CYR" style:font-size-asian="12pt" style:font-name-complex="Times New Roman CYR" style:font-size-complex="12pt"/>
    </style:style>
    <style:style style:name="T50" style:family="text">
      <style:text-properties fo:color="#000000" style:font-name="Times New Roman CYR" fo:font-size="12pt" fo:letter-spacing="0.007cm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51" style:family="text">
      <style:text-properties fo:color="#000000" style:font-name="Times New Roman CYR" fo:font-size="12pt" fo:letter-spacing="0.007cm" fo:language="ru" fo:country="RU" style:text-underline-style="solid" style:text-underline-width="auto" style:text-underline-color="font-color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52" style:family="text">
      <style:text-properties fo:color="#000000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53" style:family="text">
      <style:text-properties fo:color="#000000" style:font-name="Times New Roman CYR" fo:font-size="12.5pt" fo:letter-spacing="-0.009cm" fo:language="ru" fo:country="RU" style:font-name-asian="Times New Roman CYR" style:font-size-asian="12.5pt" style:font-name-complex="Times New Roman CYR" style:font-size-complex="12.5pt"/>
    </style:style>
    <style:style style:name="T54" style:family="text">
      <style:text-properties fo:color="#000000" style:font-name="Times New Roman CYR" fo:font-size="12.5pt" fo:letter-spacing="-0.011cm" fo:language="ru" fo:country="RU" style:font-name-asian="Times New Roman CYR" style:font-size-asian="12.5pt" style:font-name-complex="Times New Roman CYR" style:font-size-complex="12.5pt"/>
    </style:style>
    <style:style style:name="T55" style:family="text">
      <style:text-properties fo:color="#000000" style:font-name="Times New Roman CYR" fo:font-size="12.5pt" fo:letter-spacing="-0.007cm" fo:language="ru" fo:country="RU" style:font-name-asian="Times New Roman CYR" style:font-size-asian="12.5pt" style:font-name-complex="Times New Roman CYR" style:font-size-complex="12.5pt"/>
    </style:style>
    <style:style style:name="T56" style:family="text">
      <style:text-properties fo:color="#000000" style:font-name="Times New Roman CYR" fo:font-size="12.5pt" fo:letter-spacing="0.004cm" fo:language="ru" fo:country="RU" style:font-name-asian="Times New Roman CYR" style:font-size-asian="12.5pt" style:font-name-complex="Times New Roman CYR" style:font-size-complex="12.5pt"/>
    </style:style>
    <style:style style:name="T57" style:family="text">
      <style:text-properties fo:color="#000000" style:font-name="Times New Roman CYR" fo:font-size="12.5pt" fo:letter-spacing="-0.004cm" fo:language="ru" fo:country="RU" style:font-name-asian="Times New Roman CYR" style:font-size-asian="12.5pt" style:font-name-complex="Times New Roman CYR" style:font-size-complex="12.5pt"/>
    </style:style>
    <style:style style:name="T58" style:family="text">
      <style:text-properties fo:color="#000000" style:font-name="Times New Roman CYR" fo:letter-spacing="-0.011cm" fo:language="ru" fo:country="RU" style:font-name-asian="Times New Roman CYR" style:font-name-complex="Times New Roman CYR"/>
    </style:style>
    <style:style style:name="T59" style:family="text">
      <style:text-properties fo:color="#000000" style:font-name="Times New Roman CYR" fo:letter-spacing="-0.012cm" fo:language="ru" fo:country="RU" style:font-name-asian="Times New Roman CYR" style:font-name-complex="Times New Roman CYR"/>
    </style:style>
    <style:style style:name="T60" style:family="text">
      <style:text-properties fo:color="#000000" style:font-name="Times New Roman CYR" fo:letter-spacing="-0.009cm" fo:language="ru" fo:country="RU" style:font-name-asian="Times New Roman CYR" style:font-name-complex="Times New Roman CYR"/>
    </style:style>
    <style:style style:name="T61" style:family="text">
      <style:text-properties fo:color="#000000" style:font-name="Times New Roman CYR" fo:letter-spacing="-0.007cm" fo:language="ru" fo:country="RU" style:font-name-asian="Times New Roman CYR" style:font-name-complex="Times New Roman CYR"/>
    </style:style>
    <style:style style:name="T62" style:family="text">
      <style:text-properties fo:color="#000000" style:font-name="Times New Roman1" fo:font-size="12pt" fo:letter-spacing="-0.009cm" fo:language="en" fo:country="US" style:font-name-asian="Times New Roman1" style:font-size-asian="12pt" style:font-name-complex="Times New Roman1" style:font-size-complex="12pt"/>
    </style:style>
    <style:style style:name="T63" style:family="text">
      <style:text-properties fo:color="#000000" style:font-name="Times New Roman1" fo:font-size="12pt" fo:letter-spacing="-0.009cm" fo:language="en" fo:country="US" style:text-underline-style="none" style:font-name-asian="Times New Roman1" style:font-size-asian="12pt" style:font-name-complex="Times New Roman1" style:font-size-complex="12pt"/>
    </style:style>
    <style:style style:name="T64" style:family="text">
      <style:text-properties fo:color="#000000" style:font-name="Times New Roman1" fo:font-size="12pt" fo:letter-spacing="-0.009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style:font-name="Times New Roman1" fo:font-size="12pt" fo:letter-spacing="-0.009cm" fo:language="en" fo:country="US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6" style:family="text">
      <style:text-properties fo:color="#000000" style:font-name="Times New Roman1" fo:font-size="12pt" fo:letter-spacing="-0.009cm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7" style:family="text">
      <style:text-properties fo:color="#000000" style:font-name="Times New Roman1" fo:font-size="12pt" fo:letter-spacing="-0.011cm" fo:language="en" fo:country="US" style:font-name-asian="Times New Roman1" style:font-size-asian="12pt" style:font-name-complex="Times New Roman1" style:font-size-complex="12pt"/>
    </style:style>
    <style:style style:name="T68" style:family="text">
      <style:text-properties fo:color="#000000" style:font-name="Times New Roman1" fo:font-size="12pt" fo:letter-spacing="-0.011cm" fo:language="en" fo:country="US" style:text-underline-style="none" style:font-name-asian="Times New Roman1" style:font-size-asian="12pt" style:font-name-complex="Times New Roman1" style:font-size-complex="12pt"/>
    </style:style>
    <style:style style:name="T69" style:family="text">
      <style:text-properties fo:color="#000000" style:font-name="Times New Roman1" fo:font-size="12pt" fo:letter-spacing="-0.011cm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0" style:family="text">
      <style:text-properties fo:color="#000000" style:font-name="Times New Roman1" fo:font-size="12pt" fo:letter-spacing="-0.011cm" fo:language="ru" fo:country="RU" style:font-name-asian="Times New Roman1" style:font-size-asian="12pt" style:font-name-complex="Times New Roman1" style:font-size-complex="12pt"/>
    </style:style>
    <style:style style:name="T71" style:family="text">
      <style:text-properties fo:color="#000000" style:font-name="Times New Roman1" fo:font-size="12pt" fo:letter-spacing="-0.007cm" fo:language="en" fo:country="US" style:font-name-asian="Times New Roman1" style:font-size-asian="12pt" style:font-name-complex="Times New Roman1" style:font-size-complex="12pt"/>
    </style:style>
    <style:style style:name="T72" style:family="text">
      <style:text-properties fo:color="#000000" style:font-name="Times New Roman1" fo:font-size="12pt" fo:letter-spacing="-0.007cm" fo:language="en" fo:country="US" style:text-underline-style="none" style:font-name-asian="Times New Roman1" style:font-size-asian="12pt" style:font-name-complex="Times New Roman1" style:font-size-complex="12pt"/>
    </style:style>
    <style:style style:name="T73" style:family="text">
      <style:text-properties fo:color="#000000" style:font-name="Times New Roman1" fo:font-size="12pt" fo:letter-spacing="-0.012cm" fo:language="en" fo:country="US" style:font-name-asian="Times New Roman1" style:font-size-asian="12pt" style:font-name-complex="Times New Roman1" style:font-size-complex="12pt"/>
    </style:style>
    <style:style style:name="T74" style:family="text">
      <style:text-properties fo:color="#000000" style:font-name="Times New Roman1" fo:font-size="12pt" fo:letter-spacing="-0.012cm" fo:language="en" fo:country="US" style:text-underline-style="none" style:font-name-asian="Times New Roman1" style:font-size-asian="12pt" style:font-name-complex="Times New Roman1" style:font-size-complex="12pt"/>
    </style:style>
    <style:style style:name="T75" style:family="text">
      <style:text-properties fo:color="#000000" style:font-name="Times New Roman1" fo:font-size="12pt" fo:letter-spacing="-0.012cm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color="#000000" style:font-name="Times New Roman1" fo:font-size="12pt" fo:letter-spacing="0.005cm" fo:language="en" fo:country="US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7" style:family="text">
      <style:text-properties fo:color="#000000" style:font-name="Times New Roman1" fo:font-size="12pt" fo:letter-spacing="0.005cm" fo:language="en" fo:country="US" style:text-underline-style="none" style:font-name-asian="Times New Roman1" style:font-size-asian="12pt" style:font-name-complex="Times New Roman1" style:font-size-complex="12pt"/>
    </style:style>
    <style:style style:name="T78" style:family="text">
      <style:text-properties fo:color="#000000" style:font-name="Times New Roman1" fo:font-size="12pt" fo:letter-spacing="0.005cm" fo:language="en" fo:country="US" style:font-name-asian="Times New Roman1" style:font-size-asian="12pt" style:font-name-complex="Times New Roman1" style:font-size-complex="12pt"/>
    </style:style>
    <style:style style:name="T79" style:family="text">
      <style:text-properties fo:color="#000000" style:font-name="Times New Roman1" fo:font-size="12pt" fo:letter-spacing="0.002cm" fo:language="en" fo:country="US" style:text-underline-style="none" style:font-name-asian="Times New Roman1" style:font-size-asian="12pt" style:font-name-complex="Times New Roman1" style:font-size-complex="12pt"/>
    </style:style>
    <style:style style:name="T80" style:family="text">
      <style:text-properties fo:color="#000000" style:font-name="Times New Roman1" fo:font-size="12pt" fo:letter-spacing="0.002cm" fo:language="en" fo:country="US" style:font-name-asian="Times New Roman1" style:font-size-asian="12pt" style:font-name-complex="Times New Roman1" style:font-size-complex="12pt"/>
    </style:style>
    <style:style style:name="T81" style:family="text">
      <style:text-properties fo:color="#000000" style:font-name="Times New Roman1" fo:font-size="12pt" fo:letter-spacing="0.009cm" fo:language="en" fo:country="US" style:text-underline-style="none" style:font-name-asian="Times New Roman1" style:font-size-asian="12pt" style:font-name-complex="Times New Roman1" style:font-size-complex="12pt"/>
    </style:style>
    <style:style style:name="T82" style:family="text">
      <style:text-properties fo:color="#000000" style:font-name="Times New Roman1" fo:font-size="12pt" fo:letter-spacing="normal" fo:language="en" fo:country="US" style:text-underline-style="none" style:font-name-asian="Times New Roman1" style:font-size-asian="12pt" style:font-name-complex="Times New Roman1" style:font-size-complex="12pt"/>
    </style:style>
    <style:style style:name="T83" style:family="text">
      <style:text-properties fo:color="#000000" style:font-name="Times New Roman1" fo:font-size="12pt" fo:letter-spacing="normal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color="#000000" style:font-name="Times New Roman1" fo:font-size="12pt" fo:letter-spacing="normal" fo:language="en" fo:country="US" style:font-name-asian="Times New Roman1" style:font-size-asian="12pt" style:font-name-complex="Times New Roman1" style:font-size-complex="12pt"/>
    </style:style>
    <style:style style:name="T85" style:family="text">
      <style:text-properties fo:color="#000000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color="#000000" style:font-name="Times New Roman1" fo:font-size="12pt" fo:letter-spacing="0.004cm" fo:language="en" fo:country="US" style:text-underline-style="none" style:font-name-asian="Times New Roman1" style:font-size-asian="12pt" style:font-name-complex="Times New Roman1" style:font-size-complex="12pt"/>
    </style:style>
    <style:style style:name="T87" style:family="text">
      <style:text-properties fo:color="#000000" style:font-name="Times New Roman1" fo:font-size="12pt" fo:letter-spacing="0.004cm" fo:language="en" fo:country="US" style:font-name-asian="Times New Roman1" style:font-size-asian="12pt" style:font-name-complex="Times New Roman1" style:font-size-complex="12pt"/>
    </style:style>
    <style:style style:name="T88" style:family="text">
      <style:text-properties fo:color="#000000" style:font-name="Times New Roman1" fo:font-size="12pt" fo:letter-spacing="-0.005cm" fo:language="en" fo:country="US" style:font-name-asian="Times New Roman1" style:font-size-asian="12pt" style:font-name-complex="Times New Roman1" style:font-size-complex="12pt"/>
    </style:style>
    <style:style style:name="T89" style:family="text">
      <style:text-properties fo:color="#000000" style:font-name="Times New Roman1" fo:font-size="12pt" fo:letter-spacing="-0.005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color="#000000" style:font-name="Times New Roman1" fo:font-size="12pt" fo:letter-spacing="0.011cm" fo:language="en" fo:country="US" style:font-name-asian="Times New Roman1" style:font-size-asian="12pt" style:font-name-complex="Times New Roman1" style:font-size-complex="12pt"/>
    </style:style>
    <style:style style:name="T91" style:family="text">
      <style:text-properties fo:color="#000000" style:font-name="Times New Roman1" fo:font-size="12pt" fo:letter-spacing="-0.004cm" fo:language="en" fo:country="US" style:font-name-asian="Times New Roman1" style:font-size-asian="12pt" style:font-name-complex="Times New Roman1" style:font-size-complex="12pt"/>
    </style:style>
    <style:style style:name="T92" style:family="text">
      <style:text-properties fo:color="#000000" style:font-name="Times New Roman1" fo:font-size="12pt" fo:letter-spacing="-0.014cm" fo:language="en" fo:country="US" style:font-name-asian="Times New Roman1" style:font-size-asian="12pt" style:font-name-complex="Times New Roman1" style:font-size-complex="12pt"/>
    </style:style>
    <style:style style:name="T93" style:family="text">
      <style:text-properties fo:color="#000000" style:font-name="Times New Roman1" fo:font-size="12pt" fo:letter-spacing="0.007cm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4" style:family="text"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95" style:family="text">
      <style:text-properties fo:color="#000000" style:font-name="Times New Roman1" fo:font-size="12.5pt" fo:letter-spacing="-0.009cm" fo:language="en" fo:country="US" style:font-name-asian="Times New Roman1" style:font-size-asian="12.5pt" style:font-name-complex="Times New Roman1" style:font-size-complex="12.5pt"/>
    </style:style>
    <style:style style:name="T96" style:family="text">
      <style:text-properties fo:color="#000000" style:font-name="Times New Roman1" fo:font-size="12.5pt" fo:letter-spacing="-0.011cm" fo:language="en" fo:country="US" style:font-name-asian="Times New Roman1" style:font-size-asian="12.5pt" style:font-name-complex="Times New Roman1" style:font-size-complex="12.5pt"/>
    </style:style>
    <style:style style:name="T97" style:family="text">
      <style:text-properties fo:color="#000000" style:font-name="Times New Roman1" fo:font-size="12.5pt" fo:letter-spacing="-0.007cm" fo:language="en" fo:country="US" style:font-name-asian="Times New Roman1" style:font-size-asian="12.5pt" style:font-name-complex="Times New Roman1" style:font-size-complex="12.5pt"/>
    </style:style>
    <style:style style:name="T98" style:family="text">
      <style:text-properties fo:color="#000000" style:font-name="Times New Roman1" fo:font-size="12.5pt" fo:letter-spacing="0.004cm" fo:language="en" fo:country="US" style:font-name-asian="Times New Roman1" style:font-size-asian="12.5pt" style:font-name-complex="Times New Roman1" style:font-size-complex="12.5pt"/>
    </style:style>
    <style:style style:name="T99" style:family="text">
      <style:text-properties fo:color="#000000" style:font-name="Times New Roman1" fo:font-size="12.5pt" fo:letter-spacing="-0.004cm" fo:language="en" fo:country="US" style:font-name-asian="Times New Roman1" style:font-size-asian="12.5pt" style:font-name-complex="Times New Roman1" style:font-size-complex="12.5pt"/>
    </style:style>
    <style:style style:name="T100" style:family="text">
      <style:text-properties fo:color="#000000" style:font-name="Times New Roman1" fo:letter-spacing="-0.011cm" fo:language="en" fo:country="US" style:font-name-asian="Times New Roman1" style:font-name-complex="Times New Roman1"/>
    </style:style>
    <style:style style:name="T101" style:family="text">
      <style:text-properties fo:color="#000000" style:font-name="Times New Roman1" fo:letter-spacing="-0.012cm" fo:language="en" fo:country="US" style:font-name-asian="Times New Roman1" style:font-name-complex="Times New Roman1"/>
    </style:style>
    <style:style style:name="T102" style:family="text">
      <style:text-properties fo:color="#000000" style:font-name="Times New Roman1" fo:letter-spacing="-0.009cm" fo:language="en" fo:country="US" style:font-name-asian="Times New Roman1" style:font-name-complex="Times New Roman1"/>
    </style:style>
    <style:style style:name="T103" style:family="text">
      <style:text-properties fo:color="#000000" style:font-name="Times New Roman1" fo:letter-spacing="-0.007cm" fo:language="en" fo:country="US" style:font-name-asian="Times New Roman1" style:font-name-complex="Times New Roman1"/>
    </style:style>
    <style:style style:name="T10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5" style:family="text">
      <style:text-properties fo:color="#000000" style:font-name="Times New Roman" fo:font-size="12pt" fo:letter-spacing="-0.011cm" fo:language="en" fo:country="US" style:text-underline-style="none" style:font-name-asian="Times New Roman1" style:font-size-asian="12pt" style:font-name-complex="Times New Roman" style:font-size-complex="12pt"/>
    </style:style>
    <style:style style:name="T106" style:family="text">
      <style:text-properties fo:color="#000000" style:font-name="Times New Roman" fo:font-size="12pt" fo:letter-spacing="0.009cm" fo:language="ru" fo:country="RU" fo:font-weight="normal" style:font-name-asian="Calibri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etter-spacing="0.012cm" fo:language="ru" fo:country="RU" fo:font-weight="normal" style:font-name-asian="Calibri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letter-spacing="0.018cm" fo:language="ru" fo:country="RU" fo:font-weight="normal" style:font-name-asian="Calibri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color="#000000" style:text-position="0% 100%" style:font-name="Times New Roman CYR" fo:font-size="12pt" fo:letter-spacing="0.004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0" style:family="text">
      <style:text-properties fo:color="#000000" style:text-position="0% 100%" style:font-name="Times New Roman CYR" fo:font-size="12pt" fo:letter-spacing="-0.018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1" style:family="text">
      <style:text-properties fo:color="#000000" style:text-position="0% 100%" style:font-name="Times New Roman CYR" fo:font-size="12pt" fo:letter-spacing="-0.011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2" style:family="text">
      <style:text-properties fo:color="#000000" style:text-position="0% 100%" style:font-name="Times New Roman CYR" fo:font-size="12pt" fo:letter-spacing="0.005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3" style:family="text">
      <style:text-properties fo:color="#000000" style:text-position="0% 100%" style:font-name="Times New Roman CYR" fo:font-size="12pt" fo:letter-spacing="-0.005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4" style:family="text">
      <style:text-properties fo:color="#000000" style:text-position="0% 100%" style:font-name="Times New Roman CYR" fo:font-size="12pt" fo:letter-spacing="-0.009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5" style:family="text">
      <style:text-properties fo:color="#000000" style:text-position="0% 100%" style:font-name="Times New Roman CYR" fo:font-size="12pt" fo:letter-spacing="-0.007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6" style:family="text">
      <style:text-properties fo:color="#000000" style:text-position="0% 100%" style:font-name="Times New Roman CYR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7" style:family="text">
      <style:text-properties fo:color="#000000" style:text-position="0% 100%" style:font-name="Times New Roman CYR" fo:font-size="12pt" fo:letter-spacing="0.002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8" style:family="text">
      <style:text-properties fo:color="#000000" style:text-position="0% 100%" style:font-name="Times New Roman CYR" fo:font-size="12pt" fo:letter-spacing="-0.012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9" style:family="text">
      <style:text-properties fo:color="#000000" style:text-position="0% 100%" style:font-name="Times New Roman CYR" fo:font-size="12pt" fo:letter-spacing="-0.016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20" style:family="text">
      <style:text-properties fo:color="#000000" style:text-position="0% 100%" style:font-name="Times New Roman1" fo:font-size="12pt" fo:letter-spacing="0.004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1" style:family="text">
      <style:text-properties fo:color="#000000" style:text-position="0% 100%" style:font-name="Times New Roman1" fo:font-size="12pt" fo:letter-spacing="-0.018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color="#000000" style:text-position="0% 100%" style:font-name="Times New Roman1" fo:font-size="12pt" fo:letter-spacing="-0.011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3" style:family="text">
      <style:text-properties fo:color="#000000" style:text-position="0% 100%" style:font-name="Times New Roman1" fo:font-size="12pt" fo:letter-spacing="0.005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4" style:family="text">
      <style:text-properties fo:color="#000000" style:text-position="0% 100%" style:font-name="Times New Roman1" fo:font-size="12pt" fo:letter-spacing="-0.005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5" style:family="text">
      <style:text-properties fo:color="#000000" style:text-position="0% 100%" style:font-name="Times New Roman1" fo:font-size="12pt" fo:letter-spacing="-0.009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color="#000000" style:text-position="0% 100%" style:font-name="Times New Roman1" fo:font-size="12pt" fo:letter-spacing="-0.007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color="#000000" style:text-position="0% 100%" style:font-name="Times New Roman1" fo:font-size="12pt" fo:letter-spacing="normal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8" style:family="text">
      <style:text-properties fo:color="#000000" style:text-position="0% 100%" style:font-name="Times New Roman1" fo:font-size="12pt" fo:letter-spacing="0.002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9" style:family="text">
      <style:text-properties fo:color="#000000" style:text-position="0% 100%" style:font-name="Times New Roman1" fo:font-size="12pt" fo:letter-spacing="-0.012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0" style:family="text">
      <style:text-properties fo:color="#000000" style:text-position="0% 100%" style:font-name="Times New Roman1" fo:font-size="12pt" fo:letter-spacing="-0.016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СОВЕТ </text:p>
      <text:p text:style-name="P1"><text:s/>РАЕВСКОГО МУНИЦИПАЛЬНОГО ОБРАЗОВАНИЯ</text:p>
      <text:p text:style-name="P1">ИВАНТЕЕВСКОГО МУНИИЦПАЛЬНОГО РАЙОНА</text:p>
      <text:p text:style-name="P1">САРАТОВСКОЙ ОБЛАСТИ</text:p>
      <text:p text:style-name="P1">Двенадцатое заседание четвертого созыва</text:p>
      <text:p text:style-name="P1"/>
      <text:p text:style-name="P1"><text:s text:c="8"/>РЕШЕНИЕ <text:s/>№ 9</text:p>
      <text:p text:style-name="P3"><text:span text:style-name="T2">От 28.04.2017 года <text:s text:c="48"/></text:span><text:span text:style-name="T4"><text:s text:c="27"/></text:span></text:p>
      <text:p text:style-name="P4"><text:span text:style-name="T4">с</text:span><text:span text:style-name="T2"> </text:span><text:span text:style-name="T4">. Раевка</text:span></text:p>
      <text:p text:style-name="P4"/>
      <text:p text:style-name="P15">Об утверждении Правил об организации </text:p>
      <text:p text:style-name="P15">благоустройства территории Раевского</text:p>
      <text:p text:style-name="P15">муниципального образования</text:p>
      <text:p text:style-name="No_20_Spacing"/>
      <text:p text:style-name="P66"/>
      <text:p text:style-name="P66"/>
      <text:p text:style-name="P66"/>
      <text:p text:style-name="P67"><text:span text:style-name="T13">В соответствии с Федеральным законом от 06.10.2003 № 131-ФЗ «Об общих принципах организации местного самоуправления в Российской Федерации», руководствуясь Земельным Кодексом <text:s/>Российской Федерации от 25.10.2001№ 136- ФЗ (ЗК РФ), Уставом Раевского муниципального образования</text:span><text:span text:style-name="T4"> Ивантеевского муниципального района Саратовской области, </text:span><text:span text:style-name="T14">Совет Раевского муниципального образования Ивантеевского </text:span><text:span text:style-name="T15">муниципального района Саратовской области </text:span><text:span text:style-name="T16">РЕШИЛ</text:span><text:span text:style-name="T15">:</text:span></text:p>
      <text:p text:style-name="P68"><text:s/>1. Утвердить Правила об организации благоустройства территории Раевского муниципального образования, согласно приложению..</text:p>
      <text:p text:style-name="P20"><text:span text:style-name="T18"><text:s/>2</text:span><text:span text:style-name="T17">. Решение Совета Раевского муниципального образования от 02.07.2012 г.№ 19 «</text:span><text:span text:style-name="T17">Об утверждении Правил об организации </text:span><text:span text:style-name="T17">благоустройства территории Раевского муниципального образования»</text:span><text:span text:style-name="T17"> <text:s/>признать утратившим силу.</text:span></text:p>
      <text:p text:style-name="P19">3.Опубликовать настоящее решение в информационном бюллетене Раевского муниципального образования «Вести».</text:p>
      <text:p text:style-name="P19">4.Настоящее решение вступает в силу с момента подписания.</text:p>
      <text:p text:style-name="Text_20_body"/>
      <text:p text:style-name="Text_20_body"/>
      <text:p text:style-name="Text_20_body"/>
      <text:p text:style-name="Text_20_body">Глава Раевского </text:p>
      <text:p text:style-name="Text_20_body">муниципального образования <text:s text:c="70"/>Н.В.Дорогобед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oft-page-break/>Утверждено</text:p>
      <text:p text:style-name="P2"><text:s/>решением Совета Раевского </text:p>
      <text:p text:style-name="P2"><text:s/>муниципального образования </text:p>
      <text:p text:style-name="P13"><text:s/>от 28.04.2017№ 9</text:p>
      <text:p text:style-name="P6"/>
      <text:p text:style-name="P9">ПРАВИЛА</text:p>
      <text:p text:style-name="P9">ОБ ОРГАНИЗАЦИИ БЛАГОУСТРОЙСТВА </text:p>
      <text:p text:style-name="P9">ТЕРРИТОРИИ РАЕВСКОГО МУНИЦИПАЛЬНОГО ОБРАЗОВАНИЯ</text:p>
      <text:p text:style-name="P9"/>
      <text:p text:style-name="P6"/>
      <text:p text:style-name="P5"><text:span text:style-name="T1">РАЗДЕЛ </text:span><text:span text:style-name="T8">I</text:span><text:span text:style-name="T1">. Общие положения и термины</text:span></text:p>
      <text:p text:style-name="P6"/>
      <text:p text:style-name="P6">1.1. Настоящие Правила разработаны в соответствии с Федеральным законом РФ от 06.10.2003 № 131-ФЗ «Об общих принципах организации местного самоуправления в Российской Федерации», Приказом Министерства регионального развития Российской Федерации от 27.12.2011 № 613 «Об утверждении методических рекомендаций по разработке норм и правил по благоустройству территорий муниципальных образований», законом Саратовской области от 29.07.2009 № 104-ЗСО «Об административных правонарушениях на территории Саратовской области», Уставом Раевского муниципального образования,.</text:p>
      <text:p text:style-name="P6">1.2. Настоящие Правила регулируют общественные отношения, возникающие в процессе благоустройства территории муниципального образования, в целях создания комфортных условий для жизнедеятельности населения.</text:p>
      <text:p text:style-name="P6">1.3. Для организации благоустройства территории Раевского муниципального образования, местная администрация вправе заключать договоры, осуществлять муниципальные заказы, определять виды работ, привлекать население, органы территориального общественного самоуправления, предприятия, учреждения, организации.</text:p>
      <text:p text:style-name="P6">Основные термины и понятия:</text:p>
      <text:p text:style-name="P6">1.4. Благоустройство территории - комплекс мероприятий по инженерной подготовке и обеспечению безопасности, озеленению, устройству покрытий, освещению, размещению малых архитектурных форм и объектов монументального искусства.</text:p>
      <text:p text:style-name="P6">1.5. Элементы благоустройства территории - декоративные, технические, планировочные, конструктивные устройства, растительные компоненты, различные виды оборудования и оформления, малые архитектурные формы, некапитальные нестационарные сооружения, наружная реклама и информация, используемые как составные части благоустройства.</text:p>
      <text:p text:style-name="P6">1.6. Нормируемый комплекс элементов благоустройства - необходимое минимальное сочетание элементов благоустройства для создания на территории муниципального образования безопасной, удобной и привлекательной среды.</text:p>
      <text:list xml:id="list6277747471852232019" text:style-name="WW8Num2">
        <text:list-item>
          <text:list>
            <text:list-item>
              <text:p text:style-name="P71">Объекты благоустройства территории - территории муниципального образования, на которых осуществляется деятельность по благоустройству: площадки, дворы, функционально-планировочные образования, территории административных округов а также территории, выделяемые по принципу единой градостроительной регламентации (охранные зоны) или визуально-пространственного восприятия (площадь с застройкой, улица с прилегающей территорией и застройкой), другие территории муниципального образования.</text:p>
            </text:list-item>
          </text:list>
        </text:list-item>
      </text:list>
      <text:p text:style-name="P5"><text:span text:style-name="T5">1.7.1.</text:span><text:span text:style-name="T6">Индивидуальная застройка – группы индивидуальных жилых домов <text:line-break/>с отведенными территориями (земельными садово-огородными участками и/или палисадниками, надворными хозяйственными и иными постройками), участки регулярной малоэтажной застройки усадебного типа.</text:span></text:p>
      <text:p text:style-name="P6">1.8. Объекты нормирования благоустройства территории - территории муниципального образования, для которых в нормах и правилах по благоустройству территории устанавливаются: нормируемый комплекс элементов благоустройства, нормы и правила их <text:soft-page-break/>размещения на данной территории. Такими территориями могут являться: площадки различного функционального назначения, проезды, общественные пространства, участки и зоны общественной, жилой застройки, санитарно-защитные зоны производственной застройки, объекты рекреации, улично-дорожная сеть населенного пункта, технические (охранно-эксплуатационные) зоны инженерных коммуникаций.</text:p>
      <text:p text:style-name="P6">1.9. Уборка территорий - вид деятельности, связанный со сбором, вывозом в специально отведенные места отходов производства и потребления, другого мусора, снега, а также иные мероприятия, направленные на обеспечение экологического и санитарно-эпидемиологического благополучия населения и охрану окружающей среды.</text:p>
      <text:list xml:id="list7853110311079194749" text:style-name="WW8Num3">
        <text:list-item>
          <text:list>
            <text:list-item>
              <text:p text:style-name="P72">Озеленение - элемент благоустройства и ландшафтной организации территории, обеспечивающий формирование среды муниципального образования с активным использованием растительных компонентов, а также поддержание ранее созданной или изначально существующей природной среды на территории муниципального образования</text:p>
            </text:list-item>
            <text:list-item>
              <text:p text:style-name="P72">Брошенный разукомплектованный автотранспорт – транспортное <text:s/>средство, <text:line-break/>от которого собственник в установленном порядке отказался, не имеющее собственника, собственник которого неизвестен. </text:p>
            </text:list-item>
            <text:list-item>
              <text:p text:style-name="P72">Категория улиц – классификация улиц и проездов <text:line-break/>в зависимости от интенсивности движения транспорта и особенностей, предъявляемых <text:line-break/>к их содержанию</text:p>
            </text:list-item>
            <text:list-item>
              <text:p text:style-name="P72">Малые архитектурные формы (далее – МАФ) – искусственные элементы поселенческой и садово-парковой среды (скамьи, урны, беседки, ограды, садовая, парковая мебель, светильники, беседки, вазоны для цветов, скульптуры, площадки для отдыха, игр детей, занятия спортом, хозяйственных нужд и т.д.), используемые для дополнения художественной композиции и организации отрытых пространств.</text:p>
            </text:list-item>
            <text:list-item>
              <text:p text:style-name="P72">Мусор – мелкие неоднородные сухие или влажные отходы.</text:p>
            </text:list-item>
            <text:list-item>
              <text:p text:style-name="P72">Несанкционированная свалка отходов – территория, используемая, <text:line-break/>но не предназначенная для размещения на ней отходов.</text:p>
            </text:list-item>
            <text:list-item>
              <text:p text:style-name="P72">Отходы производства и потребления (далее – отходы) – остатки сырья, материалов, полуфабрикатов, иных изделий или продуктов, которые образовались <text:line-break/>в процессе производства или потребления, а также товары (продукция), утратившие <text:line-break/>свои потребительские свойства</text:p>
            </text:list-item>
            <text:list-item>
              <text:p text:style-name="P72">Подтопление – подъем уровня грунтовых вод, вызванный повышением горизонта вод в реках, водоёмах, затопление водой участка дороги, части территорий от атмосферных осадков, снеготаяния, некачественно уложенного асфальтобетонного покрытия дорог, неисправности либо нарушения правил обслуживания водоприемных устройств и сооружений поверхностного водоотвода , препятствующее движению пешеходов, автотранспорта.</text:p>
            </text:list-item>
            <text:list-item>
              <text:p text:style-name="P72">Придомовая территория – территория, внесенная в технический паспорт жилого дома (здания, строения) и (или) отведенная в установленном порядке под жилой дом (здание, строение) и связанные с ним хозяйственные и технические сооружения. Придомовая территория жилых домов (зданий и строений) включает в себя: территорию под жилым домом (зданием, строением); проезды и тротуары; озелененные территории; игровые площадки для детей; площадки для отдыха; спортивные площадки; площадки для временной стоянки транспортных средств; площадки для хозяйственных целей; другие территории, связанные с содержанием и эксплуатацией жилого дома (здания, строения).</text:p>
            </text:list-item>
            <text:list-item>
              <text:p text:style-name="P72">Прилегающая территория – часть территории, примыкающая к отведенной <text:line-break/>и дополнительно закрепленная для благоустройства в порядке, предусмотренном настоящими Правилами.</text:p>
            </text:list-item>
            <text:list-item>
              <text:p text:style-name="P72">Содержание территории – комплекс мероприятий, проводимых на отведенной и прилегающей территориях, связанных с уборкой территории, очисткой <text:line-break/>и поддержанием в чистоте и проведением своевременного ремонта фасадов зданий, строений, сооружений, малых архитектурных форм, заборов и ограждений; содержанием <text:soft-page-break/>строительных площадок, инженерных коммуникаций и их конструктивных элементов, зеленых насаждений, объектов транспортной инфраструктуры и иных объектов недвижимости, находящихся на земельном участке и являющихся объектами благоустройства, в соответствии с действующим законодательством.</text:p>
            </text:list-item>
            <text:list-item>
              <text:p text:style-name="P89">Твердые бытовые отходы (ТБО) – твердые отходы потребления, образующиеся в результате жизнедеятельности людей.</text:p>
            </text:list-item>
          </text:list>
        </text:list-item>
      </text:list>
      <text:p text:style-name="P6"/>
      <text:p text:style-name="P5"><text:span text:style-name="T1">РАЗДЕЛ </text:span><text:span text:style-name="T8">II</text:span><text:span text:style-name="T1">. ЭЛЕМЕНТЫ БЛАГОУСТРОЙСТВА ТЕРРИТОРИИ</text:span></text:p>
      <text:p text:style-name="P6"/>
      <text:list xml:id="list5875540427258803682" text:style-name="WW8Num1">
        <text:list-item>
          <text:p text:style-name="P95"><text:span text:style-name="Strong_20_Emphasis"><text:span text:style-name="T10">Озеленение территории Раевского муниципального образования</text:span></text:span></text:p>
        </text:list-item>
      </text:list>
      <text:p text:style-name="P6"/>
      <text:list xml:id="list29641006" text:continue-numbering="true" text:style-name="WW8Num1">
        <text:list-item>
          <text:list>
            <text:list-item>
              <text:p text:style-name="P73">В целях создания комфортных условий для проживания и осуществления жизнедеятельности населения муниципального образования органами местного самоуправления, муниципальными предприятиями и учреждениями, организациями и гражданами проводятся мероприятия по поддержанию необходимого уровня санитарно-экологического благополучия, благоустройства и озеленения территории села. </text:p>
            </text:list-item>
            <text:list-item>
              <text:p text:style-name="P73">Мероприятия по благоустройству и озеленению территории <text:s/>муниципального образования осуществляются юридическими и физическими лицами, являющимися пользователями, собственниками или владельцами земель, зданий, сооружений и домовладений, встроенных, пристроенных нежилых помещений в жилых домах, и иных объектов, расположенных на территории муниципального образования, независимо от формы собственности, ведомственной принадлежности.</text:p>
              <text:p text:style-name="P100"><text:s text:c="17"/>Мероприятия по благоустройству земельных участков, находящихся в федеральной собственности и расположенные в пределах муниципального образования <text:s/>осуществляются в соответствии <text:s/>с законодательством РФ.</text:p>
            </text:list-item>
            <text:list-item>
              <text:p text:style-name="P73">Основными типами насаждений и озеленения являются: массивы, группы, солитеры, живые изгороди, кулисы, боскеты, шпалеры, газоны, цветники, различные виды посадок (аллейные, рядовые, букетные и др).</text:p>
            </text:list-item>
          </text:list>
        </text:list-item>
      </text:list>
      <text:p text:style-name="P6">2.4. На территории муниципального образования могут использоваться два вида озеленения: стационарное - посадка растений в грунт и мобильное - посадка растений в специальные передвижные емкости (контейнеры, вазоны и т.п.). Стационарное и мобильное озеленение обычно используют для создания архитектурно-ландшафтных объектов (газонов, садов, цветников, площадок с кустами и деревьями и т.п.) на естественных и искусственных элементах рельефа, крышах (крышное озеленение), фасадах (вертикальное озеленение) зданий и сооружений.</text:p>
      <text:p text:style-name="P6">2.5. При проектировании озеленения учитываются:</text:p>
      <text:p text:style-name="P6">- минимальные расстояния посадок деревьев и кустарников до инженерных сетей, зданий и сооружений, размеры комов, ям и траншей для посадки насаждений – Таблица 2 Приложения № 2 Приказа Министерства регионального развития Российской Федерации № 613 от 27.12.2011;</text:p>
      <text:p text:style-name="P6">- максимальное количество насаждений на различных территориях населенного пункта - Таблица 3 Приложения № 2 Приказа Министерства регионального развития Российской Федерации № 613 от 27.12.2011;</text:p>
      <text:p text:style-name="P6">- ориентировочный процент озеленяемых территорий на участках различного функционального назначения, параметры и требования для сортировки посадочного материала - Таблицы 4-9 Приложения № 2 Приказа Министерства регионального развития Российской Федерации № 613 от 27.12.2011.</text:p>
      <text:p text:style-name="P6">2.6. При посадке деревьев в зонах действия теплотрасс учитывается фактор прогревания почвы в обе стороны от оси теплотрассы на расстояние: интенсивного прогревания - до 2 м, среднего - 2 - 6 м, слабого - 6 - 10 м. У теплотрасс запрещено размещать: липу, клен, сирень, жимолость - ближе 2 м, тополь, боярышник, кизильник, дерен, лиственницу, березу - ближе 3 - 4 м.</text:p>
      <text:p text:style-name="P6"><text:soft-page-break/>2.7. При воздействии неблагоприятных техногенных и климатических факторов на различные территории населенного пункта рекомендуется формировать защитные насаждения; при воздействии нескольких факторов рекомендуется выбирать ведущий по интенсивности и (или) наиболее значимый для функционального назначения территории.</text:p>
      <text:list xml:id="list3986267279986169670" text:style-name="WW8Num17">
        <text:list-item>
          <text:list>
            <text:list-item>
              <text:p text:style-name="P74">Озеленение территории, работы по содержанию и восстановлению парков, скверов, зеленых зон, содержание и охрана <text:s/>лесов расположенных на территории поселения осуществляют специализированные организации по договорам с администрацией муниципального образования в пределах средств, предусмотренных в бюджете муниципального образования на эти цели.</text:p>
            </text:list-item>
            <text:list-item>
              <text:p text:style-name="P96"><text:span text:style-name="T19">Озеленение</text:span><text:span text:style-name="T62"> </text:span><text:span text:style-name="T19">территорий</text:span><text:span text:style-name="T62"> </text:span><text:span text:style-name="T19">выполняется</text:span><text:span text:style-name="T62"> </text:span><text:span text:style-name="T19">после</text:span><text:span text:style-name="T62"> </text:span><text:span text:style-name="T19">очистки</text:span><text:span text:style-name="T62"> </text:span><text:span text:style-name="T19">последней</text:span><text:span text:style-name="T62"> </text:span><text:span text:style-name="T19">от</text:span><text:span text:style-name="T62"> </text:span><text:span text:style-name="T19">остатков<text:line-break/></text:span><text:span text:style-name="T24">строительных</text:span><text:span text:style-name="T67"> </text:span><text:span text:style-name="T24">материалов</text:span><text:span text:style-name="T67">, </text:span><text:span text:style-name="T24">мусора</text:span><text:span text:style-name="T67">, </text:span><text:span text:style-name="T24">прокладки</text:span><text:span text:style-name="T67"> </text:span><text:span text:style-name="T24">подземных</text:span><text:span text:style-name="T67"> </text:span><text:span text:style-name="T24">коммуникаций</text:span><text:span text:style-name="T67"> </text:span><text:span text:style-name="T24">и</text:span><text:span text:style-name="T67"> </text:span><text:span text:style-name="T24">сооружений</text:span><text:span text:style-name="T67">,<text:line-break/></text:span><text:span text:style-name="T19">прокладки</text:span><text:span text:style-name="T62"> </text:span><text:span text:style-name="T19">дорог</text:span><text:span text:style-name="T62">, </text:span><text:span text:style-name="T19">проездов</text:span><text:span text:style-name="T62">, </text:span><text:span text:style-name="T19">тротуаров</text:span><text:span text:style-name="T62">, </text:span><text:span text:style-name="T19">устройства</text:span><text:span text:style-name="T62"> </text:span><text:span text:style-name="T19">площадок</text:span><text:span text:style-name="T62"> </text:span><text:span text:style-name="T19">и</text:span><text:span text:style-name="T62"> </text:span><text:span text:style-name="T19">оград</text:span><text:span text:style-name="T62">.</text:span></text:p>
            </text:list-item>
            <text:list-item>
              <text:p text:style-name="P96"><text:span text:style-name="T24">Пересадка</text:span><text:span text:style-name="T67"> </text:span><text:span text:style-name="T24">или</text:span><text:span text:style-name="T67"> </text:span><text:span text:style-name="T24">вырубка</text:span><text:span text:style-name="T67"> </text:span><text:span text:style-name="T24">деревьев</text:span><text:span text:style-name="T67"> </text:span><text:span text:style-name="T24">и</text:span><text:span text:style-name="T67"> </text:span><text:span text:style-name="T24">кустарников</text:span><text:span text:style-name="T67">, </text:span><text:span text:style-name="T24">в</text:span><text:span text:style-name="T67"> </text:span><text:span text:style-name="T24">том</text:span><text:span text:style-name="T67"> </text:span><text:span text:style-name="T24">числе</text:span><text:span text:style-name="T67"> </text:span><text:span text:style-name="T24">сухостойных</text:span><text:span text:style-name="T67"> </text:span><text:span text:style-name="T24">и<text:line-break/></text:span><text:span text:style-name="T19">больных</text:span><text:span text:style-name="T62">, </text:span><text:span text:style-name="T19">без</text:span><text:span text:style-name="T62"> </text:span><text:span text:style-name="T19">соответствующего</text:span><text:span text:style-name="T62"> </text:span><text:span text:style-name="T19">разрешения</text:span><text:span text:style-name="T62"> </text:span><text:span text:style-name="T19">не</text:span><text:span text:style-name="T62"> </text:span><text:span text:style-name="T19">допускается</text:span><text:span text:style-name="T62">.</text:span></text:p>
            </text:list-item>
            <text:list-item>
              <text:p text:style-name="P96"><text:span text:style-name="T24">Сохранность</text:span><text:span text:style-name="T67"> </text:span><text:span text:style-name="T24">зеленых</text:span><text:span text:style-name="T67"> </text:span><text:span text:style-name="T24">насаждений</text:span><text:span text:style-name="T67"> </text:span><text:span text:style-name="T24">на</text:span><text:span text:style-name="T67"> </text:span><text:span text:style-name="T24">территории</text:span><text:span text:style-name="T67"> </text:span><text:span text:style-name="T24">домовладений</text:span><text:span text:style-name="T67"> </text:span><text:span text:style-name="T24">и</text:span><text:span text:style-name="T67"> </text:span><text:span text:style-name="T24">надлежащий<text:line-break/></text:span><text:span text:style-name="T19">уход</text:span><text:span text:style-name="T62"> </text:span><text:span text:style-name="T19">за</text:span><text:span text:style-name="T62"> </text:span><text:span text:style-name="T19">ними</text:span><text:span text:style-name="T62"> </text:span><text:span text:style-name="T19">обеспечивается</text:span><text:span text:style-name="T62"> </text:span><text:span text:style-name="T19">организацией</text:span><text:span text:style-name="T62"> </text:span><text:span text:style-name="T19">по</text:span><text:span text:style-name="T62"> </text:span><text:span text:style-name="T19">обслуживанию</text:span><text:span text:style-name="T62"> </text:span><text:span text:style-name="T19">жилищного</text:span><text:span text:style-name="T62"> </text:span><text:span text:style-name="T19">фонда</text:span><text:span text:style-name="T62"> </text:span><text:span text:style-name="T19">или</text:span><text:span text:style-name="T62"> </text:span><text:span text:style-name="T19">на<text:line-break/>договорных</text:span><text:span text:style-name="T62"> </text:span><text:span text:style-name="T19">началах</text:span><text:span text:style-name="T62"> - </text:span><text:span text:style-name="T19">специализированной</text:span><text:span text:style-name="T62"> </text:span><text:span text:style-name="T19">организацией</text:span><text:span text:style-name="T62">.</text:span></text:p>
            </text:list-item>
            <text:list-item>
              <text:p text:style-name="P96"><text:span text:style-name="T19">Снег</text:span><text:span text:style-name="T62"> </text:span><text:span text:style-name="T19">на</text:span><text:span text:style-name="T62"> </text:span><text:span text:style-name="T19">озелененных</text:span><text:span text:style-name="T62"> </text:span><text:span text:style-name="T19">улицах</text:span><text:span text:style-name="T62">, </text:span><text:span text:style-name="T19">содержащий</text:span><text:span text:style-name="T62"> </text:span><text:span text:style-name="T19">химические</text:span><text:span text:style-name="T62"> </text:span><text:span text:style-name="T19">вещества</text:span><text:span text:style-name="T62">, </text:span><text:span text:style-name="T19">следует<text:line-break/></text:span><text:span text:style-name="T27">складировать</text:span><text:span text:style-name="T71"> </text:span><text:span text:style-name="T27">на</text:span><text:span text:style-name="T71"> </text:span><text:span text:style-name="T27">осевой</text:span><text:span text:style-name="T71"> </text:span><text:span text:style-name="T27">полосе</text:span><text:span text:style-name="T71"> </text:span><text:span text:style-name="T27">проезжей</text:span><text:span text:style-name="T71"> </text:span><text:span text:style-name="T27">части</text:span><text:span text:style-name="T71">, </text:span><text:span text:style-name="T27">на</text:span><text:span text:style-name="T71"> </text:span><text:span text:style-name="T27">полосе</text:span><text:span text:style-name="T71"> </text:span><text:span text:style-name="T27">дороги</text:span><text:span text:style-name="T71">, </text:span><text:span text:style-name="T27">примыкающей</text:span><text:span text:style-name="T71"> </text:span><text:span text:style-name="T27">к<text:line-break/></text:span><text:span text:style-name="T24">бордюрному</text:span><text:span text:style-name="T67"> </text:span><text:span text:style-name="T24">камню</text:span><text:span text:style-name="T67">, </text:span><text:span text:style-name="T24">или</text:span><text:span text:style-name="T67"> </text:span><text:span text:style-name="T24">на</text:span><text:span text:style-name="T67"> </text:span><text:span text:style-name="T24">свободных</text:span><text:span text:style-name="T67"> </text:span><text:span text:style-name="T24">от</text:span><text:span text:style-name="T67"> </text:span><text:span text:style-name="T24">зеленых</text:span><text:span text:style-name="T67"> </text:span><text:span text:style-name="T24">насаждений</text:span><text:span text:style-name="T67"> </text:span><text:span text:style-name="T24">площадях</text:span><text:span text:style-name="T67"> </text:span><text:span text:style-name="T24">у</text:span><text:span text:style-name="T67"> </text:span><text:span text:style-name="T24">проезжей</text:span><text:span text:style-name="T67"> </text:span><text:span text:style-name="T24">части</text:span><text:span text:style-name="T67">.</text:span></text:p>
            </text:list-item>
            <text:list-item>
              <text:p text:style-name="P96"><text:span text:style-name="T24">При</text:span><text:span text:style-name="T67"> </text:span><text:span text:style-name="T24">перемещении</text:span><text:span text:style-name="T67"> </text:span><text:span text:style-name="T24">снега</text:span><text:span text:style-name="T67">, </text:span><text:span text:style-name="T24">содержащего</text:span><text:span text:style-name="T67"> </text:span><text:span text:style-name="T24">химические</text:span><text:span text:style-name="T67"> </text:span><text:span text:style-name="T24">вещества</text:span><text:span text:style-name="T67">, </text:span><text:span text:style-name="T24">на</text:span><text:span text:style-name="T67"> </text:span><text:span text:style-name="T24">полосу</text:span><text:span text:style-name="T67">, </text:span><text:span text:style-name="T24">занятую<text:line-break/>зелеными</text:span><text:span text:style-name="T67"> </text:span><text:span text:style-name="T24">насаждениями</text:span><text:span text:style-name="T67">, </text:span><text:span text:style-name="T24">необходимо</text:span><text:span text:style-name="T67"> </text:span><text:span text:style-name="T24">использовать</text:span><text:span text:style-name="T67"> </text:span><text:span text:style-name="T24">площади</text:span><text:span text:style-name="T67"> </text:span><text:span text:style-name="T24">вне</text:span><text:span text:style-name="T67"> </text:span><text:span text:style-name="T24">проекции</text:span><text:span text:style-name="T67"> </text:span><text:span text:style-name="T24">кроны</text:span><text:span text:style-name="T67"> </text:span><text:span text:style-name="T24">деревьев</text:span><text:span text:style-name="T67">,<text:line-break/></text:span><text:span text:style-name="T19">избегая</text:span><text:span text:style-name="T62"> </text:span><text:span text:style-name="T19">попадания</text:span><text:span text:style-name="T62"> </text:span><text:span text:style-name="T19">снега</text:span><text:span text:style-name="T62"> </text:span><text:span text:style-name="T19">непосредственно</text:span><text:span text:style-name="T62"> </text:span><text:span text:style-name="T19">под</text:span><text:span text:style-name="T62"> </text:span><text:span text:style-name="T19">деревья</text:span><text:span text:style-name="T62"> (</text:span><text:span text:style-name="T19">в</text:span><text:span text:style-name="T62"> </text:span><text:span text:style-name="T19">лунки</text:span><text:span text:style-name="T62">).</text:span></text:p>
            </text:list-item>
            <text:list-item>
              <text:p text:style-name="P96"><text:span text:style-name="T24">Складывать</text:span><text:span text:style-name="T67"> </text:span><text:span text:style-name="T24">материалы</text:span><text:span text:style-name="T67"> </text:span><text:span text:style-name="T24">на</text:span><text:span text:style-name="T67"> </text:span><text:span text:style-name="T24">участках</text:span><text:span text:style-name="T67">, </text:span><text:span text:style-name="T24">занятых</text:span><text:span text:style-name="T67"> </text:span><text:span text:style-name="T24">зелеными</text:span><text:span text:style-name="T67"> </text:span><text:span text:style-name="T24">насаждениями</text:span><text:span text:style-name="T67">, </text:span><text:span text:style-name="T24">засорять<text:line-break/></text:span><text:span text:style-name="T19">цветники</text:span><text:span text:style-name="T62">, </text:span><text:span text:style-name="T19">газоны</text:span><text:span text:style-name="T62"> </text:span><text:span text:style-name="T19">и</text:span><text:span text:style-name="T62"> </text:span><text:span text:style-name="T19">дорожки</text:span><text:span text:style-name="T62"> </text:span><text:span text:style-name="T19">отходами</text:span><text:span text:style-name="T62"> </text:span><text:span text:style-name="T19">и</text:span><text:span text:style-name="T62"> </text:span><text:span text:style-name="T19">повреждать</text:span><text:span text:style-name="T62"> </text:span><text:span text:style-name="T19">зеленые</text:span><text:span text:style-name="T62"> </text:span><text:span text:style-name="T19">насаждения</text:span><text:span text:style-name="T62">, </text:span><text:span text:style-name="T19">привязывать</text:span><text:span text:style-name="T62"> </text:span><text:span text:style-name="T19">к<text:line-break/></text:span><text:span text:style-name="T24">деревьям</text:span><text:span text:style-name="T67"> </text:span><text:span text:style-name="T24">веревки</text:span><text:span text:style-name="T67"> </text:span><text:span text:style-name="T24">и</text:span><text:span text:style-name="T67"> </text:span><text:span text:style-name="T24">провода</text:span><text:span text:style-name="T67">, </text:span><text:span text:style-name="T24">подвешивать</text:span><text:span text:style-name="T67"> </text:span><text:span text:style-name="T24">гамаки</text:span><text:span text:style-name="T67">, </text:span><text:span text:style-name="T24">прикреплять</text:span><text:span text:style-name="T67"> </text:span><text:span text:style-name="T24">рекламные</text:span><text:span text:style-name="T67"> </text:span><text:span text:style-name="T24">щиты</text:span><text:span text:style-name="T67"> </text:span><text:span text:style-name="T24">и</text:span><text:span text:style-name="T67"> </text:span><text:span text:style-name="T24">пр</text:span><text:span text:style-name="T67">. </text:span><text:span text:style-name="T24">не<text:line-break/></text:span><text:span text:style-name="T29">допускается</text:span><text:span text:style-name="T73">.</text:span></text:p>
            </text:list-item>
            <text:list-item>
              <text:p text:style-name="P96"><text:span text:style-name="T32">Владельцы</text:span><text:span text:style-name="T76"> </text:span><text:span text:style-name="T32">озелененных</text:span><text:span text:style-name="T76"> </text:span><text:span text:style-name="T32">территорий</text:span><text:span text:style-name="T76"> </text:span><text:span text:style-name="T32">обязаны</text:span><text:span text:style-name="T76">:</text:span></text:p>
            </text:list-item>
          </text:list>
        </text:list-item>
      </text:list>
      <text:p text:style-name="P16"/>
      <text:list xml:id="list8158468262657431631" text:style-name="WW8Num18">
        <text:list-item>
          <text:p text:style-name="P101"><text:span text:style-name="T20">обеспечить</text:span><text:span text:style-name="T63"> </text:span><text:span text:style-name="T20">сохранность</text:span><text:span text:style-name="T63"> </text:span><text:span text:style-name="T20">насаждений</text:span><text:span text:style-name="T63">;</text:span></text:p>
        </text:list-item>
        <text:list-item>
          <text:p text:style-name="P102"><text:span text:style-name="T35">в</text:span><text:span text:style-name="T79"> <text:s/></text:span><text:span text:style-name="T35">летнее</text:span><text:span text:style-name="T79"> <text:s/></text:span><text:span text:style-name="T35">время</text:span><text:span text:style-name="T79"> <text:s/></text:span><text:span text:style-name="T35">и</text:span><text:span text:style-name="T79"> <text:s/></text:span><text:span text:style-name="T35">в</text:span><text:span text:style-name="T79"> <text:s/></text:span><text:span text:style-name="T35">сухую</text:span><text:span text:style-name="T79"> <text:s/></text:span><text:span text:style-name="T35">погоду</text:span><text:span text:style-name="T79"> <text:s/></text:span><text:span text:style-name="T35">поливать</text:span><text:span text:style-name="T79"> <text:s text:c="2"/></text:span><text:span text:style-name="T35">газоны</text:span><text:span text:style-name="T79">, <text:s/></text:span><text:span text:style-name="T35">цветники</text:span><text:span text:style-name="T79">, <text:s/></text:span><text:span text:style-name="T35">деревья</text:span><text:span text:style-name="T79"> <text:s/></text:span><text:span text:style-name="T35">и<text:line-break/></text:span><text:span text:style-name="T25">кустарники</text:span><text:span text:style-name="T68">;</text:span></text:p>
        </text:list-item>
        <text:list-item>
          <text:p text:style-name="P102"><text:span text:style-name="T33">не</text:span><text:span text:style-name="T77"> </text:span><text:span text:style-name="T33">допускать</text:span><text:span text:style-name="T77"> </text:span><text:span text:style-name="T33">вытаптывания</text:span><text:span text:style-name="T77"> </text:span><text:span text:style-name="T33">газонов</text:span><text:span text:style-name="T77"> <text:s/></text:span><text:span text:style-name="T33">и</text:span><text:span text:style-name="T77"> <text:s/></text:span><text:span text:style-name="T33">складирования</text:span><text:span text:style-name="T77"> </text:span><text:span text:style-name="T33">на</text:span><text:span text:style-name="T77"> </text:span><text:span text:style-name="T33">них</text:span><text:span text:style-name="T77"> <text:s/></text:span><text:span text:style-name="T33">строительных<text:line-break/></text:span><text:span text:style-name="T20">материалов</text:span><text:span text:style-name="T63">, </text:span><text:span text:style-name="T20">песка</text:span><text:span text:style-name="T63">, </text:span><text:span text:style-name="T20">мусора</text:span><text:span text:style-name="T63">, </text:span><text:span text:style-name="T20">снега</text:span><text:span text:style-name="T63">, </text:span><text:span text:style-name="T20">сколов</text:span><text:span text:style-name="T63"> </text:span><text:span text:style-name="T20">льда</text:span><text:span text:style-name="T63"> </text:span><text:span text:style-name="T20">и</text:span><text:span text:style-name="T63"> </text:span><text:span text:style-name="T20">т</text:span><text:span text:style-name="T63">.</text:span><text:span text:style-name="T20">д</text:span><text:span text:style-name="T63">.:</text:span></text:p>
        </text:list-item>
        <text:list-item>
          <text:p text:style-name="P105"><text:span text:style-name="T37">новые</text:span><text:span text:style-name="T81"> </text:span><text:span text:style-name="T37">посадки</text:span><text:span text:style-name="T81"> </text:span><text:span text:style-name="T37">деревьев</text:span><text:span text:style-name="T81"> </text:span><text:span text:style-name="T37">и</text:span><text:span text:style-name="T81"> </text:span><text:span text:style-name="T37">кустарников</text:span><text:span text:style-name="T81">, </text:span><text:span text:style-name="T37">перепланировку</text:span><text:span text:style-name="T81"> </text:span><text:span text:style-name="T37">с</text:span><text:span text:style-name="T81"> </text:span><text:span text:style-name="T37">изменением</text:span><text:span text:style-name="T81"> </text:span><text:span text:style-name="T37">сети<text:line-break/></text:span><text:span text:style-name="T28">дорожек</text:span><text:span text:style-name="T72"> <text:s text:c="2"/></text:span><text:span text:style-name="T28">и</text:span><text:span text:style-name="T72"> <text:s text:c="2"/></text:span><text:span text:style-name="T28">размещением</text:span><text:span text:style-name="T72"> <text:s text:c="2"/></text:span><text:span text:style-name="T28">оборудования</text:span><text:span text:style-name="T72"> <text:s text:c="2"/></text:span><text:span text:style-name="T28">производить</text:span><text:span text:style-name="T72"> <text:s text:c="2"/></text:span><text:span text:style-name="T28">только</text:span><text:span text:style-name="T72"> <text:s text:c="2"/></text:span><text:span text:style-name="T28">по</text:span><text:span text:style-name="T72"> <text:s text:c="2"/></text:span><text:span text:style-name="T28">проектам</text:span><text:span text:style-name="T72">,<text:line-break/></text:span><text:span text:style-name="T28">согласованным</text:span><text:span text:style-name="T72"> <text:s text:c="4"/></text:span><text:span text:style-name="T28">в</text:span><text:span text:style-name="T72"> <text:s text:c="4"/></text:span><text:span text:style-name="T28">установленном</text:span><text:span text:style-name="T72"> <text:s text:c="4"/></text:span><text:span text:style-name="T28">порядке</text:span><text:span text:style-name="T72">, <text:s text:c="4"/></text:span><text:span text:style-name="T28">со</text:span><text:span text:style-name="T72"> <text:s text:c="4"/></text:span><text:span text:style-name="T28">строгим</text:span><text:span text:style-name="T72"> <text:s text:c="4"/></text:span><text:span text:style-name="T28">соблюдением<text:line-break/></text:span><text:span text:style-name="T20">агротехнических</text:span><text:span text:style-name="T63"> </text:span><text:span text:style-name="T20">условий</text:span><text:span text:style-name="T63">;</text:span></text:p>
        </text:list-item>
        <text:list-item>
          <text:p text:style-name="P107"><text:span text:style-name="T38">во</text:span><text:span text:style-name="T82"> </text:span><text:span text:style-name="T38">всех</text:span><text:span text:style-name="T82"> </text:span><text:span text:style-name="T38">случаях</text:span><text:span text:style-name="T82"> </text:span><text:span text:style-name="T38">вырубку</text:span><text:span text:style-name="T82"> </text:span><text:span text:style-name="T38">и</text:span><text:span text:style-name="T82"> </text:span><text:span text:style-name="T38">пересадку</text:span><text:span text:style-name="T82"> </text:span><text:span text:style-name="T38">деревьев</text:span><text:span text:style-name="T82"> </text:span><text:span text:style-name="T38">и</text:span><text:span text:style-name="T82"> </text:span><text:span text:style-name="T38">кустарников</text:span><text:span text:style-name="T82">, </text:span><text:span text:style-name="T38">производимых</text:span><text:span text:style-name="T82"> </text:span><text:span text:style-name="T38">в<text:line-break/></text:span><text:span text:style-name="T28">процессе</text:span><text:span text:style-name="T72"> </text:span><text:span text:style-name="T28">содержания</text:span><text:span text:style-name="T72"> </text:span><text:span text:style-name="T28">и</text:span><text:span text:style-name="T72"> </text:span><text:span text:style-name="T28">ремонта</text:span><text:span text:style-name="T72">, </text:span><text:span text:style-name="T28">осуществлять</text:span><text:span text:style-name="T72"> </text:span><text:span text:style-name="T28">в</text:span><text:span text:style-name="T72"> </text:span><text:span text:style-name="T28">соответствии</text:span><text:span text:style-name="T72"> </text:span><text:span text:style-name="T28">с</text:span><text:span text:style-name="T72"> </text:span><text:span text:style-name="T28">существующими<text:line-break/></text:span><text:span text:style-name="T20">требованиями</text:span><text:span text:style-name="T63"> </text:span><text:span text:style-name="T20">данных</text:span><text:span text:style-name="T63"> </text:span><text:span text:style-name="T20">правил</text:span><text:span text:style-name="T63"> </text:span><text:span text:style-name="T20">и</text:span><text:span text:style-name="T63"> </text:span><text:span text:style-name="T20">технологическим</text:span><text:span text:style-name="T63"> </text:span><text:span text:style-name="T20">регламентом</text:span><text:span text:style-name="T63">;</text:span></text:p>
        </text:list-item>
        <text:list-item>
          <text:p text:style-name="P103"><text:span text:style-name="T35">при</text:span><text:span text:style-name="T79"> </text:span><text:span text:style-name="T35">наличии</text:span><text:span text:style-name="T79"> </text:span><text:span text:style-name="T35">водоемов</text:span><text:span text:style-name="T79"> </text:span><text:span text:style-name="T35">на</text:span><text:span text:style-name="T79"> </text:span><text:span text:style-name="T35">озелененных</text:span><text:span text:style-name="T79"> </text:span><text:span text:style-name="T35">территориях</text:span><text:span text:style-name="T79"> </text:span><text:span text:style-name="T35">содержать</text:span><text:span text:style-name="T79"> </text:span><text:span text:style-name="T35">их</text:span><text:span text:style-name="T79"> </text:span><text:span text:style-name="T35">в</text:span><text:span text:style-name="T79"> </text:span><text:span text:style-name="T35">чистоте</text:span><text:span text:style-name="T79"> </text:span><text:span text:style-name="T35">и<text:line-break/></text:span><text:span text:style-name="T20">производить</text:span><text:span text:style-name="T63"> </text:span><text:span text:style-name="T20">их</text:span><text:span text:style-name="T63"> </text:span><text:span text:style-name="T20">капитальную</text:span><text:span text:style-name="T63"> </text:span><text:span text:style-name="T20">очистку</text:span><text:span text:style-name="T63"> </text:span><text:span text:style-name="T20">не</text:span><text:span text:style-name="T63"> </text:span><text:span text:style-name="T20">менее</text:span><text:span text:style-name="T63"> </text:span><text:span text:style-name="T20">одного</text:span><text:span text:style-name="T63"> </text:span><text:span text:style-name="T20">раза</text:span><text:span text:style-name="T63"> </text:span><text:span text:style-name="T20">в</text:span><text:span text:style-name="T63"> 10 </text:span><text:span text:style-name="T20">лет</text:span><text:span text:style-name="T63">:</text:span></text:p>
        </text:list-item>
        <text:list-item>
          <text:p text:style-name="P107"><text:span text:style-name="T28">организовывать</text:span><text:span text:style-name="T72"> <text:s/></text:span><text:span text:style-name="T28">разъяснительную</text:span><text:span text:style-name="T72"> <text:s text:c="2"/></text:span><text:span text:style-name="T28">работу</text:span><text:span text:style-name="T72"> <text:s text:c="2"/></text:span><text:span text:style-name="T28">среди</text:span><text:span text:style-name="T72"> <text:s text:c="2"/></text:span><text:span text:style-name="T28">населения</text:span><text:span text:style-name="T72"> <text:s/></text:span><text:span text:style-name="T28">о</text:span><text:span text:style-name="T72"> <text:s text:c="2"/></text:span><text:span text:style-name="T28">необходимости<text:line-break/></text:span><text:span text:style-name="T20">бережного</text:span><text:span text:style-name="T63"> </text:span><text:span text:style-name="T20">отношения</text:span><text:span text:style-name="T63"> </text:span><text:span text:style-name="T20">к</text:span><text:span text:style-name="T63"> </text:span><text:span text:style-name="T20">зеленым</text:span><text:span text:style-name="T63"> </text:span><text:span text:style-name="T20">насаждениям</text:span><text:span text:style-name="T63">.</text:span></text:p>
        </text:list-item>
        <text:list-item>
          <text:p text:style-name="P104"><text:span text:style-name="T32">На</text:span><text:span text:style-name="T76"> </text:span><text:span text:style-name="T32">озелененных</text:span><text:span text:style-name="T76"> </text:span><text:span text:style-name="T32">территориях</text:span><text:span text:style-name="T76"> </text:span><text:span text:style-name="T32">запрещается</text:span><text:span text:style-name="T76">:</text:span></text:p>
        </text:list-item>
        <text:list-item>
          <text:p text:style-name="P106"><text:span text:style-name="T25">складировать</text:span><text:span text:style-name="T68"> </text:span><text:span text:style-name="T25">любые</text:span><text:span text:style-name="T68"> </text:span><text:span text:style-name="T25">материалы</text:span><text:span text:style-name="T68">;</text:span></text:p>
        </text:list-item>
        <text:list-item>
          <text:p text:style-name="P104"><text:span text:style-name="T20">применять</text:span><text:span text:style-name="T63"> </text:span><text:span text:style-name="T20">чистый</text:span><text:span text:style-name="T63"> </text:span><text:span text:style-name="T20">торф</text:span><text:span text:style-name="T63"> </text:span><text:span text:style-name="T20">в</text:span><text:span text:style-name="T63"> </text:span><text:span text:style-name="T20">качестве</text:span><text:span text:style-name="T63"> </text:span><text:span text:style-name="T20">растительного</text:span><text:span text:style-name="T63"> </text:span><text:span text:style-name="T20">грунта</text:span><text:span text:style-name="T63">;</text:span></text:p>
        </text:list-item>
        <text:list-item>
          <text:p text:style-name="P107"><text:span text:style-name="T28">устраивать</text:span><text:span text:style-name="T72"> <text:s text:c="2"/></text:span><text:span text:style-name="T28">свалки</text:span><text:span text:style-name="T72"> <text:s text:c="2"/></text:span><text:span text:style-name="T28">мусора</text:span><text:span text:style-name="T72">, <text:s text:c="2"/></text:span><text:span text:style-name="T28">снега</text:span><text:span text:style-name="T72"> <text:s text:c="2"/></text:span><text:span text:style-name="T28">и</text:span><text:span text:style-name="T72"> <text:s text:c="2"/></text:span><text:span text:style-name="T28">льда</text:span><text:span text:style-name="T72">, <text:s text:c="2"/></text:span><text:span text:style-name="T28">за</text:span><text:span text:style-name="T72"> <text:s/></text:span><text:span text:style-name="T28">исключением</text:span><text:span text:style-name="T72"> <text:s text:c="2"/></text:span><text:span text:style-name="T28">чистого</text:span><text:span text:style-name="T72"> <text:s text:c="2"/></text:span><text:span text:style-name="T28">снега</text:span><text:span text:style-name="T72">.<text:line-break/></text:span><text:span text:style-name="T20">полученного</text:span><text:span text:style-name="T63"> </text:span><text:span text:style-name="T20">от</text:span><text:span text:style-name="T63"> </text:span><text:span text:style-name="T20">расчистки</text:span><text:span text:style-name="T63"> </text:span><text:span text:style-name="T20">садово</text:span><text:span text:style-name="T63">-</text:span><text:span text:style-name="T20">парковых</text:span><text:span text:style-name="T63"> </text:span><text:span text:style-name="T20">дорожек</text:span><text:span text:style-name="T63">;</text:span></text:p>
        </text:list-item>
        <text:list-item>
          <text:p text:style-name="P108"><text:span text:style-name="T41">использовать</text:span><text:span text:style-name="T86"> </text:span><text:span text:style-name="T41">роторные</text:span><text:span text:style-name="T86"> </text:span><text:span text:style-name="T41">снегоочистительные</text:span><text:span text:style-name="T86"> </text:span><text:span text:style-name="T41">машины</text:span><text:span text:style-name="T86"> </text:span><text:span text:style-name="T41">для</text:span><text:span text:style-name="T86"> </text:span><text:span text:style-name="T41">перекидки</text:span><text:span text:style-name="T86"> </text:span><text:span text:style-name="T41">снега</text:span><text:span text:style-name="T86"> </text:span><text:span text:style-name="T41">на<text:line-break/></text:span><text:span text:style-name="T33">насаждения</text:span><text:span text:style-name="T77">, </text:span><text:span text:style-name="T33">использование</text:span><text:span text:style-name="T77"> </text:span><text:span text:style-name="T33">роторных</text:span><text:span text:style-name="T77"> </text:span><text:span text:style-name="T33">машин</text:span><text:span text:style-name="T77"> </text:span><text:span text:style-name="T33">на</text:span><text:span text:style-name="T77"> </text:span><text:span text:style-name="T33">уборке</text:span><text:span text:style-name="T77"> </text:span><text:span text:style-name="T33">озелененных</text:span><text:span text:style-name="T77"> </text:span><text:span text:style-name="T33">улиц</text:span><text:span text:style-name="T77"> </text:span><text:span text:style-name="T33">и<text:line-break/></text:span><text:soft-page-break/><text:span text:style-name="T25">площадей</text:span><text:span text:style-name="T68"> </text:span><text:span text:style-name="T25">допускается</text:span><text:span text:style-name="T68"> </text:span><text:span text:style-name="T25">лишь</text:span><text:span text:style-name="T68"> </text:span><text:span text:style-name="T25">при</text:span><text:span text:style-name="T68"> </text:span><text:span text:style-name="T25">наличии</text:span><text:span text:style-name="T68"> </text:span><text:span text:style-name="T25">на</text:span><text:span text:style-name="T68"> </text:span><text:span text:style-name="T25">машине</text:span><text:span text:style-name="T68"> </text:span><text:span text:style-name="T25">специальных</text:span><text:span text:style-name="T68"> </text:span><text:span text:style-name="T25">направляющих</text:span></text:p>
        </text:list-item>
      </text:list>
      <text:p text:style-name="P22"><text:span text:style-name="T19">устройств</text:span><text:span text:style-name="T62">, </text:span><text:span text:style-name="T19">предотвращающих</text:span><text:span text:style-name="T62"> </text:span><text:span text:style-name="T19">попадание</text:span><text:span text:style-name="T62"> </text:span><text:span text:style-name="T19">снега</text:span><text:span text:style-name="T62"> </text:span><text:span text:style-name="T19">на</text:span><text:span text:style-name="T62"> </text:span><text:span text:style-name="T19">насаждения</text:span><text:span text:style-name="T62">;</text:span></text:p>
      <text:list xml:id="list8581311272818924541" text:style-name="WW8Num19">
        <text:list-item>
          <text:p text:style-name="P109"><text:span text:style-name="T40">сбрасывать</text:span><text:span text:style-name="T84"> </text:span><text:span text:style-name="T40">снег</text:span><text:span text:style-name="T84"> </text:span><text:span text:style-name="T40">с</text:span><text:span text:style-name="T84"> </text:span><text:span text:style-name="T40">крыш</text:span><text:span text:style-name="T84"> </text:span><text:span text:style-name="T40">на</text:span><text:span text:style-name="T84"> </text:span><text:span text:style-name="T40">участки</text:span><text:span text:style-name="T84">, </text:span><text:span text:style-name="T40">занятые</text:span><text:span text:style-name="T84"> </text:span><text:span text:style-name="T40">насаждениями</text:span><text:span text:style-name="T84">, </text:span><text:span text:style-name="T40">без</text:span><text:span text:style-name="T84"> </text:span><text:span text:style-name="T40">принятия</text:span><text:span text:style-name="T84"> </text:span><text:span text:style-name="T40">мер</text:span><text:span text:style-name="T84">.<text:line-break/></text:span><text:span text:style-name="T19">обеспечивающих</text:span><text:span text:style-name="T62"> </text:span><text:span text:style-name="T19">сохранность</text:span><text:span text:style-name="T62"> </text:span><text:span text:style-name="T19">деревьев</text:span><text:span text:style-name="T62"> </text:span><text:span text:style-name="T19">и</text:span><text:span text:style-name="T62"> </text:span><text:span text:style-name="T19">кустарников</text:span><text:span text:style-name="T62">;</text:span></text:p>
        </text:list-item>
        <text:list-item>
          <text:p text:style-name="P110"><text:span text:style-name="T43">сжигать</text:span><text:span text:style-name="T88"> </text:span><text:span text:style-name="T43">листья</text:span><text:span text:style-name="T88">, </text:span><text:span text:style-name="T43">сметать</text:span><text:span text:style-name="T88"> </text:span><text:span text:style-name="T43">листья</text:span><text:span text:style-name="T88"> </text:span><text:span text:style-name="T43">в</text:span><text:span text:style-name="T88"> </text:span><text:span text:style-name="T43">лотки</text:span><text:span text:style-name="T88"> </text:span><text:span text:style-name="T43">в</text:span><text:span text:style-name="T88"> </text:span><text:span text:style-name="T43">период</text:span><text:span text:style-name="T88"> </text:span><text:span text:style-name="T43">массового</text:span><text:span text:style-name="T88"> </text:span><text:span text:style-name="T43">листопада</text:span><text:span text:style-name="T88">, </text:span><text:span text:style-name="T43">засыпать<text:line-break/></text:span><text:span text:style-name="T45">ими</text:span><text:span text:style-name="T90"> </text:span><text:span text:style-name="T45">стволы</text:span><text:span text:style-name="T90"> </text:span><text:span text:style-name="T45">деревьев</text:span><text:span text:style-name="T90"> </text:span><text:span text:style-name="T45">и</text:span><text:span text:style-name="T90"> </text:span><text:span text:style-name="T45">кустарников</text:span><text:span text:style-name="T90"> (</text:span><text:span text:style-name="T45">целесообразно</text:span><text:span text:style-name="T90"> </text:span><text:span text:style-name="T45">их</text:span><text:span text:style-name="T90"> </text:span><text:span text:style-name="T45">собирать</text:span><text:span text:style-name="T90"> </text:span><text:span text:style-name="T45">в</text:span><text:span text:style-name="T90"> </text:span><text:span text:style-name="T45">кучи</text:span><text:span text:style-name="T90">, </text:span><text:span text:style-name="T45">не<text:line-break/></text:span><text:span text:style-name="T42">допуская</text:span><text:span text:style-name="T87"> </text:span><text:span text:style-name="T42">разноса</text:span><text:span text:style-name="T87"> </text:span><text:span text:style-name="T42">по</text:span><text:span text:style-name="T87"> <text:s/></text:span><text:span text:style-name="T42">улицам</text:span><text:span text:style-name="T87">, <text:s/></text:span><text:span text:style-name="T42">удалять</text:span><text:span text:style-name="T87"> <text:s/></text:span><text:span text:style-name="T42">в</text:span><text:span text:style-name="T87"> <text:s/></text:span><text:span text:style-name="T42">специально</text:span><text:span text:style-name="T87"> <text:s/></text:span><text:span text:style-name="T42">отведенные</text:span><text:span text:style-name="T87"> <text:s/></text:span><text:span text:style-name="T42">места</text:span><text:span text:style-name="T87"> </text:span><text:span text:style-name="T42">для<text:line-break/></text:span><text:span text:style-name="T19">компостирования</text:span><text:span text:style-name="T62"> </text:span><text:span text:style-name="T19">или</text:span><text:span text:style-name="T62"> </text:span><text:span text:style-name="T19">вывозить</text:span><text:span text:style-name="T62"> </text:span><text:span text:style-name="T19">на</text:span><text:span text:style-name="T62"> </text:span><text:span text:style-name="T19">свалку</text:span><text:span text:style-name="T62">);</text:span></text:p>
        </text:list-item>
        <text:list-item>
          <text:p text:style-name="P111"><text:span text:style-name="T19">посыпать</text:span><text:span text:style-name="T62"> </text:span><text:span text:style-name="T19">химическими</text:span><text:span text:style-name="T62"> </text:span><text:span text:style-name="T19">препаратами</text:span><text:span text:style-name="T62"> </text:span><text:span text:style-name="T19">тротуары</text:span><text:span text:style-name="T62">, </text:span><text:span text:style-name="T19">проезжие</text:span><text:span text:style-name="T62"> </text:span><text:span text:style-name="T19">и</text:span><text:span text:style-name="T62"> </text:span><text:span text:style-name="T19">прогулочные</text:span><text:span text:style-name="T62"> </text:span><text:span text:style-name="T19">дороги</text:span><text:span text:style-name="T62"> </text:span><text:span text:style-name="T19">и<text:line-break/>иные</text:span><text:span text:style-name="T62"> </text:span><text:span text:style-name="T19">покрытия</text:span><text:span text:style-name="T62">, </text:span><text:span text:style-name="T19">не</text:span><text:span text:style-name="T62"> </text:span><text:span text:style-name="T19">разрешенные</text:span><text:span text:style-name="T62"> </text:span><text:span text:style-name="T19">к</text:span><text:span text:style-name="T62"> </text:span><text:span text:style-name="T19">применению</text:span><text:span text:style-name="T62">;</text:span></text:p>
        </text:list-item>
        <text:list-item>
          <text:p text:style-name="P113"><text:span text:style-name="T19">сбрасывать</text:span><text:span text:style-name="T62"> </text:span><text:span text:style-name="T19">смет</text:span><text:span text:style-name="T62"> </text:span><text:span text:style-name="T19">и</text:span><text:span text:style-name="T62"> </text:span><text:span text:style-name="T19">другие</text:span><text:span text:style-name="T62"> </text:span><text:span text:style-name="T19">загрязнения</text:span><text:span text:style-name="T62"> </text:span><text:span text:style-name="T19">на</text:span><text:span text:style-name="T62"> </text:span><text:span text:style-name="T19">газоны</text:span><text:span text:style-name="T62">;</text:span></text:p>
        </text:list-item>
        <text:list-item>
          <text:p text:style-name="P114"><text:span text:style-name="T19">ходить</text:span><text:span text:style-name="T62">, </text:span><text:span text:style-name="T19">сидеть</text:span><text:span text:style-name="T62"> </text:span><text:span text:style-name="T19">и</text:span><text:span text:style-name="T62"> </text:span><text:span text:style-name="T19">лежать</text:span><text:span text:style-name="T62"> </text:span><text:span text:style-name="T19">на</text:span><text:span text:style-name="T62"> </text:span><text:span text:style-name="T19">газонах</text:span><text:span text:style-name="T62"> (</text:span><text:span text:style-name="T19">исключая</text:span><text:span text:style-name="T62"> </text:span><text:span text:style-name="T19">луговые</text:span><text:span text:style-name="T62">), </text:span><text:span text:style-name="T19">устраивать</text:span><text:span text:style-name="T62"> </text:span><text:span text:style-name="T19">игры</text:span><text:span text:style-name="T62">;</text:span></text:p>
        </text:list-item>
        <text:list-item>
          <text:p text:style-name="P114"><text:span text:style-name="T19">разжигать</text:span><text:span text:style-name="T62"> </text:span><text:span text:style-name="T19">костры</text:span><text:span text:style-name="T62"> </text:span><text:span text:style-name="T19">и</text:span><text:span text:style-name="T62"> </text:span><text:span text:style-name="T19">нарушать</text:span><text:span text:style-name="T62"> </text:span><text:span text:style-name="T19">правила</text:span><text:span text:style-name="T62"> </text:span><text:span text:style-name="T19">противопожарной</text:span><text:span text:style-name="T62"> </text:span><text:span text:style-name="T19">охраны</text:span><text:span text:style-name="T62">:</text:span></text:p>
        </text:list-item>
        <text:list-item>
          <text:p text:style-name="P111"><text:span text:style-name="T40">подвешивать</text:span><text:span text:style-name="T84"> </text:span><text:span text:style-name="T40">на</text:span><text:span text:style-name="T84"> </text:span><text:span text:style-name="T40">деревьях</text:span><text:span text:style-name="T84"> </text:span><text:span text:style-name="T40">гамаки</text:span><text:span text:style-name="T84">, </text:span><text:span text:style-name="T40">качели</text:span><text:span text:style-name="T84">, </text:span><text:span text:style-name="T40">веревки</text:span><text:span text:style-name="T84"> </text:span><text:span text:style-name="T40">для</text:span><text:span text:style-name="T84"> </text:span><text:span text:style-name="T40">сушки</text:span><text:span text:style-name="T84"> </text:span><text:span text:style-name="T40">белья</text:span><text:span text:style-name="T84">, </text:span><text:span text:style-name="T40">забивать</text:span><text:span text:style-name="T84"> </text:span><text:span text:style-name="T40">в<text:line-break/></text:span><text:span text:style-name="T46">стволы</text:span><text:span text:style-name="T91"> <text:s text:c="2"/></text:span><text:span text:style-name="T46">деревьев</text:span><text:span text:style-name="T91"> <text:s text:c="2"/></text:span><text:span text:style-name="T46">гвозди</text:span><text:span text:style-name="T91">, <text:s text:c="2"/></text:span><text:span text:style-name="T46">прикреплять</text:span><text:span text:style-name="T91"> <text:s text:c="2"/></text:span><text:span text:style-name="T46">рекламные</text:span><text:span text:style-name="T91"> <text:s text:c="2"/></text:span><text:span text:style-name="T46">шиты</text:span><text:span text:style-name="T91">, <text:s text:c="3"/></text:span><text:span text:style-name="T46">электропровода</text:span><text:span text:style-name="T91">,<text:line-break/></text:span><text:span text:style-name="T40">электрогирлянды</text:span><text:span text:style-name="T84"> </text:span><text:span text:style-name="T40">из</text:span><text:span text:style-name="T84"> <text:s/></text:span><text:span text:style-name="T40">лампочек</text:span><text:span text:style-name="T84">, <text:s/></text:span><text:span text:style-name="T40">флажковые</text:span><text:span text:style-name="T84"> </text:span><text:span text:style-name="T40">гирлянды</text:span><text:span text:style-name="T84">, <text:s/></text:span><text:span text:style-name="T40">колючую</text:span><text:span text:style-name="T84"> <text:s/></text:span><text:span text:style-name="T40">проволоку</text:span><text:span text:style-name="T84"> <text:s/></text:span><text:span text:style-name="T40">и<text:line-break/></text:span><text:span text:style-name="T19">другие</text:span><text:span text:style-name="T62"> </text:span><text:span text:style-name="T19">ограждения</text:span><text:span text:style-name="T62">, </text:span><text:span text:style-name="T19">которые</text:span><text:span text:style-name="T62"> </text:span><text:span text:style-name="T19">могут</text:span><text:span text:style-name="T62"> </text:span><text:span text:style-name="T19">повредить</text:span><text:span text:style-name="T62"> </text:span><text:span text:style-name="T19">деревьям</text:span><text:span text:style-name="T62">;</text:span></text:p>
        </text:list-item>
        <text:list-item>
          <text:p text:style-name="P112"><text:span text:style-name="T42">добывать</text:span><text:span text:style-name="T87"> </text:span><text:span text:style-name="T42">из</text:span><text:span text:style-name="T87"> </text:span><text:span text:style-name="T42">деревьев</text:span><text:span text:style-name="T87"> </text:span><text:span text:style-name="T42">сок</text:span><text:span text:style-name="T87">, </text:span><text:span text:style-name="T42">смолу</text:span><text:span text:style-name="T87">, </text:span><text:span text:style-name="T42">делать</text:span><text:span text:style-name="T87"> </text:span><text:span text:style-name="T42">надрезы</text:span><text:span text:style-name="T87">, </text:span><text:span text:style-name="T42">надписи</text:span><text:span text:style-name="T87"> </text:span><text:span text:style-name="T42">и</text:span><text:span text:style-name="T87"> </text:span><text:span text:style-name="T42">наносить</text:span><text:span text:style-name="T87"> </text:span><text:span text:style-name="T42">другие<text:line-break/></text:span><text:span text:style-name="T19">механические</text:span><text:span text:style-name="T62"> </text:span><text:span text:style-name="T19">повреждения</text:span><text:span text:style-name="T62">;</text:span></text:p>
        </text:list-item>
        <text:list-item>
          <text:p text:style-name="P111"><text:span text:style-name="T27">проводить</text:span><text:span text:style-name="T71"> </text:span><text:span text:style-name="T27">разрытия</text:span><text:span text:style-name="T71"> </text:span><text:span text:style-name="T27">для</text:span><text:span text:style-name="T71"> </text:span><text:span text:style-name="T27">прокладки</text:span><text:span text:style-name="T71"> </text:span><text:span text:style-name="T27">инженерных</text:span><text:span text:style-name="T71"> </text:span><text:span text:style-name="T27">коммуникаций</text:span><text:span text:style-name="T71"> </text:span><text:span text:style-name="T27">без</text:span><text:span text:style-name="T71"> </text:span><text:span text:style-name="T27">согласования<text:line-break/></text:span><text:span text:style-name="T19">в</text:span><text:span text:style-name="T62"> </text:span><text:span text:style-name="T19">установленном</text:span><text:span text:style-name="T62"> </text:span><text:span text:style-name="T19">порядке</text:span><text:span text:style-name="T62">;</text:span></text:p>
        </text:list-item>
        <text:list-item>
          <text:p text:style-name="P111"><text:span text:style-name="T34">проезд</text:span><text:span text:style-name="T78"> </text:span><text:span text:style-name="T34">и</text:span><text:span text:style-name="T78"> </text:span><text:span text:style-name="T34">стоянка</text:span><text:span text:style-name="T78"> </text:span><text:span text:style-name="T34">автомашин</text:span><text:span text:style-name="T78">, </text:span><text:span text:style-name="T34">мотоциклов</text:span><text:span text:style-name="T78"> </text:span><text:span text:style-name="T34">и</text:span><text:span text:style-name="T78"> </text:span><text:span text:style-name="T34">других</text:span><text:span text:style-name="T78"> </text:span><text:span text:style-name="T34">видов</text:span><text:span text:style-name="T78"> </text:span><text:span text:style-name="T34">транспорта</text:span><text:span text:style-name="T78"> (</text:span><text:span text:style-name="T34">кроме<text:line-break/></text:span><text:span text:style-name="T27">транзитных</text:span><text:span text:style-name="T71"> <text:s text:c="3"/></text:span><text:span text:style-name="T27">дорог</text:span><text:span text:style-name="T71"> <text:s text:c="3"/></text:span><text:span text:style-name="T27">общего</text:span><text:span text:style-name="T71"> <text:s text:c="3"/></text:span><text:span text:style-name="T27">пользования</text:span><text:span text:style-name="T71"> <text:s text:c="3"/></text:span><text:span text:style-name="T27">и</text:span><text:span text:style-name="T71"> <text:s text:c="3"/></text:span><text:span text:style-name="T27">дорог</text:span><text:span text:style-name="T71">, <text:s text:c="3"/></text:span><text:span text:style-name="T27">предназначенных</text:span><text:span text:style-name="T71"> <text:s text:c="3"/></text:span><text:span text:style-name="T27">для<text:line-break/></text:span><text:span text:style-name="T24">эксплуатации</text:span><text:span text:style-name="T67"> </text:span><text:span text:style-name="T24">объекта</text:span><text:span text:style-name="T67">).</text:span></text:p>
        </text:list-item>
      </text:list>
      <text:p text:style-name="P23"/>
      <text:p text:style-name="P6"/>
      <text:list xml:id="list29639369" text:continue-list="list29641006" text:style-name="WW8Num1">
        <text:list-item>
          <text:p text:style-name="P93">Водные устройства в муниципальном образовании</text:p>
        </text:list-item>
      </text:list>
      <text:p text:style-name="P6"/>
      <text:p text:style-name="P6">3.1. К водным устройствам относятся: фонтаны, питьевые фонтанчики, бюветы, родники, декоративные водоемы. Водные устройства выполняют декоративно-эстетическую функцию, улучшают микроклимат, воздушную и акустическую среду. Водные устройства всех видов необходимо снабжать водосливными трубами, отводящими избыток воды в дренажную сеть и ливневую канализацию.</text:p>
      <text:p text:style-name="P6">3.2. Фонтаны проектируются на основании индивидуальных проектных разработок.</text:p>
      <text:p text:style-name="P6">3.3. Питьевые фонтанчики могут быть как типовыми, так и выполненными по специально разработанному проекту, они размещаются в зонах отдыха и на спортивных площадках. Место размещения питьевого фонтанчика и подход к нему должен быть оборудован твердым видом покрытия, высота должна составлять не более 90 см для взрослых и не более 70 см для детей.</text:p>
      <text:p text:style-name="P6">3.4. Необходимо учитывать, что родники на территории муниципального образования должны соответствовать качеству воды согласно требованиям СанПиНов и иметь положительное заключение органов санитарно-эпидемиологического надзора.</text:p>
      <text:p text:style-name="P6">3.5. Декоративные водоемы сооружают с использованием рельефа или на ровной поверхности в сочетании с газоном, плиточным покрытием, цветниками, древесно-кустарниковыми посадками. Дно водоема должно быть гладким, удобным для очистки. </text:p>
      <text:p text:style-name="P6"/>
      <text:p text:style-name="P8">4. Освещение территории муниципальных образований</text:p>
      <text:p text:style-name="P6"/>
      <text:p text:style-name="P6">4.1. Улицы, дороги, площади, <text:s/>мосты, <text:s text:c="2"/>пешеходные аллеи, общественные и рекреационные территории, территории жилых кварталов, жилых домов, территории промышленных и коммунальных организаций, а также арки входов, дорожные знаки и указатели, элементы информации о населенных пунктах освещаются в темное время суток по <text:soft-page-break/>расписанию, утвержденному администрацией муниципального образования.</text:p>
      <text:p text:style-name="P6">Обязанность по освещению данных объектов возлагается на их собственников или уполномоченных собственником лиц.</text:p>
      <text:p text:style-name="P6">4.2. Освещение территории муниципального образования осуществляют энергоснабжающие организации по договорам с физическими и юридическими лицами, независимо от их организационно-правовых форм, являющимся собственниками отведенных им в установленном порядке земельных участков.</text:p>
      <text:p text:style-name="P6">4.3. Строительство, эксплуатацию, текущий и капитальный ремонт сетей наружного освещения улиц осуществляют специализированные организации по договорам с администрацией муниципального образования.</text:p>
      <text:p text:style-name="P6"/>
      <text:p text:style-name="P8">5.Уличное коммунально-бытовое оборудование</text:p>
      <text:p text:style-name="P6"/>
      <text:p text:style-name="P6">5.1. Уличное коммунально-бытовое оборудование представлено различными видами мусоросборников - контейнеров и урн. Основными требованиями при выборе того или иного вида коммунально-бытового оборудования являются: экологичность, безопасность (отсутствие острых углов), удобство в пользовании, легкость очистки, привлекательный внешний вид.</text:p>
      <text:p text:style-name="P6">5.2. Для сбора бытового мусора на улицах, площадях, объектах рекреации применяются малогабаритные (малые) контейнеры (менее 0,5 куб. м) и (или) урны, устанавливая их у входов: в объекты торговли и общественного питания, другие учреждения общественного назначения, <text:s/>жилые дома . Интервал при расстановке малых контейнеров и урн (без учета обязательной расстановки у вышеперечисленных объектов) должен составлять: на <text:s/>территории муниципального образования - не более 100 м. На территории объектов рекреации расстановка малых контейнеров и урн предусматривается у скамей, некапитальных нестационарных сооружений и уличного технического оборудования, ориентированных на продажу продуктов питания. Кроме того, урны устанавливаются на остановках общественного транспорта. Во всех случаях предусматривается расстановка, не мешающая передвижению пешеходов, проезду инвалидных и детских колясок.</text:p>
      <text:p text:style-name="P6"/>
      <text:p text:style-name="P8">6.Освещение транспортных и пешеходных зон</text:p>
      <text:p text:style-name="P6"/>
      <text:p text:style-name="P6">6.1. В установках функционального освещения транспортных и пешеходных зон применяются осветительные приборы направленного в нижнюю полусферу прямого, рассеянного или отраженного света. Применение светильников с неограниченным светораспределением (типа шаров из прозрачного или светорассеивающего материала) допускается в установках: газонных, на фасадах (типа бра и плафонов) и на опорах с венчающими и консольными приборами. </text:p>
      <text:p text:style-name="P6">6.2. Опоры уличных светильников для освещения <text:s/>на уличной сети местного значения <text:s/>расстояние допускается <text:s/>до 0,3 м при условии отсутствия автобусного или троллейбусного движения, а также регулярного движения грузовых машин. Опора не должна находиться между пожарным гидрантом и проезжей частью улиц и дорог.</text:p>
      <text:p text:style-name="P6"/>
      <text:p text:style-name="P8">7.Площадки автостоянок</text:p>
      <text:p text:style-name="P8"/>
      <text:p text:style-name="P6">7.1. На территории муниципального образования предусматриваются следующие виды автостоянок: кратковременного и длительного хранения автомобилей, уличных (в виде парковок на проезжей части, обозначенных разметкой), внеуличных (в виде "карманов" и отступов от проезжей части), гостевых (на участке жилой застройки), <text:s/>приобъектных (у объекта или группы объектов).</text:p>
      <text:p text:style-name="P5"><text:span text:style-name="T10">7.2. Расстояние от границ автостоянок до окон жилых и общественных заданий принимается в соответствии с </text:span><text:a xlink:type="simple" xlink:href="consultantplus://offline/ref=5DA524E95FECF2B755CDC43829BE8D5AFB193E64758191B2CDC4B91197E23188FAE0DCF6B2A08D8Cq0Z5I" text:style-name="Internet_20_link" text:visited-style-name="Visited_20_Internet_20_Link"><text:span text:style-name="Internet_20_link"><text:span text:style-name="T10">СанПиН 2.2.1/2.1.1.1200</text:span></text:span></text:a><text:span text:style-name="T10">. </text:span></text:p>
      <text:p text:style-name="P6"><text:soft-page-break/>7.3. Площадки для длительного хранения автомобилей могут быть оборудованы навесами, легкими осаждениями боксов, смотровыми эстакадами.</text:p>
      <text:p text:style-name="P6"/>
      <text:p text:style-name="P8">8. Содержание фасадов</text:p>
      <text:p text:style-name="P6"/>
      <text:p text:style-name="P6">8.1. Руководители предприятий, организаций, на балансе которых находятся здания, сооружения, обязаны содержать фасады в надлежащем виде.</text:p>
      <text:list xml:id="list6979349486093417019" text:style-name="WW8Num5">
        <text:list-item>
          <text:list>
            <text:list-item>
              <text:p text:style-name="P75">Здания предприятий, организаций должны иметь ночное освещение и соответствующие вывески.</text:p>
            </text:list-item>
          </text:list>
        </text:list-item>
      </text:list>
      <text:p text:style-name="P6"/>
      <text:p text:style-name="P7"><text:s text:c="6"/>9. Виды работ по благоустройству и их периодичность</text:p>
      <text:p text:style-name="P6"/>
      <text:p text:style-name="P6"><text:s text:c="6"/>9.1.Работы по содержанию объектов благоустройства включают: </text:p>
      <text:list xml:id="list961405642803986536" text:style-name="WW8Num20">
        <text:list-item>
          <text:p text:style-name="P76"><text:s/>осмотр всех элементов благоустройства (ограждений, зеленых насаждений, малых архитектурных форм, устройств наружного освещения и т.д.), расположенных на соответствующей территории, для своевременного выявления неисправностей и иных несоответствий требованиям нормативных актов;</text:p>
        </text:list-item>
        <text:list-item>
          <text:p text:style-name="P76">исправление повреждений отдельных элементов благоустройства при необходимости;</text:p>
        </text:list-item>
        <text:list-item>
          <text:p text:style-name="P76">мероприятия по уходу за деревьями и кустарникам, газонами, цветниками (полив, стрижка газонов и т.д.) ;</text:p>
        </text:list-item>
        <text:list-item>
          <text:p text:style-name="P76">очистку, окраску и (или) побелку малых архитектурных форм и элементов внешнего благоустройства (оград, заборов, газонных ограждений и т.п.) по мере необходимости с учетом технического и эстетического состояния данных объектов, <text:line-break/>но не реже одного раза в год;</text:p>
        </text:list-item>
      </text:list>
      <text:p text:style-name="P6"><text:s text:c="10"/>9.2.Работы по ремонту (текущему, капитальному) объектов благоустройства включают:</text:p>
      <text:list xml:id="list29640552" text:continue-numbering="true" text:style-name="WW8Num20">
        <text:list-item>
          <text:p text:style-name="P76">восстановление и замену покрытий дорог, проездов, тротуаров и их конструктивных элементов по мере необходимости;</text:p>
        </text:list-item>
        <text:list-item>
          <text:p text:style-name="P76">установку, замену, восстановление малых архитектурных форм и их отдельных элементов по мере необходимости;</text:p>
        </text:list-item>
        <text:list-item>
          <text:p text:style-name="P76">текущий ремонт зелёных насаждений по мере необходимости;</text:p>
        </text:list-item>
        <text:list-item>
          <text:p text:style-name="P76">ремонт и восстановление разрушенных ограждений и оборудования спортивных, хозяйственных площадок и площадок для отдыха граждан по мере необходимости;</text:p>
        </text:list-item>
        <text:list-item>
          <text:p text:style-name="P76">снос сухих, аварийных и потерявших декоративный вид деревьев <text:line-break/>и кустарников с корчевкой пней, посадку деревьев и кустарников, подсев газонов, санитарную обрезку растений, удаление поросли, стрижку и кронирование живой изгороди, лечение ран при необходимости.</text:p>
        </text:list-item>
      </text:list>
      <text:p text:style-name="P6"><text:s text:c="7"/>9.3.Установление характера вида работ по благоустройству (текущий, капитальный) производится на основании нормативных документов, действующих на территории Раевского муниципального образования.</text:p>
      <text:p text:style-name="P6"><text:s text:c="7"/>9.4.Работы по созданию новых объектов благоустройства включают:</text:p>
      <text:list xml:id="list8829203453010420642" text:style-name="WW8Num21">
        <text:list-item>
          <text:p text:style-name="P77">ландшафтные работы: устройство покрытий поверхности (в том числе <text:line-break/>с использованием тротуарной плитки), дорожек, <text:s/>площадок, ограждений, установку малых архитектурных форм (скульптурно-архитектурных композиций, монументально-декоративных композиций, в том числе с использованием природного камня, устройство цветников <text:s/>и газонов, декоративных водоемов, монументов, устройств для оформления мобильного и вертикального озеленения, водных устройств и т.п.) и элементов внешнего благоустройства (оград, заборов, газонных ограждений и т.п.);</text:p>
        </text:list-item>
        <text:list-item>
          <text:p text:style-name="P77">работы по созданию озеленённых территорий: посадку деревьев и кустарников, создание живых изгородей и иные работы в соответствии с проектной документацией, разработанной, согласованной и утвержденной в установленном порядке;</text:p>
        </text:list-item>
      </text:list>
      <text:p text:style-name="P6"><text:soft-page-break/></text:p>
      <text:p text:style-name="P6"><text:s text:c="8"/>9.5.Работы по благоустройству, предметом которых являются зеленые насаждения, производятся в соответствии с нормативными документами муниципального образования.</text:p>
      <text:p text:style-name="P6"><text:s text:c="8"/>9.6.Работы по содержанию и уборке придомовых территорий проводятся с периодичностью не менее 2 раз в год ( весна, осень), уборка сорняков и растительности по мере роста и в зависимости от погодных условий.</text:p>
      <text:p text:style-name="P6"><text:s text:c="4"/>9.7.Установленный перечень видов работ по благоустройству и их периодичность не является исчерпывающим и при заключении договоров о благоустройстве прилегающих территорий, а также при согласовании планов благоустройства допускается применение иных видов работ и их периодичности, соответствующих требованиям нормативных правовых актов, не ухудшающих существующее благоустройство территории.</text:p>
      <text:p text:style-name="P6"/>
      <text:p text:style-name="P5"><text:span text:style-name="T1">РАЗДЕЛ </text:span><text:span text:style-name="T8">III</text:span><text:span text:style-name="T1">. ЭКСПЛУАТАЦИЯ ОБЪЕКТОВ БЛАГОУСТРОЙСТВА</text:span></text:p>
      <text:p text:style-name="P6"/>
      <text:p text:style-name="P6">В состав Правил эксплуатации объектов благоустройства включаются следующие (подразделы): уборка территории, порядок содержания элементов благоустройства, работы по озеленению территорий и содержанию зеленых насаждений, содержание и эксплуатация дорог, освещение территории, проведения работ при строительстве, ремонте и реконструкции коммуникаций, содержание животных, праздничное оформление населенного пункта, основные положения о контроле за эксплуатацией объектов благоустройства.</text:p>
      <text:list xml:id="list5145340290864706324" text:style-name="WW8Num22">
        <text:list-item>
          <text:list>
            <text:list-item>
              <text:p text:style-name="P94">Организация уборки территории Раевского муниципального образования</text:p>
            </text:list-item>
          </text:list>
        </text:list-item>
      </text:list>
      <text:p text:style-name="P7"/>
      <text:p text:style-name="P5"><text:span text:style-name="T47">10.1.</text:span><text:span text:style-name="T40"><text:tab/></text:span><text:span text:style-name="T24">Настоящие</text:span><text:span text:style-name="T67"> </text:span><text:span text:style-name="T24">Правила</text:span><text:span text:style-name="T67"> </text:span><text:span text:style-name="T24">действуют</text:span><text:span text:style-name="T67"> </text:span><text:span text:style-name="T24">на</text:span><text:span text:style-name="T67"> </text:span><text:span text:style-name="T24">всей</text:span><text:span text:style-name="T67"> </text:span><text:span text:style-name="T24">территории</text:span><text:span text:style-name="T67"> </text:span><text:span text:style-name="T24">Раевского</text:span><text:span text:style-name="T67"> </text:span><text:span text:style-name="T70">муниципального</text:span><text:span text:style-name="T24"><text:line-break/></text:span><text:span text:style-name="T19">образования</text:span><text:span text:style-name="T62"> </text:span><text:span text:style-name="T19">и</text:span><text:span text:style-name="T62"> </text:span><text:span text:style-name="T19">обязательны</text:span><text:span text:style-name="T62"> </text:span><text:span text:style-name="T19">для</text:span><text:span text:style-name="T62"> </text:span><text:span text:style-name="T19">выполнения</text:span><text:span text:style-name="T62"> </text:span><text:span text:style-name="T19">всеми</text:span><text:span text:style-name="T62"> </text:span><text:span text:style-name="T19">юридическими</text:span><text:span text:style-name="T62"> </text:span><text:span text:style-name="T19">и</text:span><text:span text:style-name="T62"> </text:span><text:span text:style-name="T19">физическими</text:span><text:span text:style-name="T62"> </text:span><text:span text:style-name="T19">лицами</text:span><text:span text:style-name="T62">.<text:line-break/></text:span><text:span text:style-name="T19">являющимися</text:span><text:span text:style-name="T62"> </text:span><text:span text:style-name="T19">собственниками</text:span><text:span text:style-name="T62"> </text:span><text:span text:style-name="T19">или</text:span><text:span text:style-name="T62"> </text:span><text:span text:style-name="T19">арендаторами</text:span><text:span text:style-name="T62"> </text:span><text:span text:style-name="T19">земельных</text:span><text:span text:style-name="T62"> </text:span><text:span text:style-name="T19">участков</text:span><text:span text:style-name="T62">, </text:span><text:span text:style-name="T19">застройщиками</text:span><text:span text:style-name="T62">,<text:line-break/></text:span><text:span text:style-name="T19">собственниками</text:span><text:span text:style-name="T62">, </text:span><text:span text:style-name="T19">владельцами</text:span><text:span text:style-name="T62"> </text:span><text:span text:style-name="T19">или</text:span><text:span text:style-name="T62"> </text:span><text:span text:style-name="T19">арендаторами</text:span><text:span text:style-name="T62"> </text:span><text:span text:style-name="T19">зданий</text:span><text:span text:style-name="T62">, </text:span><text:span text:style-name="T19">строек</text:span><text:span text:style-name="T62">, </text:span><text:span text:style-name="T19">сооружений</text:span><text:span text:style-name="T62">,<text:line-break/></text:span><text:span text:style-name="T19">расположенных</text:span><text:span text:style-name="T62"> </text:span><text:span text:style-name="T19">на</text:span><text:span text:style-name="T62"> </text:span><text:span text:style-name="T19">территории</text:span><text:span text:style-name="T62"> </text:span><text:span text:style-name="T19">поселения, за исключением земель находящихся в федеральной собственности</text:span><text:span text:style-name="T62">.</text:span></text:p>
      <text:p text:style-name="P24"><text:span text:style-name="T19">Правила</text:span><text:span text:style-name="T62"> </text:span><text:span text:style-name="T19">предназначены</text:span><text:span text:style-name="T62"> </text:span><text:span text:style-name="T19">в</text:span><text:span text:style-name="T62"> </text:span><text:span text:style-name="T19">качестве</text:span><text:span text:style-name="T62"> </text:span><text:span text:style-name="T19">руководства</text:span><text:span text:style-name="T62"> </text:span><text:span text:style-name="T19">юридических</text:span><text:span text:style-name="T62"> </text:span><text:span text:style-name="T19">лиц</text:span><text:span text:style-name="T62">, </text:span><text:span text:style-name="T19">индивидуальных </text:span><text:span text:style-name="T36">предпринимателей</text:span><text:span text:style-name="T80">, </text:span><text:span text:style-name="T36">граждан</text:span><text:span text:style-name="T80"> </text:span><text:span text:style-name="T36">осуществляющих</text:span><text:span text:style-name="T80"> </text:span><text:span text:style-name="T36">производственную</text:span><text:span text:style-name="T80">. </text:span><text:span text:style-name="T36">хозяйственную </text:span><text:span text:style-name="T19">деятельность</text:span><text:span text:style-name="T62"> </text:span><text:span text:style-name="T19">или</text:span><text:span text:style-name="T62"> </text:span><text:span text:style-name="T19">проживающих</text:span><text:span text:style-name="T62"> </text:span><text:span text:style-name="T19">в</text:span><text:span text:style-name="T62"> </text:span><text:span text:style-name="T19">населенных</text:span><text:span text:style-name="T62"> </text:span><text:span text:style-name="T19">пунктах</text:span><text:span text:style-name="T62"> </text:span><text:span text:style-name="T19">сельского</text:span><text:span text:style-name="T62"> </text:span><text:span text:style-name="T19">поселения</text:span><text:span text:style-name="T62">.</text:span></text:p>
      <text:p text:style-name="P25"><text:span text:style-name="T40">Жители</text:span><text:span text:style-name="T84"> </text:span><text:span text:style-name="T40">Раевского</text:span><text:span text:style-name="T84"> </text:span><text:span text:style-name="T40">МО</text:span><text:span text:style-name="T84"> </text:span><text:span text:style-name="T40">участвуют</text:span><text:span text:style-name="T84"> </text:span><text:span text:style-name="T40">в</text:span><text:span text:style-name="T84"> </text:span><text:span text:style-name="T40">благоустройстве</text:span><text:span text:style-name="T84"> </text:span><text:span text:style-name="T40">и</text:span><text:span text:style-name="T84"> </text:span><text:span text:style-name="T40">озеленении</text:span><text:span text:style-name="T84"> </text:span><text:span text:style-name="T40">территории</text:span><text:span text:style-name="T84"> </text:span><text:span text:style-name="T40">на основе</text:span><text:span text:style-name="T84"> </text:span><text:span text:style-name="T40">принципа</text:span><text:span text:style-name="T84"> </text:span><text:span text:style-name="T40">добровольности</text:span><text:span text:style-name="T84">, </text:span><text:span text:style-name="T40">возраста</text:span><text:span text:style-name="T84"> </text:span><text:span text:style-name="T40">и</text:span><text:span text:style-name="T84"> </text:span><text:span text:style-name="T40">трудоспособности</text:span><text:span text:style-name="T84">, </text:span><text:span text:style-name="T40">наличия</text:span><text:span text:style-name="T84"> </text:span><text:span text:style-name="T40">свободного </text:span><text:span text:style-name="T48">времени</text:span><text:span text:style-name="T92">.</text:span></text:p>
      <text:p text:style-name="P27"><text:span text:style-name="T19">Физические</text:span><text:span text:style-name="T62"> </text:span><text:span text:style-name="T19">и</text:span><text:span text:style-name="T62"> </text:span><text:span text:style-name="T19">юридические</text:span><text:span text:style-name="T62"> </text:span><text:span text:style-name="T19">лица</text:span><text:span text:style-name="T62">, </text:span><text:span text:style-name="T19">независимо</text:span><text:span text:style-name="T62"> </text:span><text:span text:style-name="T19">от</text:span><text:span text:style-name="T62"> </text:span><text:span text:style-name="T19">их</text:span><text:span text:style-name="T62"> </text:span><text:span text:style-name="T19">организационно</text:span><text:span text:style-name="T62">-</text:span><text:span text:style-name="T19">правовых</text:span><text:span text:style-name="T62"> </text:span><text:span text:style-name="T19">форм</text:span><text:span text:style-name="T62">, </text:span><text:span text:style-name="T24">должны</text:span><text:span text:style-name="T67"> </text:span><text:span text:style-name="T24">обеспечивать</text:span><text:span text:style-name="T67"> </text:span><text:span text:style-name="T24">своевременную</text:span><text:span text:style-name="T67"> </text:span><text:span text:style-name="T24">и</text:span><text:span text:style-name="T67"> </text:span><text:span text:style-name="T24">качественную</text:span><text:span text:style-name="T67"> </text:span><text:span text:style-name="T24">очистку</text:span><text:span text:style-name="T67"> </text:span><text:span text:style-name="T24">и</text:span><text:span text:style-name="T67"> </text:span><text:span text:style-name="T24">уборку</text:span><text:span text:style-name="T67"> </text:span><text:span text:style-name="T24">принадлежащих</text:span><text:span text:style-name="T67"> </text:span><text:span text:style-name="T24">им </text:span><text:span text:style-name="T19">на</text:span><text:span text:style-name="T62"> </text:span><text:span text:style-name="T19">праве</text:span><text:span text:style-name="T62"> </text:span><text:span text:style-name="T19">собственности</text:span><text:span text:style-name="T62"> </text:span><text:span text:style-name="T19">или</text:span><text:span text:style-name="T62"> </text:span><text:span text:style-name="T19">ином</text:span><text:span text:style-name="T62"> </text:span><text:span text:style-name="T19">вещном</text:span><text:span text:style-name="T62"> </text:span><text:span text:style-name="T19">праве</text:span><text:span text:style-name="T62"> </text:span><text:span text:style-name="T19">земельных</text:span><text:span text:style-name="T62"> </text:span><text:span text:style-name="T19">участков</text:span><text:span text:style-name="T62"> </text:span><text:span text:style-name="T19">в</text:span><text:span text:style-name="T62"> </text:span><text:span text:style-name="T19">соответствии</text:span><text:span text:style-name="T62"> </text:span><text:span text:style-name="T19">с</text:span><text:span text:style-name="T62"> </text:span><text:span text:style-name="T19">действующим</text:span><text:span text:style-name="T62"> </text:span><text:span text:style-name="T19">законодательством</text:span><text:span text:style-name="T62"> </text:span><text:span text:style-name="T19">и</text:span><text:span text:style-name="T62"> </text:span><text:span text:style-name="T19">порядком</text:span><text:span text:style-name="T62"> </text:span><text:span text:style-name="T19">сбора</text:span><text:span text:style-name="T62">, </text:span><text:span text:style-name="T19">вывоза </text:span><text:span text:style-name="T24">отходов</text:span><text:span text:style-name="T67"> </text:span><text:span text:style-name="T24">производства</text:span><text:span text:style-name="T67"> </text:span><text:span text:style-name="T24">и</text:span><text:span text:style-name="T67"> </text:span><text:span text:style-name="T24">потребления</text:span><text:span text:style-name="T67">, </text:span><text:span text:style-name="T24">утверждаемых</text:span><text:span text:style-name="T67"> </text:span><text:span text:style-name="T24">органом</text:span><text:span text:style-name="T67"> </text:span><text:span text:style-name="T24">местного</text:span><text:span text:style-name="T67"> </text:span><text:span text:style-name="T24">самоуправления</text:span><text:span text:style-name="T67">.</text:span></text:p>
      <text:p text:style-name="P28"><text:span text:style-name="T19">Организация</text:span><text:span text:style-name="T62"> </text:span><text:span text:style-name="T19">уборки</text:span><text:span text:style-name="T62"> </text:span><text:span text:style-name="T19">иных</text:span><text:span text:style-name="T62"> </text:span><text:span text:style-name="T19">территорий</text:span><text:span text:style-name="T62"> </text:span><text:span text:style-name="T19">осуществляется</text:span><text:span text:style-name="T62"> </text:span><text:span text:style-name="T19">органами</text:span><text:span text:style-name="T62"> </text:span><text:span text:style-name="T19">местного </text:span><text:span text:style-name="T24">самоуправления</text:span><text:span text:style-name="T67"> </text:span><text:span text:style-name="T24">по</text:span><text:span text:style-name="T67"> </text:span><text:span text:style-name="T24">соглашению</text:span><text:span text:style-name="T67"> </text:span><text:span text:style-name="T24">со</text:span><text:span text:style-name="T67"> </text:span><text:span text:style-name="T24">специализированной</text:span><text:span text:style-name="T67"> </text:span><text:span text:style-name="T24">организацией</text:span><text:span text:style-name="T67"> </text:span><text:span text:style-name="T24">в</text:span><text:span text:style-name="T67"> </text:span><text:span text:style-name="T24">пределах</text:span><text:span text:style-name="T67"> </text:span><text:span text:style-name="T24">средств</text:span><text:span text:style-name="T67">, </text:span><text:span text:style-name="T19">предусмотренных</text:span><text:span text:style-name="T62"> </text:span><text:span text:style-name="T19">на</text:span><text:span text:style-name="T62"> </text:span><text:span text:style-name="T19">эти</text:span><text:span text:style-name="T62"> </text:span><text:span text:style-name="T19">цели</text:span><text:span text:style-name="T62"> </text:span><text:span text:style-name="T19">в</text:span><text:span text:style-name="T62"> </text:span><text:span text:style-name="T19">бюджете</text:span><text:span text:style-name="T62"> </text:span><text:span text:style-name="T19">муниципального</text:span><text:span text:style-name="T62"> </text:span><text:span text:style-name="T19">образования</text:span><text:span text:style-name="T62">.</text:span></text:p>
      <text:p text:style-name="P6">10.2. Промышленные организации должны создавать защитные зеленые полосы, ограждать жилые кварталы от производственных сооружений, благоустраивать и содержать в исправности и чистоте выезды из организации и строек на магистрали и улицы.</text:p>
      <text:p text:style-name="P5"><text:span text:style-name="T5">10.3.</text:span><text:span text:style-name="T11"> В целях соблюдения настоящих правил н</text:span><text:span text:style-name="T12">а всей территории поселения запрещается: </text:span></text:p>
      <text:list xml:id="list3416834832657378332" text:style-name="WW8Num4">
        <text:list-item>
          <text:p text:style-name="P70">сброс, складирование, размещение отходов и мусора, в том числе образовавшихся во</text:p>
        </text:list-item>
      </text:list>
      <text:p text:style-name="P17">время ремонта, снега, грунта вне специально отведенных <text:s/>для этого мест;</text:p>
      <text:p text:style-name="P11">(отведенным местом для временного хранения отходов производства и потребления считается земельный участок, расположенный по адресу: Саратовская область, Ивантеевский район, 2,6 км от села Раевка, район оврага Калмычка);</text:p>
      <text:list xml:id="list29624203" text:continue-numbering="true" text:style-name="WW8Num4">
        <text:list-item>
          <text:p text:style-name="P78">сжигание мусора, листвы, деревьев, веток, травы, бытовых и промышленных <text:soft-page-break/>отходов,разведение костров на прибрежных территориях водоемов, в парках, скверах, включая внутренние территории предприятий и жилых домов индивидуальной застройки;</text:p>
        </text:list-item>
        <text:list-item>
          <text:p text:style-name="P78">перевозка грунта, мусора, сыпучих строительных материалов, легкой тары, листвы, спила деревьев без покрытия их брезентом или другим материалом, исключающим загрязнение дорог и причинение транспортируемыми отходами вреда здоровью людей и окружающей среде;</text:p>
        </text:list-item>
        <text:list-item>
          <text:p text:style-name="P97"><text:span text:style-name="T53">выносить</text:span><text:span text:style-name="T95"> </text:span><text:span text:style-name="T53">и</text:span><text:span text:style-name="T95"> </text:span><text:span text:style-name="T53">складировать</text:span><text:span text:style-name="T95"> </text:span><text:span text:style-name="T53">мусор</text:span><text:span text:style-name="T95">, </text:span><text:span text:style-name="T53">навоз</text:span><text:span text:style-name="T95">, </text:span><text:span text:style-name="T53">бытовые</text:span><text:span text:style-name="T95"> </text:span><text:span text:style-name="T53">отходы</text:span><text:span text:style-name="T95"> </text:span><text:span text:style-name="T53">на</text:span><text:span text:style-name="T95"> </text:span><text:span text:style-name="T53">проезжей</text:span><text:span text:style-name="T95"> </text:span><text:span text:style-name="T53">части</text:span><text:span text:style-name="T95"> </text:span><text:span text:style-name="T53">улиц</text:span><text:span text:style-name="T95">,<text:line-break/></text:span><text:span text:style-name="T53">проулков</text:span><text:span text:style-name="T95"> </text:span><text:span text:style-name="T53">или</text:span><text:span text:style-name="T95"> </text:span><text:span text:style-name="T53">прилегающей</text:span><text:span text:style-name="T95"> </text:span><text:span text:style-name="T53">территории</text:span><text:span text:style-name="T95"> </text:span><text:span text:style-name="T53">домов</text:span><text:span text:style-name="T95"> </text:span><text:span text:style-name="T53">и</text:span><text:span text:style-name="T95"> </text:span><text:span text:style-name="T53">дворов</text:span><text:span text:style-name="T95"> </text:span><text:span text:style-name="T53">и</text:span><text:span text:style-name="T95"> </text:span><text:span text:style-name="T53">т</text:span><text:span text:style-name="T95">.</text:span><text:span text:style-name="T53">п</text:span><text:span text:style-name="T95">.;</text:span></text:p>
        </text:list-item>
      </text:list>
      <text:list xml:id="list2360546886189053323" text:style-name="WW8Num23">
        <text:list-item>
          <text:p text:style-name="P115"><text:span text:style-name="T24">осуществлять</text:span><text:span text:style-name="T67"> </text:span><text:span text:style-name="T24">прогон</text:span><text:span text:style-name="T67"> </text:span><text:span text:style-name="T24">и</text:span><text:span text:style-name="T67"> </text:span><text:span text:style-name="T24">выпас</text:span><text:span text:style-name="T67"> </text:span><text:span text:style-name="T24">скота</text:span><text:span text:style-name="T67"> </text:span><text:span text:style-name="T24">на</text:span><text:span text:style-name="T67"> </text:span><text:span text:style-name="T24">территориях</text:span><text:span text:style-name="T67"> </text:span><text:span text:style-name="T24">парков</text:span><text:span text:style-name="T67">, </text:span><text:span text:style-name="T24">скверов</text:span><text:span text:style-name="T67">, </text:span><text:span text:style-name="T24">пляжей</text:span><text:span text:style-name="T67">, </text:span><text:span text:style-name="T24">газонах<text:line-break/>улиц</text:span><text:span text:style-name="T67">, </text:span><text:span text:style-name="T70">кладбище </text:span><text:span text:style-name="T24">и</text:span><text:span text:style-name="T67"> </text:span><text:span text:style-name="T24">других</text:span><text:span text:style-name="T67"> </text:span><text:span text:style-name="T24">зелёных</text:span><text:span text:style-name="T67"> </text:span><text:span text:style-name="T24">и</text:span><text:span text:style-name="T67"> </text:span><text:span text:style-name="T24">цветочных</text:span><text:span text:style-name="T67"> </text:span><text:span text:style-name="T24">насаждениях</text:span><text:span text:style-name="T67">, </text:span><text:span text:style-name="T24">а</text:span><text:span text:style-name="T67"> </text:span><text:span text:style-name="T24">также</text:span><text:span text:style-name="T67"> </text:span><text:span text:style-name="T24">посевах</text:span><text:span text:style-name="T67"> </text:span><text:span text:style-name="T24">зерновых</text:span><text:span text:style-name="T67"> </text:span><text:span text:style-name="T24">и</text:span><text:span text:style-name="T67"> </text:span><text:span text:style-name="T24">технических культур</text:span><text:span text:style-name="T67">, </text:span><text:span text:style-name="T24">находящихся</text:span><text:span text:style-name="T67"> </text:span><text:span text:style-name="T24">на</text:span><text:span text:style-name="T67"> </text:span><text:span text:style-name="T24">территории</text:span><text:span text:style-name="T67"> (</text:span><text:span text:style-name="T24">площади</text:span><text:span text:style-name="T67">) </text:span><text:span text:style-name="T24">полей</text:span><text:span text:style-name="T67">, </text:span><text:span text:style-name="T24">расположенных</text:span><text:span text:style-name="T67"> </text:span><text:span text:style-name="T24">в</text:span><text:span text:style-name="T67"> </text:span><text:span text:style-name="T24">границах<text:line-break/>Раевского</text:span><text:span text:style-name="T67"> </text:span><text:span text:style-name="T24">муниципального</text:span><text:span text:style-name="T67"> </text:span><text:span text:style-name="T24">образования</text:span><text:span text:style-name="T67">. </text:span><text:span text:style-name="T24">Весь</text:span><text:span text:style-name="T67"> </text:span><text:span text:style-name="T24">скот</text:span><text:span text:style-name="T67">, </text:span><text:span text:style-name="T24">находящийся</text:span><text:span text:style-name="T67"> </text:span><text:span text:style-name="T24">на</text:span><text:span text:style-name="T67"> </text:span><text:span text:style-name="T24">указанных</text:span><text:span text:style-name="T67"> </text:span><text:span text:style-name="T24">территориях<text:line-break/></text:span><text:span text:style-name="T19">в</text:span><text:span text:style-name="T62"> </text:span><text:span text:style-name="T19">течение</text:span><text:span text:style-name="T62"> </text:span><text:span text:style-name="T19">более</text:span><text:span text:style-name="T62"> </text:span><text:span text:style-name="T19">одного</text:span><text:span text:style-name="T62"> </text:span><text:span text:style-name="T19">часа</text:span><text:span text:style-name="T62"> </text:span><text:span text:style-name="T19">после</text:span><text:span text:style-name="T62"> </text:span><text:span text:style-name="T19">выгона</text:span><text:span text:style-name="T62"> </text:span><text:span text:style-name="T19">и</text:span><text:span text:style-name="T62"> </text:span><text:span text:style-name="T19">загона</text:span><text:span text:style-name="T62"> </text:span><text:span text:style-name="T19">владельцами</text:span><text:span text:style-name="T62">, </text:span><text:span text:style-name="T19">считается</text:span><text:span text:style-name="T62"> </text:span><text:span text:style-name="T19">безнадзорными<text:line-break/>животными</text:span><text:span text:style-name="T62">, </text:span><text:span text:style-name="T19">с</text:span><text:span text:style-name="T62"> </text:span><text:span text:style-name="T19">применением</text:span><text:span text:style-name="T62"> </text:span><text:span text:style-name="T19">последствий</text:span><text:span text:style-name="T62">, </text:span><text:span text:style-name="T19">указанных</text:span><text:span text:style-name="T62"> </text:span><text:span text:style-name="T19">в</text:span><text:span text:style-name="T62"> </text:span><text:span text:style-name="T19">ст</text:span><text:span text:style-name="T62">. 230, 231. 232 </text:span><text:span text:style-name="T19">ПС</text:span><text:span text:style-name="T62"> </text:span><text:span text:style-name="T19">РФ</text:span><text:span text:style-name="T62">:</text:span></text:p>
        </text:list-item>
        <text:list-item>
          <text:p text:style-name="P115"><text:span text:style-name="T29">размещение</text:span><text:span text:style-name="T73"> </text:span><text:span text:style-name="T29">объектов</text:span><text:span text:style-name="T73"> </text:span><text:span text:style-name="T29">различного</text:span><text:span text:style-name="T73">, </text:span><text:span text:style-name="T29">назначения</text:span><text:span text:style-name="T73"> </text:span><text:span text:style-name="T29">и</text:span><text:span text:style-name="T73"> </text:span><text:span text:style-name="T29">автотранспорта</text:span><text:span text:style-name="T73"> </text:span><text:span text:style-name="T29">на</text:span><text:span text:style-name="T73"> </text:span><text:span text:style-name="T29">газонах</text:span><text:span text:style-name="T73">, </text:span><text:span text:style-name="T29">цветниках</text:span><text:span text:style-name="T73">,<text:line-break/></text:span><text:span text:style-name="T19">детских</text:span><text:span text:style-name="T62">, </text:span><text:span text:style-name="T19">спортивных</text:span><text:span text:style-name="T62"> </text:span><text:span text:style-name="T19">площадках</text:span><text:span text:style-name="T62">;</text:span></text:p>
        </text:list-item>
        <text:list-item>
          <text:p text:style-name="P115"><text:span text:style-name="T24">торговля</text:span><text:span text:style-name="T67"> </text:span><text:span text:style-name="T24">в</text:span><text:span text:style-name="T67"> </text:span><text:span text:style-name="T24">неустановленных</text:span><text:span text:style-name="T67"> </text:span><text:span text:style-name="T24">для</text:span><text:span text:style-name="T67"> </text:span><text:span text:style-name="T24">этого</text:span><text:span text:style-name="T67"> </text:span><text:span text:style-name="T24">местах</text:span><text:span text:style-name="T67"> </text:span><text:span text:style-name="T24">на</text:span><text:span text:style-name="T67"> </text:span><text:span text:style-name="T24">обочинах</text:span><text:span text:style-name="T67"> </text:span><text:span text:style-name="T24">автомобильных</text:span><text:span text:style-name="T67"> </text:span><text:span text:style-name="T24">дорог<text:line-break/></text:span><text:span text:style-name="T19">общего</text:span><text:span text:style-name="T62"> </text:span><text:span text:style-name="T19">пользования</text:span><text:span text:style-name="T62">, </text:span><text:span text:style-name="T19">газонах</text:span><text:span text:style-name="T62">, </text:span><text:span text:style-name="T19">тротуарах</text:span><text:span text:style-name="T62">;</text:span></text:p>
        </text:list-item>
        <text:list-item>
          <text:p text:style-name="P116"><text:span text:style-name="T19">самовольная</text:span><text:span text:style-name="T62"> </text:span><text:span text:style-name="T19">установка</text:span><text:span text:style-name="T62"> </text:span><text:span text:style-name="T19">временных</text:span><text:span text:style-name="T62"> </text:span><text:span text:style-name="T19">нестационарных</text:span><text:span text:style-name="T62"> </text:span><text:span text:style-name="T19">объектов</text:span><text:span text:style-name="T62">;</text:span></text:p>
        </text:list-item>
        <text:list-item>
          <text:p text:style-name="P117"><text:span text:style-name="T24">мойка</text:span><text:span text:style-name="T67"> </text:span><text:span text:style-name="T24">загрязненных</text:span><text:span text:style-name="T67"> </text:span><text:span text:style-name="T24">транспортных</text:span><text:span text:style-name="T67"> </text:span><text:span text:style-name="T24">средств</text:span><text:span text:style-name="T67"> </text:span><text:span text:style-name="T24">вне</text:span><text:span text:style-name="T67"> </text:span><text:span text:style-name="T24">специально</text:span><text:span text:style-name="T67"> </text:span><text:span text:style-name="T24">отведенных</text:span><text:span text:style-name="T67"> </text:span><text:span text:style-name="T24">для</text:span><text:span text:style-name="T67"> </text:span><text:span text:style-name="T24">этого<text:line-break/></text:span><text:span text:style-name="T48">мест</text:span><text:span text:style-name="T92">;</text:span></text:p>
        </text:list-item>
        <text:list-item>
          <text:p text:style-name="P117"><text:span text:style-name="T24">стоянка</text:span><text:span text:style-name="T67"> </text:span><text:span text:style-name="T24">разукомплектованных</text:span><text:span text:style-name="T67"> </text:span><text:span text:style-name="T24">транспортных</text:span><text:span text:style-name="T67"> </text:span><text:span text:style-name="T24">средств</text:span><text:span text:style-name="T67"> </text:span><text:span text:style-name="T24">независимо</text:span><text:span text:style-name="T67"> </text:span><text:span text:style-name="T24">от</text:span><text:span text:style-name="T67"> </text:span><text:span text:style-name="T24">места</text:span><text:span text:style-name="T67"> </text:span><text:span text:style-name="T24">их<text:line-break/></text:span><text:span text:style-name="T19">расположения</text:span><text:span text:style-name="T62">, </text:span><text:span text:style-name="T19">кроме</text:span><text:span text:style-name="T62"> </text:span><text:span text:style-name="T19">специально</text:span><text:span text:style-name="T62"> </text:span><text:span text:style-name="T19">отведенных</text:span><text:span text:style-name="T62"> </text:span><text:span text:style-name="T19">для</text:span><text:span text:style-name="T62"> </text:span><text:span text:style-name="T19">стоянки</text:span><text:span text:style-name="T62"> </text:span><text:span text:style-name="T19">мест</text:span><text:span text:style-name="T62">;</text:span></text:p>
        </text:list-item>
        <text:list-item>
          <text:p text:style-name="P117"><text:span text:style-name="T24">использование</text:span><text:span text:style-name="T67"> </text:span><text:span text:style-name="T24">для</text:span><text:span text:style-name="T67"> </text:span><text:span text:style-name="T24">стоянки</text:span><text:span text:style-name="T67"> </text:span><text:span text:style-name="T24">и</text:span><text:span text:style-name="T67"> </text:span><text:span text:style-name="T24">размещения</text:span><text:span text:style-name="T67"> </text:span><text:span text:style-name="T24">транспортных</text:span><text:span text:style-name="T67"> </text:span><text:span text:style-name="T24">средств</text:span><text:span text:style-name="T67"> </text:span><text:span text:style-name="T24">проезжей</text:span><text:span text:style-name="T67"> </text:span><text:span text:style-name="T24">части<text:line-break/></text:span><text:span text:style-name="T19">улиц</text:span><text:span text:style-name="T62">, </text:span><text:span text:style-name="T19">проездов</text:span><text:span text:style-name="T62"> </text:span><text:span text:style-name="T19">и</text:span><text:span text:style-name="T62"> </text:span><text:span text:style-name="T19">др</text:span><text:span text:style-name="T62">. </text:span><text:span text:style-name="T19">территорий</text:span><text:span text:style-name="T62">;</text:span></text:p>
        </text:list-item>
        <text:list-item>
          <text:p text:style-name="P118"><text:span text:style-name="T24">производство</text:span><text:span text:style-name="T67"> </text:span><text:span text:style-name="T24">работ</text:span><text:span text:style-name="T67"> </text:span><text:span text:style-name="T24">по</text:span><text:span text:style-name="T67"> </text:span><text:span text:style-name="T24">ремонту</text:span><text:span text:style-name="T67"> </text:span><text:span text:style-name="T24">транспортных</text:span><text:span text:style-name="T67"> </text:span><text:span text:style-name="T24">средств</text:span><text:span text:style-name="T67">, </text:span><text:span text:style-name="T24">механизмов</text:span><text:span text:style-name="T67"> , </text:span><text:span text:style-name="T24">а</text:span><text:span text:style-name="T67"> </text:span><text:span text:style-name="T24">также</text:span><text:span text:style-name="T67"> </text:span><text:span text:style-name="T24">любых<text:line-break/></text:span><text:span text:style-name="T19">ремонтных</text:span><text:span text:style-name="T62"> </text:span><text:span text:style-name="T19">работ</text:span><text:span text:style-name="T62">, </text:span><text:span text:style-name="T19">сопряженных</text:span><text:span text:style-name="T62"> </text:span><text:span text:style-name="T19">с</text:span><text:span text:style-name="T62"> </text:span><text:span text:style-name="T19">шумом</text:span><text:span text:style-name="T62">, </text:span><text:span text:style-name="T19">выделением</text:span><text:span text:style-name="T62"> </text:span><text:span text:style-name="T19">и</text:span><text:span text:style-name="T62"> </text:span><text:span text:style-name="T19">сбросом</text:span><text:span text:style-name="T62"> </text:span><text:span text:style-name="T19">вредных</text:span><text:span text:style-name="T62"> </text:span><text:span text:style-name="T19">веществ</text:span><text:span text:style-name="T62">,<text:line-break/></text:span><text:span text:style-name="T24">превышающих</text:span><text:span text:style-name="T67"> </text:span><text:span text:style-name="T24">установленные</text:span><text:span text:style-name="T67"> </text:span><text:span text:style-name="T24">нормы</text:span><text:span text:style-name="T67"> (</text:span><text:span text:style-name="T24">отработанные</text:span><text:span text:style-name="T67"> </text:span><text:span text:style-name="T24">газы</text:span><text:span text:style-name="T67">, </text:span><text:span text:style-name="T24">горюче</text:span><text:span text:style-name="T67">-</text:span><text:span text:style-name="T24">смазочные</text:span><text:span text:style-name="T67"> </text:span><text:span text:style-name="T24">материалы</text:span><text:span text:style-name="T67"> </text:span><text:span text:style-name="T24">и<text:line-break/></text:span><text:span text:style-name="T19">пр</text:span><text:span text:style-name="T62">.) </text:span><text:span text:style-name="T19">вне</text:span><text:span text:style-name="T62"> </text:span><text:span text:style-name="T19">специально</text:span><text:span text:style-name="T62"> </text:span><text:span text:style-name="T19">отведенных</text:span><text:span text:style-name="T62"> </text:span><text:span text:style-name="T19">для</text:span><text:span text:style-name="T62"> </text:span><text:span text:style-name="T19">этого</text:span><text:span text:style-name="T62"> </text:span><text:span text:style-name="T19">мест</text:span><text:span text:style-name="T62">;</text:span></text:p>
        </text:list-item>
        <text:list-item>
          <text:p text:style-name="P118"><text:span text:style-name="T24">в</text:span><text:span text:style-name="T67"> </text:span><text:span text:style-name="T24">жилой</text:span><text:span text:style-name="T67"> </text:span><text:span text:style-name="T24">зоне</text:span><text:span text:style-name="T67"> </text:span><text:span text:style-name="T24">запрещается</text:span><text:span text:style-name="T67"> </text:span><text:span text:style-name="T24">сквозное</text:span><text:span text:style-name="T67"> </text:span><text:span text:style-name="T24">движение</text:span><text:span text:style-name="T67">, </text:span><text:span text:style-name="T24">учебная</text:span><text:span text:style-name="T67"> </text:span><text:span text:style-name="T24">езда</text:span><text:span text:style-name="T67">, </text:span><text:span text:style-name="T24">стоянка</text:span><text:span text:style-name="T67"> </text:span><text:span text:style-name="T24">с</text:span><text:span text:style-name="T67"> </text:span><text:span text:style-name="T24">работающим<text:line-break/></text:span><text:span text:style-name="T19">двигателем</text:span><text:span text:style-name="T62">, </text:span><text:span text:style-name="T19">а</text:span><text:span text:style-name="T62"> </text:span><text:span text:style-name="T19">также</text:span><text:span text:style-name="T62"> </text:span><text:span text:style-name="T19">стоянка</text:span><text:span text:style-name="T62"> </text:span><text:span text:style-name="T19">грузовых</text:span><text:span text:style-name="T62"> </text:span><text:span text:style-name="T19">автомобилей</text:span><text:span text:style-name="T62"> </text:span><text:span text:style-name="T19">с</text:span><text:span text:style-name="T62"> </text:span><text:span text:style-name="T19">разрешенной</text:span><text:span text:style-name="T62"> </text:span><text:span text:style-name="T19">максимальной</text:span><text:span text:style-name="T62"> </text:span><text:span text:style-name="T19">массой<text:line-break/>более</text:span><text:span text:style-name="T62"> 3,5 </text:span><text:span text:style-name="T19">т</text:span><text:span text:style-name="T62">. </text:span><text:span text:style-name="T19">вне</text:span><text:span text:style-name="T62"> </text:span><text:span text:style-name="T19">специально</text:span><text:span text:style-name="T62"> </text:span><text:span text:style-name="T19">выделенных</text:span><text:span text:style-name="T62"> </text:span><text:span text:style-name="T19">и</text:span><text:span text:style-name="T62"> </text:span><text:span text:style-name="T19">обозначенных</text:span><text:span text:style-name="T62"> </text:span><text:span text:style-name="T19">знаками</text:span><text:span text:style-name="T62"> </text:span><text:span text:style-name="T19">и</text:span><text:span text:style-name="T62"> (</text:span><text:span text:style-name="T19">или</text:span><text:span text:style-name="T62">) </text:span><text:span text:style-name="T19">разметкой</text:span><text:span text:style-name="T62"> </text:span><text:span text:style-name="T19">мест</text:span><text:span text:style-name="T62">,<text:line-break/></text:span><text:span text:style-name="T24">устраивать</text:span><text:span text:style-name="T67"> </text:span><text:span text:style-name="T24">площадки</text:span><text:span text:style-name="T67"> </text:span><text:span text:style-name="T24">для</text:span><text:span text:style-name="T67"> </text:span><text:span text:style-name="T24">хранения</text:span><text:span text:style-name="T67"> </text:span><text:span text:style-name="T24">и</text:span><text:span text:style-name="T67"> </text:span><text:span text:style-name="T24">ремонта</text:span><text:span text:style-name="T67"> </text:span><text:span text:style-name="T24">сельскохозяйственной</text:span><text:span text:style-name="T67"> </text:span><text:span text:style-name="T24">техники</text:span><text:span text:style-name="T67">: </text:span><text:span text:style-name="T24">комбайнов</text:span><text:span text:style-name="T67">.<text:line-break/></text:span><text:span text:style-name="T19">тракторов</text:span><text:span text:style-name="T62">, </text:span><text:span text:style-name="T19">сеялок</text:span><text:span text:style-name="T62">, </text:span><text:span text:style-name="T19">культиваторов</text:span><text:span text:style-name="T62">, </text:span><text:span text:style-name="T19">борон</text:span><text:span text:style-name="T62">, </text:span><text:span text:style-name="T19">а</text:span><text:span text:style-name="T62"> </text:span><text:span text:style-name="T19">также</text:span><text:span text:style-name="T62"> </text:span><text:span text:style-name="T19">прицепов</text:span><text:span text:style-name="T62">, </text:span><text:span text:style-name="T19">вагончиков</text:span><text:span text:style-name="T62">, </text:span><text:span text:style-name="T19">сооружений</text:span><text:span text:style-name="T62"> </text:span><text:span text:style-name="T19">для<text:line-break/></text:span><text:span text:style-name="T24">перевозки</text:span><text:span text:style-name="T67"> </text:span><text:span text:style-name="T24">и</text:span><text:span text:style-name="T67"> </text:span><text:span text:style-name="T24">содержания</text:span><text:span text:style-name="T67"> </text:span><text:span text:style-name="T24">пчёл</text:span><text:span text:style-name="T67"> </text:span><text:span text:style-name="T24">и</text:span><text:span text:style-name="T67"> </text:span><text:span text:style-name="T24">прочих</text:span><text:span text:style-name="T67"> </text:span><text:span text:style-name="T24">сельскохозяйственных</text:span><text:span text:style-name="T67"> </text:span><text:span text:style-name="T24">механизмов</text:span><text:span text:style-name="T67"> </text:span><text:span text:style-name="T24">вблизи</text:span><text:span text:style-name="T67"> </text:span><text:span text:style-name="T24">жилых<text:line-break/></text:span><text:span text:style-name="T19">домов</text:span><text:span text:style-name="T62"> </text:span><text:span text:style-name="T19">и</text:span><text:span text:style-name="T62"> </text:span><text:span text:style-name="T19">на</text:span><text:span text:style-name="T62"> </text:span><text:span text:style-name="T19">территориях</text:span><text:span text:style-name="T62"> </text:span><text:span text:style-name="T19">общего</text:span><text:span text:style-name="T62"> </text:span><text:span text:style-name="T19">пользования</text:span><text:span text:style-name="T62"> (</text:span><text:span text:style-name="T19">улиц</text:span><text:span text:style-name="T62">, </text:span><text:span text:style-name="T19">скверов</text:span><text:span text:style-name="T62">, </text:span><text:span text:style-name="T19">площадей</text:span><text:span text:style-name="T62"> </text:span><text:span text:style-name="T19">и</text:span><text:span text:style-name="T62"> </text:span><text:span text:style-name="T19">проч</text:span><text:span text:style-name="T62">.);</text:span></text:p>
        </text:list-item>
        <text:list-item>
          <text:p text:style-name="P119"><text:span text:style-name="T24">въезд</text:span><text:span text:style-name="T67"> </text:span><text:span text:style-name="T24">транспортных</text:span><text:span text:style-name="T67"> </text:span><text:span text:style-name="T24">средств</text:span><text:span text:style-name="T67">, </text:span><text:span text:style-name="T24">включая</text:span><text:span text:style-name="T67"> </text:span><text:span text:style-name="T24">гужевой</text:span><text:span text:style-name="T67">, </text:span><text:span text:style-name="T24">на</text:span><text:span text:style-name="T67"> </text:span><text:span text:style-name="T24">тротуары</text:span><text:span text:style-name="T67">, </text:span><text:span text:style-name="T24">бордюры</text:span><text:span text:style-name="T67">, </text:span><text:span text:style-name="T24">газоны</text:span><text:span text:style-name="T67">,<text:line-break/></text:span><text:span text:style-name="T19">территории</text:span><text:span text:style-name="T62"> </text:span><text:span text:style-name="T19">парков</text:span><text:span text:style-name="T62">, </text:span><text:span text:style-name="T19">скверов</text:span><text:span text:style-name="T62">, </text:span><text:span text:style-name="T19">пляжей</text:span><text:span text:style-name="T62"> </text:span><text:span text:style-name="T19">категорически</text:span><text:span text:style-name="T62"> </text:span><text:span text:style-name="T19">запрещается</text:span><text:span text:style-name="T62">;</text:span></text:p>
        </text:list-item>
        <text:list-item>
          <text:p text:style-name="P117"><text:span text:style-name="T24">на</text:span><text:span text:style-name="T67"> </text:span><text:span text:style-name="T24">улицах</text:span><text:span text:style-name="T67"> </text:span><text:span text:style-name="T24">и</text:span><text:span text:style-name="T67"> </text:span><text:span text:style-name="T24">дорогах</text:span><text:span text:style-name="T67"> </text:span><text:span text:style-name="T24">с</text:span><text:span text:style-name="T67"> </text:span><text:span text:style-name="T24">асфальтовым</text:span><text:span text:style-name="T67"> </text:span><text:span text:style-name="T24">покрытием</text:span><text:span text:style-name="T67"> </text:span><text:span text:style-name="T24">осуществлять</text:span><text:span text:style-name="T67"> </text:span><text:span text:style-name="T24">движение</text:span><text:span text:style-name="T67"> </text:span><text:span text:style-name="T24">своим</text:span><text:span text:style-name="T67"> </text:span><text:span text:style-name="T24">ходом<text:line-break/></text:span><text:span text:style-name="T27">машин</text:span><text:span text:style-name="T71"> </text:span><text:span text:style-name="T27">и</text:span><text:span text:style-name="T71"> </text:span><text:span text:style-name="T27">механизмов</text:span><text:span text:style-name="T71"> </text:span><text:span text:style-name="T27">на</text:span><text:span text:style-name="T71"> </text:span><text:span text:style-name="T27">гусеничном</text:span><text:span text:style-name="T71"> </text:span><text:span text:style-name="T27">ходу</text:span><text:span text:style-name="T71">;</text:span></text:p>
        </text:list-item>
        <text:list-item>
          <text:p text:style-name="P117"><text:span text:style-name="T24">разлив</text:span><text:span text:style-name="T67"> (</text:span><text:span text:style-name="T24">слив</text:span><text:span text:style-name="T67">) </text:span><text:span text:style-name="T24">жидких</text:span><text:span text:style-name="T67"> </text:span><text:span text:style-name="T24">бытовых</text:span><text:span text:style-name="T67"> </text:span><text:span text:style-name="T24">и</text:span><text:span text:style-name="T67"> </text:span><text:span text:style-name="T24">промышленных</text:span><text:span text:style-name="T67"> </text:span><text:span text:style-name="T24">отходов</text:span><text:span text:style-name="T67">, </text:span><text:span text:style-name="T24">технических</text:span><text:span text:style-name="T67"> </text:span><text:span text:style-name="T24">жидкостей<text:line-break/></text:span><text:span text:style-name="T62">(</text:span><text:span text:style-name="T19">нефтепродуктов</text:span><text:span text:style-name="T62">, </text:span><text:span text:style-name="T19">химических</text:span><text:span text:style-name="T62"> </text:span><text:span text:style-name="T19">веществ</text:span><text:span text:style-name="T62"> </text:span><text:span text:style-name="T19">и</text:span><text:span text:style-name="T62"> </text:span><text:span text:style-name="T19">т</text:span><text:span text:style-name="T62">.</text:span><text:span text:style-name="T19">п</text:span><text:span text:style-name="T62">.) </text:span><text:span text:style-name="T19">на</text:span><text:span text:style-name="T62"> </text:span><text:span text:style-name="T19">рельеф</text:span><text:span text:style-name="T62"> </text:span><text:span text:style-name="T19">местности</text:span><text:span text:style-name="T62">, </text:span><text:span text:style-name="T19">а</text:span><text:span text:style-name="T62"> </text:span><text:span text:style-name="T19">также</text:span><text:span text:style-name="T62"> </text:span><text:span text:style-name="T19">в<text:line-break/>неустановленных</text:span><text:span text:style-name="T62"> </text:span><text:span text:style-name="T19">местах</text:span><text:span text:style-name="T62">;</text:span></text:p>
        </text:list-item>
      </text:list>
      <text:p text:style-name="P29"><text:span text:style-name="T40">•<text:tab/></text:span><text:span text:style-name="T24">размещать</text:span><text:span text:style-name="T67"> </text:span><text:span text:style-name="T24">строительные</text:span><text:span text:style-name="T67"> </text:span><text:span text:style-name="T24">материалы</text:span><text:span text:style-name="T67">: </text:span><text:span text:style-name="T24">щебень</text:span><text:span text:style-name="T67">, </text:span><text:span text:style-name="T24">песок</text:span><text:span text:style-name="T67"> </text:span><text:span text:style-name="T24">и</text:span><text:span text:style-name="T67"> </text:span><text:span text:style-name="T24">прочее</text:span><text:span text:style-name="T67"> </text:span><text:span text:style-name="T24">на</text:span><text:span text:style-name="T67"> </text:span><text:span text:style-name="T24">газонной</text:span><text:span text:style-name="T67"> </text:span><text:span text:style-name="T24">части<text:line-break/></text:span><text:span text:style-name="T19">улицы</text:span><text:span text:style-name="T62">, </text:span><text:span text:style-name="T19">не</text:span><text:span text:style-name="T62"> </text:span><text:span text:style-name="T19">принадлежащей</text:span><text:span text:style-name="T62"> </text:span><text:span text:style-name="T19">владельцу</text:span><text:span text:style-name="T62"> </text:span><text:span text:style-name="T19">без</text:span><text:span text:style-name="T62"> </text:span><text:span text:style-name="T19">разрешения</text:span><text:span text:style-name="T62"> </text:span><text:span text:style-name="T19">администрации</text:span><text:span text:style-name="T62"> </text:span><text:span text:style-name="T19">села</text:span></text:p>
      <text:p text:style-name="P30"><text:span text:style-name="T40">•<text:tab/></text:span><text:span text:style-name="T24">сорить</text:span><text:span text:style-name="T67"> </text:span><text:span text:style-name="T24">на</text:span><text:span text:style-name="T67"> </text:span><text:span text:style-name="T24">улицах</text:span><text:span text:style-name="T67"> </text:span><text:span text:style-name="T24">и</text:span><text:span text:style-name="T67"> </text:span><text:span text:style-name="T24">площадях</text:span><text:span text:style-name="T67">, </text:span><text:span text:style-name="T24">на</text:span><text:span text:style-name="T67"> </text:span><text:span text:style-name="T24">пляжах</text:span><text:span text:style-name="T67"> </text:span><text:span text:style-name="T24">и</text:span><text:span text:style-name="T67"> </text:span><text:span text:style-name="T24">в</text:span><text:span text:style-name="T67"> </text:span><text:span text:style-name="T24">других</text:span><text:span text:style-name="T67"> </text:span><text:span text:style-name="T24">общественных</text:span><text:span text:style-name="T67"> </text:span><text:span text:style-name="T24">местах</text:span><text:span text:style-name="T67">,<text:line-break/></text:span><text:span text:style-name="T24">выставлять</text:span><text:span text:style-name="T67"> </text:span><text:span text:style-name="T24">тару</text:span><text:span text:style-name="T67"> </text:span><text:span text:style-name="T24">с</text:span><text:span text:style-name="T67"> </text:span><text:span text:style-name="T24">мусором</text:span><text:span text:style-name="T67"> </text:span><text:span text:style-name="T24">и</text:span><text:span text:style-name="T67"> </text:span><text:span text:style-name="T24">пищевыми</text:span><text:span text:style-name="T67"> </text:span><text:span text:style-name="T24">отходами</text:span><text:span text:style-name="T67"> </text:span><text:span text:style-name="T24">на</text:span><text:span text:style-name="T67"> </text:span><text:span text:style-name="T24">улицах</text:span><text:span text:style-name="T67">;</text:span></text:p>
      <text:list xml:id="list1141036150817176745" text:style-name="WW8Num24">
        <text:list-item>
          <text:p text:style-name="P120"><text:span text:style-name="T58">складирование</text:span><text:span text:style-name="T100"> </text:span><text:span text:style-name="T58">отходов</text:span><text:span text:style-name="T100">, </text:span><text:span text:style-name="T58">образовавшихся</text:span><text:span text:style-name="T100"> </text:span><text:span text:style-name="T58">во</text:span><text:span text:style-name="T100"> </text:span><text:span text:style-name="T58">время</text:span><text:span text:style-name="T100"> </text:span><text:span text:style-name="T58">ремонта</text:span><text:span text:style-name="T100">, </text:span><text:span text:style-name="T58">в</text:span><text:span text:style-name="T100"> </text:span><text:span text:style-name="T58">места</text:span><text:span text:style-name="T100"> </text:span><text:span text:style-name="T58">временного<text:line-break/></text:span><text:span text:style-name="T59">хранения</text:span><text:span text:style-name="T101"> </text:span><text:span text:style-name="T59">отходов</text:span><text:span text:style-name="T101">;</text:span></text:p>
        </text:list-item>
        <text:list-item>
          <text:p text:style-name="P120"><text:span text:style-name="T60">складирование</text:span><text:span text:style-name="T102"> </text:span><text:span text:style-name="T60">спила</text:span><text:span text:style-name="T102">, </text:span><text:span text:style-name="T60">упавших</text:span><text:span text:style-name="T102"> </text:span><text:span text:style-name="T60">деревьев</text:span><text:span text:style-name="T102">, </text:span><text:span text:style-name="T60">веток</text:span><text:span text:style-name="T102">, </text:span><text:span text:style-name="T60">опавшей</text:span><text:span text:style-name="T102"> </text:span><text:span text:style-name="T60">листвы</text:span><text:span text:style-name="T102"> </text:span><text:span text:style-name="T60">и</text:span><text:span text:style-name="T102"> </text:span><text:span text:style-name="T60">смета</text:span><text:span text:style-name="T102"> </text:span><text:span text:style-name="T60">на<text:line-break/></text:span><text:span text:style-name="T58">площадках</text:span><text:span text:style-name="T100"> </text:span><text:span text:style-name="T58">для</text:span><text:span text:style-name="T100"> </text:span><text:span text:style-name="T58">сбора</text:span><text:span text:style-name="T100"> </text:span><text:span text:style-name="T58">и</text:span><text:span text:style-name="T100"> </text:span><text:span text:style-name="T58">временного</text:span><text:span text:style-name="T100"> </text:span><text:span text:style-name="T58">хранения</text:span><text:span text:style-name="T100"> </text:span><text:span text:style-name="T58">отходов</text:span><text:span text:style-name="T100">.</text:span></text:p>
        </text:list-item>
        <text:list-item>
          <text:p text:style-name="P120"><text:soft-page-break/><text:span text:style-name="T58">возведение</text:span><text:span text:style-name="T100"> </text:span><text:span text:style-name="T58">и</text:span><text:span text:style-name="T100"> </text:span><text:span text:style-name="T58">установка</text:span><text:span text:style-name="T100"> </text:span><text:span text:style-name="T58">блоков</text:span><text:span text:style-name="T100"> </text:span><text:span text:style-name="T58">и</text:span><text:span text:style-name="T100"> </text:span><text:span text:style-name="T58">иных</text:span><text:span text:style-name="T100"> </text:span><text:span text:style-name="T58">ограждений</text:span><text:span text:style-name="T100"> </text:span><text:span text:style-name="T58">территорий</text:span><text:span text:style-name="T100">, </text:span><text:span text:style-name="T58">препятствующих<text:line-break/></text:span><text:span text:style-name="T60">проезду</text:span><text:span text:style-name="T102"> </text:span><text:span text:style-name="T60">специального</text:span><text:span text:style-name="T102"> </text:span><text:span text:style-name="T60">транспорта</text:span><text:span text:style-name="T102">;</text:span></text:p>
        </text:list-item>
        <text:list-item>
          <text:p text:style-name="P120"><text:span text:style-name="T58">повреждение</text:span><text:span text:style-name="T100"> </text:span><text:span text:style-name="T58">и</text:span><text:span text:style-name="T100"> </text:span><text:span text:style-name="T58">уничтожение</text:span><text:span text:style-name="T100"> </text:span><text:span text:style-name="T58">объектов</text:span><text:span text:style-name="T100"> </text:span><text:span text:style-name="T58">благоустройства</text:span><text:span text:style-name="T100">;</text:span></text:p>
        </text:list-item>
        <text:list-item>
          <text:p text:style-name="P120"><text:span text:style-name="T24">установка</text:span><text:span text:style-name="T67"> </text:span><text:span text:style-name="T24">и</text:span><text:span text:style-name="T67"> </text:span><text:span text:style-name="T24">размещение</text:span><text:span text:style-name="T67"> </text:span><text:span text:style-name="T24">рекламы</text:span><text:span text:style-name="T67">, </text:span><text:span text:style-name="T24">афиш</text:span><text:span text:style-name="T67">, </text:span><text:span text:style-name="T24">объявлений</text:span><text:span text:style-name="T67"> </text:span><text:span text:style-name="T24">и</text:span><text:span text:style-name="T67"> </text:span><text:span text:style-name="T24">указателей<text:line-break/></text:span><text:span text:style-name="T19">в</text:span><text:span text:style-name="T62"> </text:span><text:span text:style-name="T19">неустановленных</text:span><text:span text:style-name="T62"> </text:span><text:span text:style-name="T19">местах</text:span><text:span text:style-name="T62">;</text:span></text:p>
        </text:list-item>
      </text:list>
      <text:list xml:id="list8043743405741045583" text:style-name="WW8Num25">
        <text:list-item>
          <text:p text:style-name="P121"><text:span text:style-name="T61">устанавливать</text:span><text:span text:style-name="T103"> </text:span><text:span text:style-name="T61">устройства</text:span><text:span text:style-name="T103"> </text:span><text:span text:style-name="T61">наливных</text:span><text:span text:style-name="T103"> </text:span><text:span text:style-name="T61">помоек</text:span><text:span text:style-name="T103">, </text:span><text:span text:style-name="T61">разлив</text:span><text:span text:style-name="T103"> </text:span><text:span text:style-name="T61">помоев</text:span><text:span text:style-name="T103"> </text:span><text:span text:style-name="T61">и</text:span><text:span text:style-name="T103"> </text:span><text:span text:style-name="T61">нечистот</text:span><text:span text:style-name="T103"> </text:span><text:span text:style-name="T61">за<text:line-break/></text:span><text:span text:style-name="T58">территорией</text:span><text:span text:style-name="T100"> </text:span><text:span text:style-name="T58">домов</text:span><text:span text:style-name="T100"> </text:span><text:span text:style-name="T58">и</text:span><text:span text:style-name="T100"> </text:span><text:span text:style-name="T58">улиц</text:span><text:span text:style-name="T100">, </text:span><text:span text:style-name="T58">вынос</text:span><text:span text:style-name="T100"> </text:span><text:span text:style-name="T58">отходов</text:span><text:span text:style-name="T100"> </text:span><text:span text:style-name="T58">производства</text:span><text:span text:style-name="T100"> </text:span><text:span text:style-name="T58">и</text:span><text:span text:style-name="T100"> </text:span><text:span text:style-name="T58">потребления</text:span><text:span text:style-name="T100"> </text:span><text:span text:style-name="T58">на</text:span><text:span text:style-name="T100"> </text:span><text:span text:style-name="T58">уличные</text:span><text:span text:style-name="T100"> </text:span><text:span text:style-name="T58">проезды</text:span><text:span text:style-name="T100">;</text:span></text:p>
        </text:list-item>
        <text:list-item>
          <text:p text:style-name="P121"><text:span text:style-name="T58">выдвигать</text:span><text:span text:style-name="T100"> </text:span><text:span text:style-name="T58">или</text:span><text:span text:style-name="T100"> </text:span><text:span text:style-name="T58">перемещать</text:span><text:span text:style-name="T100"> </text:span><text:span text:style-name="T58">на</text:span><text:span text:style-name="T100"> </text:span><text:span text:style-name="T58">проезжую</text:span><text:span text:style-name="T100"> </text:span><text:span text:style-name="T58">часть</text:span><text:span text:style-name="T100"> </text:span><text:span text:style-name="T58">улиц</text:span><text:span text:style-name="T100"> </text:span><text:span text:style-name="T58">и</text:span><text:span text:style-name="T100"> </text:span><text:span text:style-name="T58">проездов</text:span><text:span text:style-name="T100"> </text:span><text:span text:style-name="T58">снег</text:span><text:span text:style-name="T100">, </text:span><text:span text:style-name="T58">счищаемый</text:span><text:span text:style-name="T100"> </text:span><text:span text:style-name="T58">с<text:line-break/></text:span><text:span text:style-name="T60">территорий</text:span><text:span text:style-name="T102"> </text:span><text:span text:style-name="T60">предприятий</text:span><text:span text:style-name="T102">, </text:span><text:span text:style-name="T60">организаций</text:span><text:span text:style-name="T102">, </text:span><text:span text:style-name="T60">строительных</text:span><text:span text:style-name="T102"> </text:span><text:span text:style-name="T60">площадок</text:span><text:span text:style-name="T102">, </text:span><text:span text:style-name="T60">торговых</text:span><text:span text:style-name="T102"> </text:span><text:span text:style-name="T60">объектов</text:span><text:span text:style-name="T102">;</text:span></text:p>
        </text:list-item>
        <text:list-item>
          <text:p text:style-name="P121"><text:span text:style-name="T58">предприятиям</text:span><text:span text:style-name="T100">, </text:span><text:span text:style-name="T58">организациям</text:span><text:span text:style-name="T100">, </text:span><text:span text:style-name="T58">учреждениям</text:span><text:span text:style-name="T100"> </text:span><text:span text:style-name="T58">и</text:span><text:span text:style-name="T100"> </text:span><text:span text:style-name="T58">гражданам</text:span><text:span text:style-name="T100"> </text:span><text:span text:style-name="T58">сбрасывать</text:span><text:span text:style-name="T100"> </text:span><text:span text:style-name="T58">в</text:span><text:span text:style-name="T100"> </text:span><text:span text:style-name="T58">реки</text:span><text:span text:style-name="T100"> </text:span><text:span text:style-name="T58">и</text:span><text:span text:style-name="T100"> </text:span><text:span text:style-name="T58">др</text:span><text:span text:style-name="T100">}</text:span><text:span text:style-name="T58">тие<text:line-break/>водоемы</text:span><text:span text:style-name="T100"> </text:span><text:span text:style-name="T58">бытовые</text:span><text:span text:style-name="T100"> </text:span><text:span text:style-name="T58">и</text:span><text:span text:style-name="T100"> </text:span><text:span text:style-name="T58">производственные</text:span><text:span text:style-name="T100"> </text:span><text:span text:style-name="T58">отходы</text:span><text:span text:style-name="T100"> </text:span><text:span text:style-name="T58">и</text:span><text:span text:style-name="T100"> </text:span><text:span text:style-name="T58">загрязнять</text:span><text:span text:style-name="T100"> </text:span><text:span text:style-name="T58">воду</text:span><text:span text:style-name="T100">;</text:span></text:p>
        </text:list-item>
        <text:list-item>
          <text:p text:style-name="P121"><text:span text:style-name="T60">содержать</text:span><text:span text:style-name="T102"> </text:span><text:span text:style-name="T60">домашнюю</text:span><text:span text:style-name="T102"> </text:span><text:span text:style-name="T60">птицу</text:span><text:span text:style-name="T102"> </text:span><text:span text:style-name="T60">на</text:span><text:span text:style-name="T102"> </text:span><text:span text:style-name="T60">территориях</text:span><text:span text:style-name="T102"> </text:span><text:span text:style-name="T60">дворов</text:span><text:span text:style-name="T102"> </text:span><text:span text:style-name="T60">многоквартирных</text:span><text:span text:style-name="T102"> </text:span><text:span text:style-name="T60">домов</text:span><text:span text:style-name="T102">, </text:span><text:span text:style-name="T60">без<text:line-break/>специальных</text:span><text:span text:style-name="T102"> </text:span><text:span text:style-name="T60">вольеров</text:span><text:span text:style-name="T102"> </text:span><text:span text:style-name="T60">и</text:span><text:span text:style-name="T102"> </text:span><text:span text:style-name="T60">загонов</text:span><text:span text:style-name="T102">. </text:span><text:span text:style-name="T60">Установка</text:span><text:span text:style-name="T102"> </text:span><text:span text:style-name="T60">вольеров</text:span><text:span text:style-name="T102"> </text:span><text:span text:style-name="T60">и</text:span><text:span text:style-name="T102"> </text:span><text:span text:style-name="T60">загонов</text:span><text:span text:style-name="T102"> </text:span><text:span text:style-name="T60">на</text:span><text:span text:style-name="T102"> </text:span><text:span text:style-name="T60">территории</text:span><text:span text:style-name="T102"> </text:span><text:span text:style-name="T60">двора<text:line-break/></text:span><text:span text:style-name="T58">многоквартирного</text:span><text:span text:style-name="T100"> </text:span><text:span text:style-name="T58">дома</text:span><text:span text:style-name="T100"> </text:span><text:span text:style-name="T58">может</text:span><text:span text:style-name="T100"> </text:span><text:span text:style-name="T58">быть</text:span><text:span text:style-name="T100"> </text:span><text:span text:style-name="T58">осуществлена</text:span><text:span text:style-name="T100"> </text:span><text:span text:style-name="T58">исключительно</text:span><text:span text:style-name="T100"> </text:span><text:span text:style-name="T58">в</text:span><text:span text:style-name="T100"> </text:span><text:span text:style-name="T58">местах</text:span><text:span text:style-name="T100"> </text:span><text:span text:style-name="T58">согласованных<text:line-break/></text:span><text:span text:style-name="T60">письменно</text:span><text:span text:style-name="T102"> </text:span><text:span text:style-name="T60">с</text:span><text:span text:style-name="T102"> </text:span><text:span text:style-name="T60">администрацией</text:span><text:span text:style-name="T102"> </text:span><text:span text:style-name="T60">села</text:span><text:span text:style-name="T102"> </text:span><text:span text:style-name="T60">Раевка</text:span><text:span text:style-name="T102">.</text:span></text:p>
        </text:list-item>
      </text:list>
      <text:p text:style-name="P31"><text:span text:style-name="T19">10.4.Лица</text:span><text:span text:style-name="T62">, </text:span><text:span text:style-name="T19">разместившие</text:span><text:span text:style-name="T62"> </text:span><text:span text:style-name="T19">отходы</text:span><text:span text:style-name="T62"> </text:span><text:span text:style-name="T19">производства</text:span><text:span text:style-name="T62"> </text:span><text:span text:style-name="T19">и</text:span><text:span text:style-name="T62"> </text:span><text:span text:style-name="T19">потребления</text:span><text:span text:style-name="T62"> </text:span><text:span text:style-name="T19">в</text:span></text:p>
      <text:p text:style-name="P32"><text:span text:style-name="T24">несанкционированных</text:span><text:span text:style-name="T67"> </text:span><text:span text:style-name="T24">местах</text:span><text:span text:style-name="T67">, </text:span><text:span text:style-name="T24">должны</text:span><text:span text:style-name="T67"> </text:span><text:span text:style-name="T24">за</text:span><text:span text:style-name="T67"> </text:span><text:span text:style-name="T24">свой</text:span><text:span text:style-name="T67"> </text:span><text:span text:style-name="T24">счет</text:span><text:span text:style-name="T67"> </text:span><text:span text:style-name="T24">производить</text:span><text:span text:style-name="T67"> </text:span><text:span text:style-name="T24">уборку</text:span><text:span text:style-name="T67"> </text:span><text:span text:style-name="T24">и</text:span><text:span text:style-name="T67"> </text:span><text:span text:style-name="T24">очистку</text:span><text:span text:style-name="T67"> </text:span><text:span text:style-name="T24">данной территории</text:span><text:span text:style-name="T67">, </text:span><text:span text:style-name="T24">а</text:span><text:span text:style-name="T67"> </text:span><text:span text:style-name="T24">при</text:span><text:span text:style-name="T67"> </text:span><text:span text:style-name="T24">необходимости</text:span><text:span text:style-name="T67"> - </text:span><text:span text:style-name="T24">рекультивацию</text:span><text:span text:style-name="T67"> </text:span><text:span text:style-name="T24">земельного</text:span><text:span text:style-name="T67"> </text:span><text:span text:style-name="T24">участка</text:span><text:span text:style-name="T67">.</text:span></text:p>
      <text:p text:style-name="P33"><text:span text:style-name="T24">10.5</text:span><text:span text:style-name="T67">.</text:span><text:span text:style-name="T24">Вывоз</text:span><text:span text:style-name="T67"> </text:span><text:span text:style-name="T24">бытовых</text:span><text:span text:style-name="T67"> </text:span><text:span text:style-name="T24">отходов</text:span><text:span text:style-name="T67"> </text:span><text:span text:style-name="T24">производства</text:span><text:span text:style-name="T67"> </text:span><text:span text:style-name="T24">и</text:span><text:span text:style-name="T67"> </text:span><text:span text:style-name="T24">потребления</text:span><text:span text:style-name="T67"> </text:span><text:span text:style-name="T24">из</text:span><text:span text:style-name="T67"> </text:span><text:span text:style-name="T24">жилых</text:span><text:span text:style-name="T67"> </text:span><text:span text:style-name="T24">домов</text:span><text:span text:style-name="T67">. </text:span><text:span text:style-name="T24">организаций</text:span><text:span text:style-name="T67"> </text:span><text:span text:style-name="T24">торговли</text:span><text:span text:style-name="T67"> </text:span><text:span text:style-name="T24">и</text:span><text:span text:style-name="T67"> </text:span><text:span text:style-name="T24">общественного</text:span><text:span text:style-name="T67"> </text:span><text:span text:style-name="T24">питания</text:span><text:span text:style-name="T67">, </text:span><text:span text:style-name="T24">культуры</text:span><text:span text:style-name="T67">, </text:span><text:span text:style-name="T24">детских</text:span><text:span text:style-name="T67"> </text:span><text:span text:style-name="T24">и</text:span><text:span text:style-name="T67"> </text:span><text:span text:style-name="T24">лечебных</text:span><text:span text:style-name="T67"> </text:span><text:span text:style-name="T24">заведений </text:span><text:span text:style-name="T19">осуществляют</text:span><text:span text:style-name="T62"> </text:span><text:span text:style-name="T19">указанные</text:span><text:span text:style-name="T62"> </text:span><text:span text:style-name="T19">организации</text:span><text:span text:style-name="T62"> </text:span><text:span text:style-name="T19">и</text:span><text:span text:style-name="T62"> </text:span><text:span text:style-name="T19">домовладельцы</text:span><text:span text:style-name="T62">, </text:span><text:span text:style-name="T19">а</text:span><text:span text:style-name="T62"> </text:span><text:span text:style-name="T19">также</text:span><text:span text:style-name="T62"> </text:span><text:span text:style-name="T19">иные</text:span><text:span text:style-name="T62"> </text:span><text:span text:style-name="T19">производители отходов</text:span><text:span text:style-name="T62"> </text:span><text:span text:style-name="T19">производства</text:span><text:span text:style-name="T62"> </text:span><text:span text:style-name="T19">и</text:span><text:span text:style-name="T62"> </text:span><text:span text:style-name="T19">потребления</text:span><text:span text:style-name="T62"> </text:span><text:span text:style-name="T19">самостоятельно</text:span><text:span text:style-name="T62"> </text:span><text:span text:style-name="T19">либо</text:span><text:span text:style-name="T62"> </text:span><text:span text:style-name="T19">на</text:span><text:span text:style-name="T62"> </text:span><text:span text:style-name="T19">основании</text:span><text:span text:style-name="T62"> </text:span><text:span text:style-name="T19">договоров</text:span><text:span text:style-name="T62"> </text:span><text:span text:style-name="T19">со специализированными</text:span><text:span text:style-name="T62"> </text:span><text:span text:style-name="T19">организациями</text:span><text:span text:style-name="T62">.</text:span></text:p>
      <text:p text:style-name="P34"><text:span text:style-name="T19"><text:s text:c="17"/>10.6</text:span><text:span text:style-name="T62">.</text:span><text:span text:style-name="T19">Для</text:span><text:span text:style-name="T62"> </text:span><text:span text:style-name="T19">предотвращения</text:span><text:span text:style-name="T62"> </text:span><text:span text:style-name="T19">засорения</text:span><text:span text:style-name="T62"> </text:span><text:span text:style-name="T19">улиц</text:span><text:span text:style-name="T62">, </text:span><text:span text:style-name="T19">площадей</text:span><text:span text:style-name="T62">, </text:span><text:span text:style-name="T19">скверов</text:span><text:span text:style-name="T62"> </text:span><text:span text:style-name="T19">и</text:span><text:span text:style-name="T62"> </text:span><text:span text:style-name="T19">других </text:span><text:span text:style-name="T24">общественных</text:span><text:span text:style-name="T67"> </text:span><text:span text:style-name="T24">мест</text:span><text:span text:style-name="T67"> </text:span><text:span text:style-name="T24">отходами</text:span><text:span text:style-name="T67"> </text:span><text:span text:style-name="T24">производства</text:span><text:span text:style-name="T67"> </text:span><text:span text:style-name="T24">и</text:span><text:span text:style-name="T67"> </text:span><text:span text:style-name="T24">потребления</text:span><text:span text:style-name="T67"> </text:span><text:span text:style-name="T24">необходимо</text:span><text:span text:style-name="T67"> </text:span><text:span text:style-name="T24">устанавливать специально</text:span><text:span text:style-name="T67"> </text:span><text:span text:style-name="T24">предназначенные</text:span><text:span text:style-name="T67"> </text:span><text:span text:style-name="T24">для</text:span><text:span text:style-name="T67"> </text:span><text:span text:style-name="T24">временного</text:span><text:span text:style-name="T67"> </text:span><text:span text:style-name="T24">хранения</text:span><text:span text:style-name="T67"> </text:span><text:span text:style-name="T24">отходов</text:span><text:span text:style-name="T67"> </text:span><text:span text:style-name="T24">емкости</text:span><text:span text:style-name="T67"> </text:span><text:span text:style-name="T24">малого</text:span><text:span text:style-name="T67"> </text:span><text:span text:style-name="T24">размера </text:span><text:span text:style-name="T73">(</text:span><text:span text:style-name="T29">урны</text:span><text:span text:style-name="T73">, </text:span><text:span text:style-name="T29">баки</text:span><text:span text:style-name="T73">).</text:span></text:p>
      <text:p text:style-name="P35"><text:span text:style-name="T24">Урны</text:span><text:span text:style-name="T67"> (</text:span><text:span text:style-name="T24">баки</text:span><text:span text:style-name="T67">) </text:span><text:span text:style-name="T24">следует</text:span><text:span text:style-name="T67"> </text:span><text:span text:style-name="T24">содержать</text:span><text:span text:style-name="T67"> </text:span><text:span text:style-name="T24">в</text:span><text:span text:style-name="T67"> </text:span><text:span text:style-name="T24">исправном</text:span><text:span text:style-name="T67"> </text:span><text:span text:style-name="T24">и</text:span><text:span text:style-name="T67"> </text:span><text:span text:style-name="T24">опрятном</text:span><text:span text:style-name="T67"> </text:span><text:span text:style-name="T24">состоянии</text:span><text:span text:style-name="T67">, </text:span><text:span text:style-name="T24">очищать</text:span><text:span text:style-name="T67"> </text:span><text:span text:style-name="T24">по</text:span><text:span text:style-name="T67"> </text:span><text:span text:style-name="T24">мере </text:span><text:span text:style-name="T19">накопления</text:span><text:span text:style-name="T62"> </text:span><text:span text:style-name="T19">мусора</text:span><text:span text:style-name="T62"> </text:span><text:span text:style-name="T19">и</text:span><text:span text:style-name="T62"> </text:span><text:span text:style-name="T19">не</text:span><text:span text:style-name="T62"> </text:span><text:span text:style-name="T19">реже</text:span><text:span text:style-name="T62"> </text:span><text:span text:style-name="T19">одного</text:span><text:span text:style-name="T62"> </text:span><text:span text:style-name="T19">раза</text:span><text:span text:style-name="T62"> </text:span><text:span text:style-name="T19">в</text:span><text:span text:style-name="T62"> </text:span><text:span text:style-name="T19">месяц</text:span><text:span text:style-name="T62"> </text:span><text:span text:style-name="T19">промывать</text:span><text:span text:style-name="T62"> </text:span><text:span text:style-name="T19">и</text:span><text:span text:style-name="T62"> </text:span><text:span text:style-name="T19">дезинфицировать</text:span><text:span text:style-name="T62">.</text:span></text:p>
      <text:p text:style-name="P36"><text:span text:style-name="T19">Допускается</text:span><text:span text:style-name="T62"> </text:span><text:span text:style-name="T19">использование</text:span><text:span text:style-name="T62"> </text:span><text:span text:style-name="T19">специальных</text:span><text:span text:style-name="T62"> </text:span><text:span text:style-name="T19">пакетов</text:span><text:span text:style-name="T62"> </text:span><text:span text:style-name="T19">для</text:span><text:span text:style-name="T62"> </text:span><text:span text:style-name="T19">сбора</text:span><text:span text:style-name="T62"> </text:span><text:span text:style-name="T19">мусора</text:span><text:span text:style-name="T62">.</text:span></text:p>
      <text:p text:style-name="P37"><text:span text:style-name="T29">10.7</text:span><text:span text:style-name="T73">.</text:span><text:span text:style-name="T29">Удаление</text:span><text:span text:style-name="T73"> </text:span><text:span text:style-name="T29">с</text:span><text:span text:style-name="T73"> </text:span><text:span text:style-name="T29">контейнерной</text:span><text:span text:style-name="T73"> </text:span><text:span text:style-name="T29">площадки</text:span><text:span text:style-name="T73"> </text:span><text:span text:style-name="T29">и</text:span><text:span text:style-name="T73"> </text:span><text:span text:style-name="T29">прилегающей</text:span><text:span text:style-name="T73"> </text:span><text:span text:style-name="T29">к</text:span><text:span text:style-name="T73"> </text:span><text:span text:style-name="T29">ней</text:span><text:span text:style-name="T73"> </text:span><text:span text:style-name="T29">территории</text:span><text:span text:style-name="T73"> </text:span><text:span text:style-name="T29">отходов </text:span><text:span text:style-name="T24">производства</text:span><text:span text:style-name="T67"> </text:span><text:span text:style-name="T24">и</text:span><text:span text:style-name="T67"> </text:span><text:span text:style-name="T24">потребления</text:span><text:span text:style-name="T67">, </text:span><text:span text:style-name="T24">высыпавшихся</text:span><text:span text:style-name="T67"> </text:span><text:span text:style-name="T24">при</text:span><text:span text:style-name="T67"> </text:span><text:span text:style-name="T24">выгрузке</text:span><text:span text:style-name="T67"> </text:span><text:span text:style-name="T24">из</text:span><text:span text:style-name="T67"> </text:span><text:span text:style-name="T24">контейнеров</text:span><text:span text:style-name="T67"> </text:span><text:span text:style-name="T24">в</text:span><text:span text:style-name="T67"> </text:span><text:span text:style-name="T24">мусоровозный </text:span><text:span text:style-name="T19">транспорт</text:span><text:span text:style-name="T62"> </text:span><text:span text:style-name="T19">производится</text:span><text:span text:style-name="T62"> </text:span><text:span text:style-name="T19">работниками</text:span><text:span text:style-name="T62"> </text:span><text:span text:style-name="T19">организации</text:span><text:span text:style-name="T62">, </text:span><text:span text:style-name="T19">осуществляющей</text:span><text:span text:style-name="T62"> </text:span><text:span text:style-name="T19">вывоз</text:span><text:span text:style-name="T62"> </text:span><text:span text:style-name="T19">отходов</text:span><text:span text:style-name="T62">.</text:span></text:p>
      <text:p text:style-name="P38"><text:span text:style-name="T24">10.8</text:span><text:span text:style-name="T67">.</text:span><text:span text:style-name="T24">Вывоз</text:span><text:span text:style-name="T67"> </text:span><text:span text:style-name="T24">опасных</text:span><text:span text:style-name="T67"> </text:span><text:span text:style-name="T24">отходов</text:span><text:span text:style-name="T67"> </text:span><text:span text:style-name="T24">осуществляется</text:span><text:span text:style-name="T67"> </text:span><text:span text:style-name="T24">организациями</text:span><text:span text:style-name="T67">, </text:span><text:span text:style-name="T24">имеющими</text:span><text:span text:style-name="T67"> </text:span><text:span text:style-name="T24">лицензию</text:span><text:span text:style-name="T67">, </text:span><text:span text:style-name="T24">в соответствии</text:span><text:span text:style-name="T67"> </text:span><text:span text:style-name="T24">с</text:span><text:span text:style-name="T67"> </text:span><text:span text:style-name="T24">требованиями</text:span><text:span text:style-name="T67"> </text:span><text:span text:style-name="T24">действующего</text:span><text:span text:style-name="T67"> </text:span><text:span text:style-name="T24">законодательства</text:span><text:span text:style-name="T67"> </text:span><text:span text:style-name="T24">Российской</text:span><text:span text:style-name="T67"> </text:span><text:span text:style-name="T24">Федерации</text:span><text:span text:style-name="T67">.</text:span></text:p>
      <text:p text:style-name="P39"><text:span text:style-name="T24">10.9.При</text:span><text:span text:style-name="T67"> </text:span><text:span text:style-name="T24">уборке</text:span><text:span text:style-name="T67"> </text:span><text:span text:style-name="T24">в</text:span><text:span text:style-name="T67"> </text:span><text:span text:style-name="T24">ночное</text:span><text:span text:style-name="T67"> </text:span><text:span text:style-name="T24">время</text:span><text:span text:style-name="T67"> </text:span><text:span text:style-name="T24">принимаются</text:span><text:span text:style-name="T67"> </text:span><text:span text:style-name="T24">меры</text:span><text:span text:style-name="T67">, </text:span><text:span text:style-name="T24">предупреждающие</text:span><text:span text:style-name="T67"> </text:span><text:span text:style-name="T24">шум</text:span><text:span text:style-name="T67">.</text:span></text:p>
      <text:p text:style-name="P37"><text:span text:style-name="T48">10.10</text:span><text:span text:style-name="T92">.</text:span><text:span text:style-name="T48">Уборка</text:span><text:span text:style-name="T92"> </text:span><text:span text:style-name="T48">и</text:span><text:span text:style-name="T92"> </text:span><text:span text:style-name="T48">очистка</text:span><text:span text:style-name="T92"> </text:span><text:span text:style-name="T48">остановок</text:span><text:span text:style-name="T92">, </text:span><text:span text:style-name="T48">на</text:span><text:span text:style-name="T92">-</text:span><text:span text:style-name="T48">которых</text:span><text:span text:style-name="T92"> </text:span><text:span text:style-name="T48">расположены</text:span><text:span text:style-name="T92"> </text:span><text:span text:style-name="T48">некапитальные</text:span><text:span text:style-name="T92"> </text:span><text:span text:style-name="T48">объекты </text:span><text:span text:style-name="T19">торговли</text:span><text:span text:style-name="T62">, </text:span><text:span text:style-name="T19">осуществляется</text:span><text:span text:style-name="T62"> </text:span><text:span text:style-name="T19">владельцами</text:span><text:span text:style-name="T62"> </text:span><text:span text:style-name="T19">некапитальных</text:span><text:span text:style-name="T62"> </text:span><text:span text:style-name="T19">объектов</text:span><text:span text:style-name="T62"> </text:span><text:span text:style-name="T19">торговли</text:span><text:span text:style-name="T62">, </text:span><text:span text:style-name="T19">если</text:span><text:span text:style-name="T62"> </text:span><text:span text:style-name="T19">иное</text:span><text:span text:style-name="T62"> </text:span><text:span text:style-name="T19">не</text:span><text:span text:style-name="T62"> </text:span><text:span text:style-name="T19">установлено</text:span><text:span text:style-name="T62"> </text:span><text:span text:style-name="T19">договорами</text:span><text:span text:style-name="T62"> </text:span><text:span text:style-name="T19">аренды</text:span><text:span text:style-name="T62"> </text:span><text:span text:style-name="T19">земельного </text:span><text:span text:style-name="T24">участка</text:span><text:span text:style-name="T67">, </text:span><text:span text:style-name="T24">безвозмездного</text:span><text:span text:style-name="T67"> </text:span><text:span text:style-name="T24">срочного</text:span><text:span text:style-name="T67"> </text:span><text:span text:style-name="T24">пользования</text:span><text:span text:style-name="T67"> </text:span><text:span text:style-name="T24">земельным</text:span><text:span text:style-name="T67"> </text:span><text:span text:style-name="T24">участком</text:span><text:span text:style-name="T67">, </text:span><text:span text:style-name="T24">пожизненного наследуемого</text:span><text:span text:style-name="T67"> </text:span><text:span text:style-name="T24">владения</text:span><text:span text:style-name="T67">.</text:span></text:p>
      <text:p text:style-name="P40"><text:span text:style-name="T24">10.11.Содержание</text:span><text:span text:style-name="T67"> </text:span><text:span text:style-name="T24">и</text:span><text:span text:style-name="T67"> </text:span><text:span text:style-name="T24">уборку</text:span><text:span text:style-name="T67"> </text:span><text:span text:style-name="T24">парков</text:span><text:span text:style-name="T67"> . </text:span><text:span text:style-name="T24">зеленых</text:span><text:span text:style-name="T67"> </text:span><text:span text:style-name="T24">насаждений</text:span><text:span text:style-name="T67"> </text:span><text:span text:style-name="T24">и</text:span><text:span text:style-name="T67"> </text:span><text:span text:style-name="T24">прилегающих</text:span><text:span text:style-name="T67"> </text:span><text:span text:style-name="T24">к</text:span><text:span text:style-name="T67"> </text:span><text:span text:style-name="T24">ним </text:span><text:span text:style-name="T19">тротуаров</text:span><text:span text:style-name="T62">, </text:span><text:span text:style-name="T19">проездов</text:span><text:span text:style-name="T62"> </text:span><text:span text:style-name="T19">и</text:span><text:span text:style-name="T62"> </text:span><text:span text:style-name="T19">газонов</text:span><text:span text:style-name="T62"> </text:span><text:span text:style-name="T19">осуществляют</text:span><text:span text:style-name="T62"> </text:span><text:span text:style-name="T19">специализированные</text:span><text:span text:style-name="T62"> </text:span><text:span text:style-name="T19">организации</text:span><text:span text:style-name="T62"> </text:span><text:span text:style-name="T19">по</text:span></text:p>
      <text:p text:style-name="P41"><text:span text:style-name="T19">озеленению</text:span><text:span text:style-name="T62"> </text:span><text:span text:style-name="T19">муниципального</text:span><text:span text:style-name="T62"> </text:span><text:span text:style-name="T19">образования</text:span><text:span text:style-name="T62"> </text:span><text:span text:style-name="T19">по</text:span><text:span text:style-name="T62"> </text:span><text:span text:style-name="T19">соглашению</text:span><text:span text:style-name="T62"> </text:span><text:span text:style-name="T19">с</text:span><text:span text:style-name="T62"> </text:span><text:span text:style-name="T19">органом</text:span><text:span text:style-name="T62"> </text:span><text:span text:style-name="T19">местного </text:span><text:span text:style-name="T24">самоуправления</text:span><text:span text:style-name="T67"> </text:span><text:span text:style-name="T24">за</text:span><text:span text:style-name="T67"> </text:span><text:span text:style-name="T24">счет</text:span><text:span text:style-name="T67"> </text:span><text:span text:style-name="T24">средств</text:span><text:span text:style-name="T67">, </text:span><text:span text:style-name="T24">предусмотренных</text:span><text:span text:style-name="T67"> </text:span><text:span text:style-name="T24">в</text:span><text:span text:style-name="T67"> </text:span><text:span text:style-name="T24">бюджете</text:span><text:span text:style-name="T67"> </text:span><text:span text:style-name="T24">муниципального</text:span><text:span text:style-name="T67"> </text:span><text:span text:style-name="T24">образования </text:span><text:span text:style-name="T19">на</text:span><text:span text:style-name="T62"> </text:span><text:span text:style-name="T19">соответствующий</text:span><text:span text:style-name="T62"> </text:span><text:span text:style-name="T19">финансовый</text:span><text:span text:style-name="T62"> </text:span><text:span text:style-name="T19">год</text:span><text:span text:style-name="T62"> </text:span><text:span text:style-name="T19">на</text:span><text:span text:style-name="T62"> </text:span><text:span text:style-name="T19">эти</text:span><text:span text:style-name="T62"> </text:span><text:span text:style-name="T19">цели</text:span><text:span text:style-name="T62">.</text:span></text:p>
      <text:p text:style-name="P42"><text:span text:style-name="T24">При</text:span><text:span text:style-name="T67"> </text:span><text:span text:style-name="T24">отсутствии</text:span><text:span text:style-name="T67"> </text:span><text:span text:style-name="T24">специализированных</text:span><text:span text:style-name="T67"> </text:span><text:span text:style-name="T24">организаций</text:span><text:span text:style-name="T67"> </text:span><text:span text:style-name="T24">по</text:span><text:span text:style-name="T67"> </text:span><text:span text:style-name="T24">озеленению</text:span><text:span text:style-name="T67"> </text:span><text:span text:style-name="T24">муниципального образования</text:span><text:span text:style-name="T67"> </text:span><text:span text:style-name="T24">администрация</text:span><text:span text:style-name="T67"> </text:span><text:span text:style-name="T24">муниципального</text:span><text:span text:style-name="T67"> </text:span><text:span text:style-name="T24">образования</text:span><text:span text:style-name="T67"> </text:span><text:span text:style-name="T24">вправе</text:span><text:span text:style-name="T67"> </text:span><text:span text:style-name="T24">заключать</text:span><text:span text:style-name="T67"> </text:span><text:span text:style-name="T24">договоры</text:span><text:span text:style-name="T67"> </text:span><text:span text:style-name="T24">с </text:span><text:span text:style-name="T27">физическими</text:span><text:span text:style-name="T71"> </text:span><text:span text:style-name="T27">и</text:span><text:span text:style-name="T71"> </text:span><text:span text:style-name="T27">юридическими</text:span><text:span text:style-name="T71"> </text:span><text:span text:style-name="T27">лицами</text:span><text:span text:style-name="T71"> </text:span><text:span text:style-name="T27">на</text:span><text:span text:style-name="T71"> </text:span><text:span text:style-name="T27">выполнение</text:span><text:span text:style-name="T71"> </text:span><text:span text:style-name="T27">работ</text:span><text:span text:style-name="T71"> </text:span><text:span text:style-name="T27">по</text:span><text:span text:style-name="T71"> </text:span><text:span text:style-name="T27">благоустройству</text:span><text:span text:style-name="T71"> .</text:span></text:p>
      <text:p text:style-name="P43"><text:span text:style-name="T24">10.12.Органы</text:span><text:span text:style-name="T67"> </text:span><text:span text:style-name="T24">местного</text:span><text:span text:style-name="T67"> </text:span><text:span text:style-name="T24">самоуправления</text:span><text:span text:style-name="T67"> </text:span><text:span text:style-name="T24">могут</text:span><text:span text:style-name="T67"> </text:span><text:span text:style-name="T24">на</text:span><text:span text:style-name="T67"> </text:span><text:span text:style-name="T24">добровольной</text:span><text:span text:style-name="T67"> </text:span><text:span text:style-name="T24">основе</text:span><text:span text:style-name="T67"> </text:span><text:span text:style-name="T24">привлекать </text:span><text:span text:style-name="T19">граждан</text:span><text:span text:style-name="T62"> </text:span><text:span text:style-name="T19">для</text:span><text:span text:style-name="T62"> </text:span><text:span text:style-name="T19">выполнения</text:span><text:span text:style-name="T62"> </text:span><text:span text:style-name="T19">работ</text:span><text:span text:style-name="T62"> </text:span><text:span text:style-name="T19">по</text:span><text:span text:style-name="T62"> </text:span><text:span text:style-name="T19">уборке</text:span><text:span text:style-name="T62">, </text:span><text:span text:style-name="T19">благоустройству</text:span><text:span text:style-name="T62"> </text:span><text:span text:style-name="T19">и</text:span><text:span text:style-name="T62"> </text:span><text:span text:style-name="T19">озеленению</text:span><text:span text:style-name="T62"> </text:span><text:span text:style-name="T19">территории </text:span><text:span text:style-name="T24">муниципального</text:span><text:span text:style-name="T67"> </text:span><text:span text:style-name="T24">образования</text:span><text:span text:style-name="T67">.</text:span></text:p>
      <text:p text:style-name="P44"><text:span text:style-name="T24">Привлечение</text:span><text:span text:style-name="T67"> </text:span><text:span text:style-name="T24">граждан</text:span><text:span text:style-name="T67"> </text:span><text:span text:style-name="T24">к</text:span><text:span text:style-name="T67"> </text:span><text:span text:style-name="T24">выполнению</text:span><text:span text:style-name="T67"> </text:span><text:span text:style-name="T24">работ</text:span><text:span text:style-name="T67"> </text:span><text:span text:style-name="T24">по</text:span><text:span text:style-name="T67"> </text:span><text:span text:style-name="T24">уборке</text:span><text:span text:style-name="T67">, </text:span><text:span text:style-name="T24">благоустройству</text:span><text:span text:style-name="T67"> </text:span><text:span text:style-name="T24">и</text:span><text:span text:style-name="T67"> </text:span><text:span text:style-name="T24">озеленению </text:span><text:span text:style-name="T19">территории</text:span><text:span text:style-name="T62"> </text:span><text:span text:style-name="T19">муниципального</text:span><text:span text:style-name="T62"> </text:span><text:span text:style-name="T19">образования</text:span><text:span text:style-name="T62"> , </text:span><text:span text:style-name="T19">закрепление</text:span><text:span text:style-name="T62"> </text:span><text:span text:style-name="T19">территории</text:span><text:span text:style-name="T62"> </text:span><text:span text:style-name="T19">поселения</text:span><text:span text:style-name="T62"> </text:span><text:span text:style-name="T19">в</text:span><text:span text:style-name="T62"> </text:span><text:span text:style-name="T19">целях </text:span><text:soft-page-break/><text:span text:style-name="T19">благоустройства</text:span><text:span text:style-name="T62"> </text:span><text:span text:style-name="T19">за</text:span><text:span text:style-name="T62"> </text:span><text:span text:style-name="T19">физическими</text:span><text:span text:style-name="T62"> </text:span><text:span text:style-name="T19">и</text:span><text:span text:style-name="T62"> </text:span><text:span text:style-name="T19">юридическими</text:span><text:span text:style-name="T62"> </text:span><text:span text:style-name="T19">лицами</text:span><text:span text:style-name="T62">, </text:span><text:span text:style-name="T19">индивидуальными предпринимателями</text:span><text:span text:style-name="T62"> </text:span><text:span text:style-name="T19">следует</text:span><text:span text:style-name="T62"> </text:span><text:span text:style-name="T19">осуществлять</text:span><text:span text:style-name="T62"> </text:span><text:span text:style-name="T19">на</text:span><text:span text:style-name="T62"> </text:span><text:span text:style-name="T19">основании</text:span><text:span text:style-name="T62"> </text:span><text:span text:style-name="T19">постановления</text:span><text:span text:style-name="T62"> </text:span><text:span text:style-name="T19">администрации </text:span><text:span text:style-name="T24">муниципального</text:span><text:span text:style-name="T67"> </text:span><text:span text:style-name="T24">образования</text:span><text:span text:style-name="T67">.</text:span></text:p>
      <text:p text:style-name="P45"><text:span text:style-name="T24">10.13.Работы</text:span><text:span text:style-name="T67"> </text:span><text:span text:style-name="T24">по</text:span><text:span text:style-name="T67"> </text:span><text:span text:style-name="T24">благоустройству</text:span><text:span text:style-name="T67"> </text:span><text:span text:style-name="T24">и</text:span><text:span text:style-name="T67"> </text:span><text:span text:style-name="T24">содержанию</text:span><text:span text:style-name="T67"> </text:span><text:span text:style-name="T24">прилегающих</text:span><text:span text:style-name="T67"> </text:span><text:span text:style-name="T24">территорий </text:span><text:span text:style-name="T19">осуществляют</text:span><text:span text:style-name="T62">:</text:span><text:span text:style-name="T19">на</text:span><text:span text:style-name="T62"> </text:span><text:span text:style-name="T19">земельных</text:span><text:span text:style-name="T62"> </text:span><text:span text:style-name="T19">участках</text:span><text:span text:style-name="T62">, </text:span><text:span text:style-name="T19">находящихся</text:span><text:span text:style-name="T62"> </text:span><text:span text:style-name="T19">в</text:span><text:span text:style-name="T62"> </text:span><text:span text:style-name="T19">собственности</text:span><text:span text:style-name="T62">, </text:span><text:span text:style-name="T19">постоянном </text:span><text:span text:style-name="T67">(</text:span><text:span text:style-name="T24">бессрочном</text:span><text:span text:style-name="T67">) </text:span><text:span text:style-name="T24">и</text:span><text:span text:style-name="T67"> </text:span><text:span text:style-name="T24">безвозмездном</text:span><text:span text:style-name="T67"> </text:span><text:span text:style-name="T24">пользовании</text:span><text:span text:style-name="T67"> </text:span><text:span text:style-name="T24">и</text:span><text:span text:style-name="T67"> </text:span><text:span text:style-name="T24">аренде</text:span><text:span text:style-name="T67"> </text:span><text:span text:style-name="T24">юридических</text:span><text:span text:style-name="T67"> </text:span><text:span text:style-name="T24">лиц</text:span><text:span text:style-name="T67"> </text:span><text:span text:style-name="T24">и</text:span><text:span text:style-name="T67"> </text:span><text:span text:style-name="T24">индивидуальных </text:span><text:span text:style-name="T19">предпринимателей</text:span><text:span text:style-name="T62">, </text:span><text:span text:style-name="T19">и</text:span><text:span text:style-name="T62"> </text:span><text:span text:style-name="T19">прилегающих</text:span><text:span text:style-name="T62"> </text:span><text:span text:style-name="T19">к</text:span><text:span text:style-name="T62"> </text:span><text:span text:style-name="T19">ним</text:span><text:span text:style-name="T62"> </text:span><text:span text:style-name="T19">территориях</text:span><text:span text:style-name="T62"> - </text:span><text:span text:style-name="T19">соответствующие</text:span><text:span text:style-name="T62"> </text:span><text:span text:style-name="T19">юридические лица</text:span><text:span text:style-name="T62"> </text:span><text:span text:style-name="T19">и</text:span><text:span text:style-name="T62"> </text:span><text:span text:style-name="T19">индивидуальные</text:span><text:span text:style-name="T62"> </text:span><text:span text:style-name="T19">предприниматели</text:span><text:span text:style-name="T62">;</text:span></text:p>
      <text:list xml:id="list6680991245706094824" text:style-name="WW8Num27">
        <text:list-item>
          <text:p text:style-name="P122"><text:span text:style-name="T24">на</text:span><text:span text:style-name="T67"> </text:span><text:span text:style-name="T24">участках</text:span><text:span text:style-name="T67"> </text:span><text:span text:style-name="T24">домовладений</text:span><text:span text:style-name="T67"> </text:span><text:span text:style-name="T24">индивидуальной</text:span><text:span text:style-name="T67"> </text:span><text:span text:style-name="T24">застройки</text:span><text:span text:style-name="T67">, </text:span><text:span text:style-name="T24">принадлежащих</text:span><text:span text:style-name="T67"> </text:span><text:span text:style-name="T24">физическим<text:line-break/></text:span><text:span text:style-name="T27">лицам</text:span><text:span text:style-name="T71"> </text:span><text:span text:style-name="T27">на</text:span><text:span text:style-name="T71"> </text:span><text:span text:style-name="T27">правах</text:span><text:span text:style-name="T71"> </text:span><text:span text:style-name="T27">собственности</text:span><text:span text:style-name="T71">, </text:span><text:span text:style-name="T27">и</text:span><text:span text:style-name="T71"> </text:span><text:span text:style-name="T27">прилегающих</text:span><text:span text:style-name="T71"> </text:span><text:span text:style-name="T27">к</text:span><text:span text:style-name="T71"> </text:span><text:span text:style-name="T27">ним</text:span><text:span text:style-name="T71"> </text:span><text:span text:style-name="T27">территориях</text:span><text:span text:style-name="T71"> - </text:span><text:span text:style-name="T27">собственники</text:span><text:span text:style-name="T71"> </text:span><text:span text:style-name="T27">или<text:line-break/></text:span><text:span text:style-name="T24">пользователи</text:span><text:span text:style-name="T67"> </text:span><text:span text:style-name="T24">домовладений</text:span><text:span text:style-name="T67">;</text:span></text:p>
        </text:list-item>
        <text:list-item>
          <text:p text:style-name="P123"><text:span text:style-name="T19">на</text:span><text:span text:style-name="T62"> </text:span><text:span text:style-name="T19">территориях</text:span><text:span text:style-name="T62">, </text:span><text:span text:style-name="T19">отведенных</text:span><text:span text:style-name="T62"> </text:span><text:span text:style-name="T19">под</text:span><text:span text:style-name="T62"> </text:span><text:span text:style-name="T19">проектирование</text:span><text:span text:style-name="T62"> </text:span><text:span text:style-name="T19">и</text:span><text:span text:style-name="T62"> </text:span><text:span text:style-name="T19">застройку</text:span><text:span text:style-name="T62"> (</text:span><text:span text:style-name="T19">до</text:span><text:span text:style-name="T62"> </text:span><text:span text:style-name="T19">начала</text:span><text:span text:style-name="T62"> </text:span><text:span text:style-name="T19">работ</text:span><text:span text:style-name="T62">), </text:span><text:span text:style-name="T19">и<text:line-break/></text:span><text:span text:style-name="T27">прилегающих</text:span><text:span text:style-name="T71"> </text:span><text:span text:style-name="T27">к</text:span><text:span text:style-name="T71"> </text:span><text:span text:style-name="T27">ним</text:span><text:span text:style-name="T71"> </text:span><text:span text:style-name="T27">территориях</text:span><text:span text:style-name="T71"> - </text:span><text:span text:style-name="T27">юридические</text:span><text:span text:style-name="T71"> </text:span><text:span text:style-name="T27">и</text:span><text:span text:style-name="T71"> </text:span><text:span text:style-name="T27">физические</text:span><text:span text:style-name="T71"> </text:span><text:span text:style-name="T27">лица</text:span><text:span text:style-name="T71">, </text:span><text:span text:style-name="T27">которым<text:line-break/></text:span><text:span text:style-name="T19">предварительно</text:span><text:span text:style-name="T62"> </text:span><text:span text:style-name="T19">согласовано</text:span><text:span text:style-name="T62"> </text:span><text:span text:style-name="T19">место</text:span><text:span text:style-name="T62"> </text:span><text:span text:style-name="T19">размещения</text:span><text:span text:style-name="T62"> </text:span><text:span text:style-name="T19">объекта</text:span><text:span text:style-name="T62"> </text:span><text:span text:style-name="T19">на</text:span><text:span text:style-name="T62"> </text:span><text:span text:style-name="T19">период</text:span><text:span text:style-name="T62"> </text:span><text:span text:style-name="T19">проектирования</text:span></text:p>
        </text:list-item>
      </text:list>
      <text:p text:style-name="P46"><text:span text:style-name="T24">или</text:span><text:span text:style-name="T67"> </text:span><text:span text:style-name="T24">предоставлены</text:span><text:span text:style-name="T67"> </text:span><text:span text:style-name="T24">земельные</text:span><text:span text:style-name="T67"> </text:span><text:span text:style-name="T24">участки</text:span><text:span text:style-name="T67"> </text:span><text:span text:style-name="T24">для</text:span><text:span text:style-name="T67"> </text:span><text:span text:style-name="T24">строительства</text:span><text:span text:style-name="T67"> (</text:span><text:span text:style-name="T24">за</text:span><text:span text:style-name="T67"> </text:span><text:span text:style-name="T24">исключением</text:span><text:span text:style-name="T67"> </text:span><text:span text:style-name="T24">участков</text:span><text:span text:style-name="T67">, </text:span><text:span text:style-name="T24">где</text:span><text:span text:style-name="T67"> </text:span><text:span text:style-name="T24">расположены</text:span><text:span text:style-name="T67"> </text:span><text:span text:style-name="T24">жилые</text:span><text:span text:style-name="T67"> </text:span><text:span text:style-name="T24">дома</text:span><text:span text:style-name="T67">, </text:span><text:span text:style-name="T24">планируемые</text:span><text:span text:style-name="T67"> </text:span><text:span text:style-name="T24">под</text:span><text:span text:style-name="T67"> </text:span><text:span text:style-name="T24">снос</text:span><text:span text:style-name="T67">);</text:span></text:p>
      <text:list xml:id="list29636691" text:continue-numbering="true" text:style-name="WW8Num27">
        <text:list-item>
          <text:p text:style-name="P123"><text:span text:style-name="T24">на</text:span><text:span text:style-name="T67"> </text:span><text:span text:style-name="T24">территориях</text:span><text:span text:style-name="T67">, </text:span><text:span text:style-name="T24">где</text:span><text:span text:style-name="T67"> </text:span><text:span text:style-name="T24">ведется</text:span><text:span text:style-name="T67"> </text:span><text:span text:style-name="T24">строительство</text:span><text:span text:style-name="T67"> </text:span><text:span text:style-name="T24">или</text:span><text:span text:style-name="T67"> </text:span><text:span text:style-name="T24">производятся</text:span><text:span text:style-name="T67"> </text:span><text:span text:style-name="T24">планировочные</text:span><text:span text:style-name="T67">.<text:line-break/></text:span><text:span text:style-name="T24">подготовительные</text:span><text:span text:style-name="T67"> </text:span><text:span text:style-name="T24">работы</text:span><text:span text:style-name="T67">, </text:span><text:span text:style-name="T24">и</text:span><text:span text:style-name="T67"> </text:span><text:span text:style-name="T24">прилегающих</text:span><text:span text:style-name="T67"> </text:span><text:span text:style-name="T24">к</text:span><text:span text:style-name="T67"> </text:span><text:span text:style-name="T24">ним</text:span><text:span text:style-name="T67"> </text:span><text:span text:style-name="T24">территориях</text:span><text:span text:style-name="T67"> (</text:span><text:span text:style-name="T24">на</text:span><text:span text:style-name="T67"> </text:span><text:span text:style-name="T24">все</text:span><text:span text:style-name="T67"> </text:span><text:span text:style-name="T24">время</text:span><text:span text:style-name="T67"> </text:span><text:span text:style-name="T24">строительства<text:line-break/></text:span><text:span text:style-name="T27">или</text:span><text:span text:style-name="T71"> </text:span><text:span text:style-name="T27">проведения</text:span><text:span text:style-name="T71"> </text:span><text:span text:style-name="T27">работ</text:span><text:span text:style-name="T71">) - </text:span><text:span text:style-name="T27">организации</text:span><text:span text:style-name="T71">, </text:span><text:span text:style-name="T27">ведущие</text:span><text:span text:style-name="T71"> </text:span><text:span text:style-name="T27">строительство</text:span><text:span text:style-name="T71">, </text:span><text:span text:style-name="T27">производящие</text:span><text:span text:style-name="T71"> </text:span><text:span text:style-name="T27">работы</text:span><text:span text:style-name="T71">:</text:span></text:p>
        </text:list-item>
        <text:list-item>
          <text:p text:style-name="P125"><text:span text:style-name="T24">на</text:span><text:span text:style-name="T67"> </text:span><text:span text:style-name="T24">территориях</text:span><text:span text:style-name="T67">, </text:span><text:span text:style-name="T24">прилегающих</text:span><text:span text:style-name="T67"> </text:span><text:span text:style-name="T24">к</text:span><text:span text:style-name="T67"> </text:span><text:span text:style-name="T24">временным</text:span><text:span text:style-name="T67"> </text:span><text:span text:style-name="T24">нестационарным</text:span><text:span text:style-name="T67"> </text:span><text:span text:style-name="T24">объектам</text:span><text:span text:style-name="T67"><text:line-break/></text:span><text:span text:style-name="T71">- </text:span><text:span text:style-name="T27">собственники</text:span><text:span text:style-name="T71"> </text:span><text:span text:style-name="T27">и</text:span><text:span text:style-name="T71"> </text:span><text:span text:style-name="T27">арендаторы</text:span><text:span text:style-name="T71"> </text:span><text:span text:style-name="T27">данных</text:span><text:span text:style-name="T71"> </text:span><text:span text:style-name="T27">объектов</text:span><text:span text:style-name="T71">;</text:span></text:p>
        </text:list-item>
        <text:list-item>
          <text:p text:style-name="P126"><text:span text:style-name="T19">на</text:span><text:span text:style-name="T62"> </text:span><text:span text:style-name="T19">территориях</text:span><text:span text:style-name="T62"> (</text:span><text:span text:style-name="T19">внутридворовых</text:span><text:span text:style-name="T62">) </text:span><text:span text:style-name="T19">организаций</text:span><text:span text:style-name="T62">, </text:span><text:span text:style-name="T19">подъездов</text:span><text:span text:style-name="T62"> </text:span><text:span text:style-name="T19">к</text:span><text:span text:style-name="T62"> </text:span><text:span text:style-name="T19">ним</text:span><text:span text:style-name="T62"> - </text:span><text:span text:style-name="T19">администрации<text:line-break/>организаций</text:span><text:span text:style-name="T62"> </text:span><text:span text:style-name="T19">в</text:span><text:span text:style-name="T62"> </text:span><text:span text:style-name="T19">собственности</text:span><text:span text:style-name="T62">, </text:span><text:span text:style-name="T19">владении</text:span><text:span text:style-name="T62">, </text:span><text:span text:style-name="T19">аренде</text:span><text:span text:style-name="T62"> </text:span><text:span text:style-name="T19">которых</text:span><text:span text:style-name="T62"> </text:span><text:span text:style-name="T19">находятся</text:span><text:span text:style-name="T62"> </text:span><text:span text:style-name="T19">строения</text:span><text:span text:style-name="T62">,<text:line-break/></text:span><text:span text:style-name="T24">расположенные</text:span><text:span text:style-name="T67"> </text:span><text:span text:style-name="T24">на</text:span><text:span text:style-name="T67"> </text:span><text:span text:style-name="T24">указанных</text:span><text:span text:style-name="T67"> </text:span><text:span text:style-name="T24">территориях</text:span><text:span text:style-name="T67">;</text:span></text:p>
        </text:list-item>
      </text:list>
      <text:p text:style-name="P47"><text:span text:style-name="T24">10.14.Содержание</text:span><text:span text:style-name="T67"> </text:span><text:span text:style-name="T24">и</text:span><text:span text:style-name="T67"> </text:span><text:span text:style-name="T24">уборка</text:span><text:span text:style-name="T67"> </text:span><text:span text:style-name="T24">парков</text:span><text:span text:style-name="T67">, </text:span><text:span text:style-name="T24">зеленых</text:span><text:span text:style-name="T67"> </text:span><text:span text:style-name="T24">насаждений</text:span><text:span text:style-name="T67">, </text:span><text:span text:style-name="T24">находящихся</text:span><text:span text:style-name="T67"> </text:span><text:span text:style-name="T24">в</text:span><text:span text:style-name="T67"> </text:span><text:span text:style-name="T24">собственности </text:span><text:span text:style-name="T19">организаций</text:span><text:span text:style-name="T62">, </text:span><text:span text:style-name="T19">собственников</text:span><text:span text:style-name="T62"> </text:span><text:span text:style-name="T19">помещений</text:span><text:span text:style-name="T62"> </text:span><text:span text:style-name="T19">либо</text:span><text:span text:style-name="T62"> </text:span><text:span text:style-name="T19">на</text:span><text:span text:style-name="T62"> </text:span><text:span text:style-name="T19">прилегающих</text:span><text:span text:style-name="T62"> </text:span><text:span text:style-name="T19">территориях</text:span><text:span text:style-name="T62"> </text:span><text:span text:style-name="T19">производится силами</text:span><text:span text:style-name="T62"> </text:span><text:span text:style-name="T19">и</text:span><text:span text:style-name="T62"> </text:span><text:span text:style-name="T19">средствами</text:span><text:span text:style-name="T62"> </text:span><text:span text:style-name="T19">этих</text:span><text:span text:style-name="T62"> </text:span><text:span text:style-name="T19">организаций</text:span><text:span text:style-name="T62">, </text:span><text:span text:style-name="T19">собственников</text:span><text:span text:style-name="T62"> </text:span><text:span text:style-name="T19">помещений</text:span><text:span text:style-name="T62"> </text:span><text:span text:style-name="T19">самостоятельно</text:span><text:span text:style-name="T62"> </text:span><text:span text:style-name="T19">или</text:span><text:span text:style-name="T62"> </text:span><text:span text:style-name="T19">по договорам</text:span><text:span text:style-name="T62"> </text:span><text:span text:style-name="T19">со</text:span><text:span text:style-name="T62"> </text:span><text:span text:style-name="T19">специализированными</text:span><text:span text:style-name="T62"> </text:span><text:span text:style-name="T19">организациями</text:span><text:span text:style-name="T62"> </text:span><text:span text:style-name="T19">под</text:span><text:span text:style-name="T62"> </text:span><text:span text:style-name="T19">контролем</text:span><text:span text:style-name="T62"> </text:span><text:span text:style-name="T19">органов</text:span><text:span text:style-name="T62"> </text:span><text:span text:style-name="T19">местного </text:span><text:span text:style-name="T48">самоуправления</text:span><text:span text:style-name="T92">.</text:span></text:p>
      <text:p text:style-name="P48"><text:span text:style-name="T24">10.15.Собственники</text:span><text:span text:style-name="T67"> </text:span><text:span text:style-name="T24">помещений</text:span><text:span text:style-name="T67"> </text:span><text:span text:style-name="T24">обеспечивают</text:span><text:span text:style-name="T67"> </text:span><text:span text:style-name="T24">подъезды</text:span><text:span text:style-name="T67"> </text:span><text:span text:style-name="T24">непосредственно</text:span><text:span text:style-name="T67"> </text:span><text:span text:style-name="T24">к </text:span><text:span text:style-name="T19">выгребным</text:span><text:span text:style-name="T62"> </text:span><text:span text:style-name="T19">ямам</text:span><text:span text:style-name="T62">. </text:span><text:span text:style-name="T19">Жидкие</text:span><text:span text:style-name="T62"> </text:span><text:span text:style-name="T19">нечистоты</text:span><text:span text:style-name="T62"> </text:span><text:span text:style-name="T19">вывозятся</text:span><text:span text:style-name="T62"> </text:span><text:span text:style-name="T19">по</text:span><text:span text:style-name="T62"> </text:span><text:span text:style-name="T19">договорам</text:span><text:span text:style-name="T62"> </text:span><text:span text:style-name="T19">или</text:span><text:span text:style-name="T62"> </text:span><text:span text:style-name="T19">разовым</text:span><text:span text:style-name="T62"> </text:span><text:span text:style-name="T19">заявкам </text:span><text:span text:style-name="T24">организациям</text:span><text:span text:style-name="T67">, </text:span><text:span text:style-name="T24">имеющим</text:span><text:span text:style-name="T67"> </text:span><text:span text:style-name="T24">специальный</text:span><text:span text:style-name="T67"> </text:span><text:span text:style-name="T24">транспорт</text:span><text:span text:style-name="T67">.</text:span></text:p>
      <text:p text:style-name="P26"><text:span text:style-name="T24">10.16</text:span><text:span text:style-name="T67">.</text:span><text:span text:style-name="T24">Уборка</text:span><text:span text:style-name="T67"> </text:span><text:span text:style-name="T24">и</text:span><text:span text:style-name="T67"> </text:span><text:span text:style-name="T24">очистка</text:span><text:span text:style-name="T67"> </text:span><text:span text:style-name="T24">территорий</text:span><text:span text:style-name="T67">, </text:span><text:span text:style-name="T24">отведенных</text:span><text:span text:style-name="T67"> </text:span><text:span text:style-name="T24">для</text:span><text:span text:style-name="T67"> </text:span><text:span text:style-name="T24">размещения</text:span><text:span text:style-name="T67"> </text:span><text:span text:style-name="T24">и</text:span><text:span text:style-name="T67"> </text:span><text:span text:style-name="T24">эксплуатации линий</text:span><text:span text:style-name="T67"> </text:span><text:span text:style-name="T24">электропередач</text:span><text:span text:style-name="T67">, </text:span><text:span text:style-name="T24">газовых</text:span><text:span text:style-name="T67">, </text:span><text:span text:style-name="T24">водопроводных</text:span><text:span text:style-name="T67"> </text:span><text:span text:style-name="T24">и</text:span><text:span text:style-name="T67"> </text:span><text:span text:style-name="T24">тепловых</text:span><text:span text:style-name="T67"> </text:span><text:span text:style-name="T24">сетей</text:span><text:span text:style-name="T67"> </text:span><text:span text:style-name="T24">осуществляется</text:span><text:span text:style-name="T67"> </text:span><text:span text:style-name="T24">силами</text:span><text:span text:style-name="T67"> </text:span><text:span text:style-name="T24">и </text:span><text:span text:style-name="T19">средствами</text:span><text:span text:style-name="T62"> </text:span><text:span text:style-name="T19">организаций</text:span><text:span text:style-name="T62">, </text:span><text:span text:style-name="T19">эксплуатирующих</text:span><text:span text:style-name="T62"> </text:span><text:span text:style-name="T19">указанные</text:span><text:span text:style-name="T62"> </text:span><text:span text:style-name="T19">сети</text:span><text:span text:style-name="T62"> </text:span><text:span text:style-name="T19">и</text:span><text:span text:style-name="T62"> </text:span><text:span text:style-name="T20">линии</text:span><text:span text:style-name="T63"> </text:span><text:span text:style-name="T20">электропередач</text:span><text:span text:style-name="T63">. </text:span><text:span text:style-name="T20">В случае</text:span><text:span text:style-name="T63">, </text:span><text:span text:style-name="T20">если</text:span><text:span text:style-name="T63"> </text:span><text:span text:style-name="T20">указанные</text:span><text:span text:style-name="T63"> </text:span><text:span text:style-name="T20">сети</text:span><text:span text:style-name="T63"> </text:span><text:span text:style-name="T20">являются</text:span><text:span text:style-name="T63"> </text:span><text:span text:style-name="T20">бесхозяйными</text:span><text:span text:style-name="T63">, </text:span><text:span text:style-name="T20">уборку</text:span><text:span text:style-name="T63"> </text:span><text:span text:style-name="T20">и</text:span><text:span text:style-name="T63"> </text:span><text:span text:style-name="T20">очистку</text:span><text:span text:style-name="T63"> </text:span><text:span text:style-name="T20">территорий осуществляют</text:span><text:span text:style-name="T63"> </text:span><text:span text:style-name="T20">организацией</text:span><text:span text:style-name="T63">, </text:span><text:span text:style-name="T20">с</text:span><text:span text:style-name="T63"> </text:span><text:span text:style-name="T20">которой</text:span><text:span text:style-name="T63"> </text:span><text:span text:style-name="T20">заключен</text:span><text:span text:style-name="T63"> </text:span><text:span text:style-name="T20">договор</text:span><text:span text:style-name="T63"> </text:span><text:span text:style-name="T20">об</text:span><text:span text:style-name="T63"> </text:span><text:span text:style-name="T20">обеспечении</text:span><text:span text:style-name="T63"> </text:span><text:span text:style-name="T20">сохранности</text:span><text:span text:style-name="T63"> </text:span><text:span text:style-name="T20">и </text:span><text:span text:style-name="T25">эксплуатации</text:span><text:span text:style-name="T68"> </text:span><text:span text:style-name="T25">бесхозяйного</text:span><text:span text:style-name="T68"> </text:span><text:span text:style-name="T25">имущества</text:span><text:span text:style-name="T68">.</text:span></text:p>
      <text:p text:style-name="P14"><text:span text:style-name="T104"><text:s text:c="14"/>Железнодорожные пути, проходящие в черте населенных пунктов муниципального образования в пределах полосы отчуждения (откосы выемок и насыпей, переезды, переходы через пути), рекомендуется убирать и содержать силами и средствами железнодорожных организаций, эксплуатирующих данные сооружения. </text:span><text:span text:style-name="T105">Благоустройство полосы отвода железной дороги следует проектировать с учетом СНиП 32-01.</text:span></text:p>
      <text:p text:style-name="P49"><text:span text:style-name="T25">10.17</text:span><text:span text:style-name="T68">.</text:span><text:span text:style-name="T25">Уборка</text:span><text:span text:style-name="T68"> </text:span><text:span text:style-name="T25">отходов</text:span><text:span text:style-name="T68"> </text:span><text:span text:style-name="T25">от</text:span><text:span text:style-name="T68"> </text:span><text:span text:style-name="T25">сноса</text:span><text:span text:style-name="T68"> (</text:span><text:span text:style-name="T25">обрезки</text:span><text:span text:style-name="T68">) </text:span><text:span text:style-name="T25">зелёных</text:span><text:span text:style-name="T68"> </text:span><text:span text:style-name="T25">насаждений</text:span><text:span text:style-name="T68"> </text:span><text:span text:style-name="T25">осуществляется организациями</text:span><text:span text:style-name="T68">, </text:span><text:span text:style-name="T25">производящими</text:span><text:span text:style-name="T68"> </text:span><text:span text:style-name="T25">работы</text:span><text:span text:style-name="T68"> </text:span><text:span text:style-name="T25">по</text:span><text:span text:style-name="T68"> </text:span><text:span text:style-name="T25">сносу</text:span><text:span text:style-name="T68"> (</text:span><text:span text:style-name="T25">обрезке</text:span><text:span text:style-name="T68">) </text:span><text:span text:style-name="T25">данных</text:span><text:span text:style-name="T68"> </text:span><text:span text:style-name="T25">зелёных</text:span><text:span text:style-name="T68"> </text:span><text:span text:style-name="T25">насаждений</text:span><text:span text:style-name="T68">.</text:span></text:p>
      <text:p text:style-name="P21"><text:span text:style-name="T20">10.18.Вывоз</text:span><text:span text:style-name="T63"> </text:span><text:span text:style-name="T20">отходов</text:span><text:span text:style-name="T63"> </text:span><text:span text:style-name="T20">от</text:span><text:span text:style-name="T63"> </text:span><text:span text:style-name="T20">сноса</text:span><text:span text:style-name="T63"> (</text:span><text:span text:style-name="T20">обрезки</text:span><text:span text:style-name="T63">) </text:span><text:span text:style-name="T20">зелёных</text:span><text:span text:style-name="T63"> </text:span><text:span text:style-name="T20">насаждений</text:span><text:span text:style-name="T63"> </text:span><text:span text:style-name="T20">производится</text:span><text:span text:style-name="T63"> </text:span><text:span text:style-name="T20">в</text:span></text:p>
      <text:p text:style-name="P5"><text:span text:style-name="T27">течение</text:span><text:span text:style-name="T71"> </text:span><text:span text:style-name="T27">рабочего</text:span><text:span text:style-name="T71"> </text:span><text:span text:style-name="T27">дня</text:span><text:span text:style-name="T71"> - </text:span><text:span text:style-name="T27">с</text:span><text:span text:style-name="T71"> </text:span><text:span text:style-name="T27">территорий</text:span><text:span text:style-name="T71"> </text:span><text:span text:style-name="T27">вдоль</text:span><text:span text:style-name="T71"> </text:span><text:span text:style-name="T27">основных</text:span><text:span text:style-name="T71"> </text:span><text:span text:style-name="T27">улиц</text:span><text:span text:style-name="T71"> </text:span><text:span text:style-name="T27">и</text:span><text:span text:style-name="T71"> </text:span><text:span text:style-name="T27">в</text:span><text:span text:style-name="T71"> </text:span><text:span text:style-name="T27">течение</text:span><text:span text:style-name="T71"> </text:span><text:span text:style-name="T27">суток</text:span><text:span text:style-name="T71"> - </text:span><text:span text:style-name="T27">с</text:span><text:span text:style-name="T71"> </text:span><text:span text:style-name="T27">улиц </text:span><text:span text:style-name="T24">второстепенного</text:span><text:span text:style-name="T67"> </text:span><text:span text:style-name="T24">значения</text:span><text:span text:style-name="T67"> </text:span><text:span text:style-name="T24">и</text:span><text:span text:style-name="T67"> </text:span><text:span text:style-name="T24">дворовых</text:span><text:span text:style-name="T67"> </text:span><text:span text:style-name="T24">территорий</text:span><text:span text:style-name="T67">.</text:span></text:p>
      <text:p text:style-name="P50"><text:span text:style-name="T24">10.19.Упавшие</text:span><text:span text:style-name="T67"> </text:span><text:span text:style-name="T24">деревья</text:span><text:span text:style-name="T67"> </text:span><text:span text:style-name="T24">удаляются</text:span><text:span text:style-name="T67"> </text:span><text:span text:style-name="T24">собственником</text:span><text:span text:style-name="T67"> (</text:span><text:span text:style-name="T24">пользователем</text:span><text:span text:style-name="T67">) </text:span><text:span text:style-name="T24">отведённой </text:span><text:span text:style-name="T67">(</text:span><text:span text:style-name="T24">прилегающей</text:span><text:span text:style-name="T67">) </text:span><text:span text:style-name="T24">территории</text:span><text:span text:style-name="T67"> </text:span><text:span text:style-name="T24">по</text:span><text:span text:style-name="T67"> </text:span><text:span text:style-name="T24">договорам</text:span><text:span text:style-name="T67"> </text:span><text:span text:style-name="T24">или</text:span><text:span text:style-name="T67"> </text:span><text:span text:style-name="T24">разовым</text:span><text:span text:style-name="T67"> </text:span><text:span text:style-name="T24">заявкам</text:span><text:span text:style-name="T67"> </text:span><text:span text:style-name="T24">организациям</text:span><text:span text:style-name="T67">, </text:span><text:span text:style-name="T24">имеющим </text:span><text:span text:style-name="T27">специальный</text:span><text:span text:style-name="T71"> </text:span><text:span text:style-name="T27">транспорт</text:span><text:span text:style-name="T71"> </text:span><text:span text:style-name="T27">немедленно</text:span><text:span text:style-name="T71"> </text:span><text:span text:style-name="T27">с</text:span><text:span text:style-name="T71"> </text:span><text:span text:style-name="T27">проезжей</text:span><text:span text:style-name="T71"> </text:span><text:span text:style-name="T27">части</text:span><text:span text:style-name="T71"> </text:span><text:span text:style-name="T27">дорог</text:span><text:span text:style-name="T71">, </text:span><text:span text:style-name="T27">тротуаров</text:span><text:span text:style-name="T71">, </text:span><text:span text:style-name="T19">от</text:span><text:span text:style-name="T62"> </text:span><text:span text:style-name="T19">токонесущих</text:span><text:span text:style-name="T62"> </text:span><text:span text:style-name="T19">проводов</text:span><text:span text:style-name="T62">, </text:span><text:span text:style-name="T19">фасадов</text:span><text:span text:style-name="T62"> </text:span><text:span text:style-name="T19">жилых</text:span><text:span text:style-name="T62"> </text:span><text:span text:style-name="T19">и</text:span><text:span text:style-name="T62"> </text:span><text:span text:style-name="T19">производственных</text:span><text:span text:style-name="T62"> </text:span><text:span text:style-name="T19">зданий</text:span><text:span text:style-name="T62">, </text:span><text:span text:style-name="T19">а</text:span><text:span text:style-name="T62"> </text:span><text:span text:style-name="T19">с</text:span><text:span text:style-name="T62"> </text:span><text:span text:style-name="T19">других территорий</text:span><text:span text:style-name="T62"> - </text:span><text:span text:style-name="T19">в</text:span><text:span text:style-name="T62"> </text:span><text:span text:style-name="T19">течение</text:span><text:span text:style-name="T62"> 6 </text:span><text:span text:style-name="T19">часов</text:span><text:span text:style-name="T62"> </text:span><text:soft-page-break/><text:span text:style-name="T19">с</text:span><text:span text:style-name="T62"> </text:span><text:span text:style-name="T19">момента</text:span><text:span text:style-name="T62">-</text:span><text:span text:style-name="T19">обнаружения</text:span><text:span text:style-name="T62">.</text:span></text:p>
      <text:p text:style-name="P51"><text:span text:style-name="T24">10.20.Сбор</text:span><text:span text:style-name="T67"> </text:span><text:span text:style-name="T24">брошенных</text:span><text:span text:style-name="T67"> </text:span><text:span text:style-name="T24">на</text:span><text:span text:style-name="T67"> </text:span><text:span text:style-name="T24">улицах</text:span><text:span text:style-name="T67"> </text:span><text:span text:style-name="T24">предметов</text:span><text:span text:style-name="T67">, </text:span><text:span text:style-name="T24">создающих</text:span><text:span text:style-name="T67"> </text:span><text:span text:style-name="T24">помехи</text:span><text:span text:style-name="T67"> </text:span><text:span text:style-name="T24">дорожному </text:span><text:span text:style-name="T19">движению</text:span><text:span text:style-name="T62">, </text:span><text:span text:style-name="T19">возлагается</text:span><text:span text:style-name="T62"> </text:span><text:span text:style-name="T19">на</text:span><text:span text:style-name="T62"> </text:span><text:span text:style-name="T19">организации</text:span><text:span text:style-name="T62">, </text:span><text:span text:style-name="T19">обслуживающие</text:span><text:span text:style-name="T62"> </text:span><text:span text:style-name="T19">данные</text:span><text:span text:style-name="T62"> </text:span><text:span text:style-name="T19">объекты</text:span><text:span text:style-name="T62">.</text:span></text:p>
      <text:p text:style-name="P52"><text:span text:style-name="T49">10.21</text:span><text:span text:style-name="T50"> </text:span><text:span text:style-name="T51">.Организации</text:span><text:span text:style-name="T93"> </text:span><text:span text:style-name="T51">по</text:span><text:span text:style-name="T93"> </text:span><text:span text:style-name="T51">обслуживанию</text:span><text:span text:style-name="T93"> </text:span><text:span text:style-name="T51">жилищного</text:span><text:span text:style-name="T93"> </text:span><text:span text:style-name="T51">фонда</text:span><text:span text:style-name="T93"> </text:span><text:span text:style-name="T51">обязаны</text:span><text:span text:style-name="T93"> </text:span><text:span text:style-name="T51">обеспечивать</text:span><text:span text:style-name="T93">:</text:span></text:p>
      <text:list xml:id="list4778845916586483231" text:style-name="WW8Num28">
        <text:list-item>
          <text:p text:style-name="P128"><text:span text:style-name="T44">установку</text:span><text:span text:style-name="T89"> </text:span><text:span text:style-name="T44">на</text:span><text:span text:style-name="T89"> </text:span><text:span text:style-name="T44">обслуживаемой</text:span><text:span text:style-name="T89"> </text:span><text:span text:style-name="T44">территории</text:span><text:span text:style-name="T89"> </text:span><text:span text:style-name="T44">сборников</text:span><text:span text:style-name="T89"> </text:span><text:span text:style-name="T44">для</text:span><text:span text:style-name="T89"> </text:span><text:span text:style-name="T44">твердых</text:span><text:span text:style-name="T89"> </text:span><text:span text:style-name="T44">отходов</text:span><text:span text:style-name="T89">, </text:span><text:span text:style-name="T44">а</text:span><text:span text:style-name="T89"> </text:span><text:span text:style-name="T44">в<text:line-break/></text:span><text:span text:style-name="T21">неканализированных</text:span><text:span text:style-name="T64"> </text:span><text:span text:style-name="T21">зданиях</text:span><text:span text:style-name="T64"> </text:span><text:span text:style-name="T21">иметь</text:span><text:span text:style-name="T64">, </text:span><text:span text:style-name="T21">кроме</text:span><text:span text:style-name="T64"> </text:span><text:span text:style-name="T21">того</text:span><text:span text:style-name="T64">, </text:span><text:span text:style-name="T21">сборники</text:span><text:span text:style-name="T64"> (</text:span><text:span text:style-name="T21">выгребы</text:span><text:span text:style-name="T64">) </text:span><text:span text:style-name="T21">для</text:span><text:span text:style-name="T64"> </text:span><text:span text:style-name="T21">жидких</text:span><text:span text:style-name="T64"> </text:span><text:span text:style-name="T21">отходов</text:span><text:span text:style-name="T64">:</text:span></text:p>
        </text:list-item>
        <text:list-item>
          <text:p text:style-name="P129"><text:span text:style-name="T39">своевременную</text:span><text:span text:style-name="T83"> <text:s/></text:span><text:span text:style-name="T39">уборку</text:span><text:span text:style-name="T83"> </text:span><text:span text:style-name="T39">территории</text:span><text:span text:style-name="T83"> <text:s/></text:span><text:span text:style-name="T39">и</text:span><text:span text:style-name="T83"> <text:s/></text:span><text:span text:style-name="T39">систематическое</text:span><text:span text:style-name="T83"> <text:s/></text:span><text:span text:style-name="T39">наблюдение</text:span><text:span text:style-name="T83"> <text:s/></text:span><text:span text:style-name="T39">за</text:span><text:span text:style-name="T83"> </text:span><text:span text:style-name="T39">ее<text:line-break/></text:span><text:span text:style-name="T21">санитарным</text:span><text:span text:style-name="T64"> </text:span><text:span text:style-name="T21">состоянием</text:span><text:span text:style-name="T64">;</text:span></text:p>
        </text:list-item>
        <text:list-item>
          <text:p text:style-name="P130"><text:span text:style-name="T109">организацию</text:span><text:span text:style-name="T120"> </text:span><text:span text:style-name="T109">вывоза</text:span><text:span text:style-name="T120"> </text:span><text:span text:style-name="T109">отходов</text:span><text:span text:style-name="T120"> </text:span><text:span text:style-name="T109">и</text:span><text:span text:style-name="T120"> </text:span><text:span text:style-name="T109">контроль</text:span><text:span text:style-name="T120"> </text:span><text:span text:style-name="T109">за</text:span><text:span text:style-name="T120"> </text:span><text:span text:style-name="T109">выполнением</text:span><text:span text:style-name="T120"> </text:span><text:span text:style-name="T109">графика</text:span><text:span text:style-name="T120"> </text:span><text:span text:style-name="T109">удаления </text:span></text:p>
        </text:list-item>
      </text:list>
      <text:p text:style-name="P53"><text:span text:style-name="T110">отходов</text:span><text:span text:style-name="T121">;</text:span></text:p>
      <text:list xml:id="list29622922" text:continue-numbering="true" text:style-name="WW8Num28">
        <text:list-item>
          <text:p text:style-name="P131"><text:span text:style-name="T111">свободный</text:span><text:span text:style-name="T122"> </text:span><text:span text:style-name="T111">подъезд</text:span><text:span text:style-name="T122"> </text:span><text:span text:style-name="T111">и</text:span><text:span text:style-name="T122"> </text:span><text:span text:style-name="T111">освещение</text:span><text:span text:style-name="T122"> </text:span><text:span text:style-name="T111">около</text:span><text:span text:style-name="T122"> </text:span><text:span text:style-name="T111">площадок</text:span><text:span text:style-name="T122"> </text:span><text:span text:style-name="T111">под</text:span><text:span text:style-name="T122"> </text:span><text:span text:style-name="T111">установку</text:span><text:span text:style-name="T122"> </text:span><text:span text:style-name="T111">контейнеров</text:span><text:span text:style-name="T122"> </text:span><text:span text:style-name="T111">и<text:line-break/>мусоросборников</text:span><text:span text:style-name="T122">;</text:span></text:p>
        </text:list-item>
        <text:list-item>
          <text:p text:style-name="P132"><text:span text:style-name="T112">содержание</text:span><text:span text:style-name="T123"> </text:span><text:span text:style-name="T112">в</text:span><text:span text:style-name="T123"> </text:span><text:span text:style-name="T112">исправном</text:span><text:span text:style-name="T123"> </text:span><text:span text:style-name="T112">состоянии</text:span><text:span text:style-name="T123"> </text:span><text:span text:style-name="T112">контейнеров</text:span><text:span text:style-name="T123"> <text:s/></text:span><text:span text:style-name="T112">и</text:span><text:span text:style-name="T123"> </text:span><text:span text:style-name="T112">мусоросборников</text:span><text:span text:style-name="T123"> </text:span><text:span text:style-name="T112">для<text:line-break/></text:span><text:span text:style-name="T113">отходов</text:span><text:span text:style-name="T124"> (</text:span><text:span text:style-name="T113">кроме</text:span><text:span text:style-name="T124"> </text:span><text:span text:style-name="T113">контейнеров</text:span><text:span text:style-name="T124"> </text:span><text:span text:style-name="T113">и</text:span><text:span text:style-name="T124"> </text:span><text:span text:style-name="T113">бункеров</text:span><text:span text:style-name="T124">, </text:span><text:span text:style-name="T113">находящихся</text:span><text:span text:style-name="T124"> </text:span><text:span text:style-name="T113">на</text:span><text:span text:style-name="T124"> </text:span><text:span text:style-name="T113">балансе</text:span><text:span text:style-name="T124"> </text:span><text:span text:style-name="T113">других</text:span><text:span text:style-name="T124"> </text:span><text:span text:style-name="T113">организаций</text:span><text:span text:style-name="T124">) </text:span><text:span text:style-name="T113">без<text:line-break/></text:span><text:span text:style-name="T114">переполнения</text:span><text:span text:style-name="T125"> </text:span><text:span text:style-name="T114">и</text:span><text:span text:style-name="T125"> </text:span><text:span text:style-name="T114">загрязнения</text:span><text:span text:style-name="T125"> </text:span><text:span text:style-name="T114">территории</text:span><text:span text:style-name="T125">;</text:span></text:p>
        </text:list-item>
        <text:list-item>
          <text:p text:style-name="P132"><text:span text:style-name="T113">проведение</text:span><text:span text:style-name="T124"> <text:s text:c="3"/></text:span><text:span text:style-name="T113">среди</text:span><text:span text:style-name="T124"> <text:s text:c="3"/></text:span><text:span text:style-name="T113">населения</text:span><text:span text:style-name="T124"> <text:s text:c="2"/>. </text:span><text:span text:style-name="T113">широкой</text:span><text:span text:style-name="T124"> <text:s text:c="3"/></text:span><text:span text:style-name="T113">разъяснительной</text:span><text:span text:style-name="T124"> <text:s text:c="3"/></text:span><text:span text:style-name="T113">работы</text:span><text:span text:style-name="T124"> <text:s text:c="3"/></text:span><text:span text:style-name="T113">по<text:line-break/></text:span><text:span text:style-name="T114">организации</text:span><text:span text:style-name="T125"> </text:span><text:span text:style-name="T114">уборки</text:span><text:span text:style-name="T125"> </text:span><text:span text:style-name="T114">территории</text:span><text:span text:style-name="T125">.</text:span></text:p>
        </text:list-item>
      </text:list>
      <text:p text:style-name="P54"><text:span text:style-name="T115">10.22.Сбор</text:span><text:span text:style-name="T126"> </text:span><text:span text:style-name="T115">бытовых</text:span><text:span text:style-name="T126"> </text:span><text:span text:style-name="T115">отходов</text:span><text:span text:style-name="T126"> </text:span><text:span text:style-name="T115">следует</text:span><text:span text:style-name="T126"> </text:span><text:span text:style-name="T115">производить</text:span><text:span text:style-name="T126"> </text:span><text:span text:style-name="T115">в</text:span><text:span text:style-name="T126"> </text:span><text:span text:style-name="T115">переносные</text:span><text:span text:style-name="T126"> </text:span><text:span text:style-name="T115">металлические </text:span><text:span text:style-name="T114">мусоросборники</text:span><text:span text:style-name="T125">, </text:span><text:span text:style-name="T114">контейнеры</text:span><text:span text:style-name="T125">.</text:span></text:p>
      <text:p text:style-name="P55"><text:span text:style-name="T116">В</text:span><text:span text:style-name="T127"> </text:span><text:span text:style-name="T116">качестве</text:span><text:span text:style-name="T127"> </text:span><text:span text:style-name="T116">временной</text:span><text:span text:style-name="T127"> </text:span><text:span text:style-name="T116">меры</text:span><text:span text:style-name="T127"> </text:span><text:span text:style-name="T116">при</text:span><text:span text:style-name="T127"> </text:span><text:span text:style-name="T116">отсутствии</text:span><text:span text:style-name="T127"> </text:span><text:span text:style-name="T116">металлических</text:span><text:span text:style-name="T127"> </text:span><text:span text:style-name="T116">мусоросборников допускается</text:span><text:span text:style-name="T127"> </text:span><text:span text:style-name="T116">устройство</text:span><text:span text:style-name="T127"> </text:span><text:span text:style-name="T116">бункера</text:span><text:span text:style-name="T127"> </text:span><text:span text:style-name="T116">для</text:span><text:span text:style-name="T127"> </text:span><text:span text:style-name="T116">крупногабаритных</text:span><text:span text:style-name="T127"> </text:span><text:span text:style-name="T116">отходов</text:span><text:span text:style-name="T127">, </text:span><text:span text:style-name="T116">а</text:span><text:span text:style-name="T127"> </text:span><text:span text:style-name="T116">также</text:span><text:span text:style-name="T127"> </text:span><text:span text:style-name="T116">деревянных </text:span><text:span text:style-name="T114">съемных</text:span><text:span text:style-name="T125"> </text:span><text:span text:style-name="T114">ящиков</text:span><text:span text:style-name="T125"> </text:span><text:span text:style-name="T114">без</text:span><text:span text:style-name="T125"> </text:span><text:span text:style-name="T114">дна</text:span><text:span text:style-name="T125"> </text:span><text:span text:style-name="T114">с</text:span><text:span text:style-name="T125"> </text:span><text:span text:style-name="T114">загрузочными</text:span><text:span text:style-name="T125"> </text:span><text:span text:style-name="T114">люками</text:span><text:span text:style-name="T125"> 0,5x0,5 </text:span><text:span text:style-name="T114">мм</text:span><text:span text:style-name="T125">.</text:span></text:p>
      <text:p text:style-name="P56"><text:span text:style-name="T114">Временные</text:span><text:span text:style-name="T125"> </text:span><text:span text:style-name="T114">мусоросборники</text:span><text:span text:style-name="T125"> </text:span><text:span text:style-name="T114">должны</text:span><text:span text:style-name="T125"> </text:span><text:span text:style-name="T114">быть</text:span><text:span text:style-name="T125"> </text:span><text:span text:style-name="T114">плотными</text:span><text:span text:style-name="T125">, </text:span><text:span text:style-name="T114">а</text:span><text:span text:style-name="T125"> </text:span><text:span text:style-name="T114">стенки</text:span><text:span text:style-name="T125"> </text:span><text:span text:style-name="T114">и</text:span><text:span text:style-name="T125"> </text:span><text:span text:style-name="T114">крышки</text:span><text:span text:style-name="T125"> - </text:span><text:span text:style-name="T114">окрашены </text:span><text:span text:style-name="T111">стойкими</text:span><text:span text:style-name="T122"> </text:span><text:span text:style-name="T111">красителями</text:span><text:span text:style-name="T122">.</text:span></text:p>
      <text:p text:style-name="P57"><text:span text:style-name="T114">Окраска</text:span><text:span text:style-name="T125"> </text:span><text:span text:style-name="T114">всех</text:span><text:span text:style-name="T125"> </text:span><text:span text:style-name="T114">металлических</text:span><text:span text:style-name="T125"> </text:span><text:span text:style-name="T114">мусоросборников</text:span><text:span text:style-name="T125"> </text:span><text:span text:style-name="T114">должна</text:span><text:span text:style-name="T125"> </text:span><text:span text:style-name="T114">производиться</text:span><text:span text:style-name="T125"> </text:span><text:span text:style-name="T114">не</text:span><text:span text:style-name="T125"> </text:span><text:span text:style-name="T114">менее</text:span><text:span text:style-name="T125"> </text:span><text:span text:style-name="T114">двух </text:span><text:span text:style-name="T115">раз</text:span><text:span text:style-name="T126"> </text:span><text:span text:style-name="T115">в</text:span><text:span text:style-name="T126"> </text:span><text:span text:style-name="T115">год</text:span><text:span text:style-name="T126"> - </text:span><text:span text:style-name="T115">весной</text:span><text:span text:style-name="T126"> </text:span><text:span text:style-name="T115">и</text:span><text:span text:style-name="T126"> </text:span><text:span text:style-name="T115">осенью</text:span><text:span text:style-name="T126">.</text:span></text:p>
      <text:p text:style-name="P58"><text:span text:style-name="T114">Мусоросборники</text:span><text:span text:style-name="T125"> </text:span><text:span text:style-name="T114">всех</text:span><text:span text:style-name="T125"> </text:span><text:span text:style-name="T114">типов</text:span><text:span text:style-name="T125"> </text:span><text:span text:style-name="T114">должны</text:span><text:span text:style-name="T125"> </text:span><text:span text:style-name="T114">устанавливаться</text:span><text:span text:style-name="T125"> </text:span><text:span text:style-name="T114">на</text:span><text:span text:style-name="T125"> </text:span><text:span text:style-name="T114">бетонированной</text:span><text:span text:style-name="T125"> </text:span><text:span text:style-name="T114">или асфальтированной</text:span><text:span text:style-name="T125"> </text:span><text:span text:style-name="T114">площадке</text:span><text:span text:style-name="T125">, </text:span><text:span text:style-name="T114">как</text:span><text:span text:style-name="T125"> </text:span><text:span text:style-name="T114">правило</text:span><text:span text:style-name="T125">, </text:span><text:span text:style-name="T114">с</text:span><text:span text:style-name="T125"> </text:span><text:span text:style-name="T114">ограждением</text:span><text:span text:style-name="T125"> </text:span><text:span text:style-name="T114">из</text:span><text:span text:style-name="T125"> </text:span><text:span text:style-name="T114">стандартных</text:span><text:span text:style-name="T125"> </text:span><text:span text:style-name="T114">железобетонных изделий</text:span><text:span text:style-name="T125"> </text:span><text:span text:style-name="T114">или</text:span><text:span text:style-name="T125"> </text:span><text:span text:style-name="T114">других</text:span><text:span text:style-name="T125"> </text:span><text:span text:style-name="T114">материалов</text:span><text:span text:style-name="T125"> </text:span><text:span text:style-name="T114">с</text:span><text:span text:style-name="T125"> </text:span><text:span text:style-name="T114">посадкой</text:span><text:span text:style-name="T125"> </text:span><text:span text:style-name="T114">вокруг</text:span><text:span text:style-name="T125"> </text:span><text:span text:style-name="T114">площадки</text:span><text:span text:style-name="T125"> </text:span><text:span text:style-name="T114">кустарниковых</text:span><text:span text:style-name="T125"> </text:span><text:span text:style-name="T114">насаждений</text:span><text:span text:style-name="T125">.</text:span></text:p>
      <text:p text:style-name="P59"><text:span text:style-name="T117">Площадки</text:span><text:span text:style-name="T128"> </text:span><text:span text:style-name="T117">для</text:span><text:span text:style-name="T128"> </text:span><text:span text:style-name="T117">контейнеров</text:span><text:span text:style-name="T128"> </text:span><text:span text:style-name="T117">на</text:span><text:span text:style-name="T128"> </text:span><text:span text:style-name="T117">колесиках</text:span><text:span text:style-name="T128"> </text:span><text:span text:style-name="T117">должны</text:span><text:span text:style-name="T128"> </text:span><text:span text:style-name="T117">оборудоваться</text:span><text:span text:style-name="T128"> </text:span><text:span text:style-name="T117">пандусом</text:span><text:span text:style-name="T128"> </text:span><text:span text:style-name="T117">от </text:span><text:span text:style-name="T114">проезжей</text:span><text:span text:style-name="T125"> </text:span><text:span text:style-name="T114">части</text:span><text:span text:style-name="T125"> </text:span><text:span text:style-name="T114">и</text:span><text:span text:style-name="T125"> </text:span><text:span text:style-name="T114">ограждением</text:span><text:span text:style-name="T125"> (</text:span><text:span text:style-name="T114">бордюром</text:span><text:span text:style-name="T125">) </text:span><text:span text:style-name="T114">высотой</text:span><text:span text:style-name="T125"> 7-10 </text:span><text:span text:style-name="T114">см</text:span><text:span text:style-name="T125">. </text:span><text:span text:style-name="T114">исключающим</text:span><text:span text:style-name="T125"> </text:span><text:span text:style-name="T114">возможность </text:span><text:span text:style-name="T118">скатывания</text:span><text:span text:style-name="T129"> </text:span><text:span text:style-name="T118">контейнеров</text:span><text:span text:style-name="T129"> </text:span><text:span text:style-name="T118">в</text:span><text:span text:style-name="T129"> </text:span><text:span text:style-name="T118">сторону</text:span><text:span text:style-name="T129">.</text:span></text:p>
      <text:p text:style-name="P60"><text:span text:style-name="T115">Подъезды</text:span><text:span text:style-name="T126"> </text:span><text:span text:style-name="T115">к</text:span><text:span text:style-name="T126"> </text:span><text:span text:style-name="T115">местам</text:span><text:span text:style-name="T126">, </text:span><text:span text:style-name="T115">где</text:span><text:span text:style-name="T126"> </text:span><text:span text:style-name="T115">установлены</text:span><text:span text:style-name="T126"> </text:span><text:span text:style-name="T115">контейнеры</text:span><text:span text:style-name="T126"> </text:span><text:span text:style-name="T115">и</text:span><text:span text:style-name="T126"> </text:span><text:span text:style-name="T115">стационарные</text:span><text:span text:style-name="T126"> </text:span><text:span text:style-name="T115">мусоросборники</text:span><text:span text:style-name="T126">, </text:span><text:span text:style-name="T115">должны</text:span><text:span text:style-name="T126"> </text:span><text:span text:style-name="T115">иметь</text:span><text:span text:style-name="T126"> </text:span><text:span text:style-name="T115">дорожные</text:span><text:span text:style-name="T126"> </text:span><text:span text:style-name="T115">покрытия</text:span><text:span text:style-name="T126"> </text:span><text:span text:style-name="T115">с</text:span><text:span text:style-name="T126"> </text:span><text:span text:style-name="T115">учетом</text:span><text:span text:style-name="T126"> </text:span><text:span text:style-name="T115">разворота</text:span><text:span text:style-name="T126"> </text:span><text:span text:style-name="T115">машин</text:span><text:span text:style-name="T126"> </text:span><text:span text:style-name="T115">и</text:span><text:span text:style-name="T126"> </text:span><text:span text:style-name="T115">выпуска</text:span><text:span text:style-name="T126"> </text:span><text:span text:style-name="T115">стрелы</text:span><text:span text:style-name="T126"> </text:span><text:span text:style-name="T115">подъема </text:span><text:span text:style-name="T111">контейнеровоза</text:span><text:span text:style-name="T122"> </text:span><text:span text:style-name="T111">или</text:span><text:span text:style-name="T122"> </text:span><text:span text:style-name="T111">манипулятора</text:span><text:span text:style-name="T122">.</text:span></text:p>
      <text:p text:style-name="P58"><text:span text:style-name="T113">Мусоросборники</text:span><text:span text:style-name="T124"> </text:span><text:span text:style-name="T113">необходимо</text:span><text:span text:style-name="T124"> </text:span><text:span text:style-name="T113">размещать</text:span><text:span text:style-name="T124"> </text:span><text:span text:style-name="T113">на</text:span><text:span text:style-name="T124"> </text:span><text:span text:style-name="T113">расстоянии</text:span><text:span text:style-name="T124"> </text:span><text:span text:style-name="T113">от</text:span><text:span text:style-name="T124"> </text:span><text:span text:style-name="T113">окон</text:span><text:span text:style-name="T124"> </text:span><text:span text:style-name="T113">до</text:span><text:span text:style-name="T124"> </text:span><text:span text:style-name="T113">дверей</text:span><text:span text:style-name="T124"> </text:span><text:span text:style-name="T113">жилых </text:span><text:span text:style-name="T114">зданий</text:span><text:span text:style-name="T125"> </text:span><text:span text:style-name="T114">не</text:span><text:span text:style-name="T125"> </text:span><text:span text:style-name="T114">менее</text:span><text:span text:style-name="T125"> 20 </text:span><text:span text:style-name="T114">м</text:span><text:span text:style-name="T125">, </text:span><text:span text:style-name="T114">но</text:span><text:span text:style-name="T125"> </text:span><text:span text:style-name="T114">не</text:span><text:span text:style-name="T125"> </text:span><text:span text:style-name="T114">более</text:span><text:span text:style-name="T125"> 100 </text:span><text:span text:style-name="T114">м</text:span><text:span text:style-name="T125"> </text:span><text:span text:style-name="T114">от</text:span><text:span text:style-name="T125"> </text:span><text:span text:style-name="T114">входных</text:span><text:span text:style-name="T125"> </text:span><text:span text:style-name="T114">подъездов</text:span><text:span text:style-name="T125">.</text:span></text:p>
      <text:p text:style-name="P61"><text:span text:style-name="T115">Количество</text:span><text:span text:style-name="T126"> </text:span><text:span text:style-name="T115">и</text:span><text:span text:style-name="T126"> </text:span><text:span text:style-name="T115">емкость</text:span><text:span text:style-name="T126"> </text:span><text:span text:style-name="T115">дворовых</text:span><text:span text:style-name="T126"> </text:span><text:span text:style-name="T115">мусоросборников</text:span><text:span text:style-name="T126"> </text:span><text:span text:style-name="T115">определяется</text:span><text:span text:style-name="T126"> </text:span><text:span text:style-name="T115">в</text:span><text:span text:style-name="T126"> </text:span><text:span text:style-name="T115">установленном </text:span><text:span text:style-name="T119">порядке</text:span><text:span text:style-name="T130">.</text:span></text:p>
      <text:p text:style-name="P62"><text:span text:style-name="T115">Сбор</text:span><text:span text:style-name="T126"> </text:span><text:span text:style-name="T115">твердых</text:span><text:span text:style-name="T126"> </text:span><text:span text:style-name="T115">бытовых</text:span><text:span text:style-name="T126"> </text:span><text:span text:style-name="T115">отходов</text:span><text:span text:style-name="T126"> </text:span><text:span text:style-name="T115">в</text:span><text:span text:style-name="T126"> </text:span><text:span text:style-name="T115">неканализированных</text:span><text:span text:style-name="T126"> </text:span><text:span text:style-name="T115">домовладениях</text:span><text:span text:style-name="T126"> </text:span><text:span text:style-name="T115">следует </text:span><text:span text:style-name="T113">производить</text:span><text:span text:style-name="T124"> </text:span><text:span text:style-name="T113">отдельно</text:span><text:span text:style-name="T124"> </text:span><text:span text:style-name="T113">в</text:span><text:span text:style-name="T124"> </text:span><text:span text:style-name="T113">малые</text:span><text:span text:style-name="T124"> (</text:span><text:span text:style-name="T113">металлические</text:span><text:span text:style-name="T124">) </text:span><text:span text:style-name="T113">емкости</text:span><text:span text:style-name="T124">, </text:span><text:span text:style-name="T113">которые</text:span><text:span text:style-name="T124"> </text:span><text:span text:style-name="T113">должны</text:span><text:span text:style-name="T124"> </text:span><text:span text:style-name="T113">выноситься </text:span><text:span text:style-name="T114">жильцами</text:span><text:span text:style-name="T125"> </text:span><text:span text:style-name="T114">в</text:span><text:span text:style-name="T125"> </text:span><text:span text:style-name="T114">установленное</text:span><text:span text:style-name="T125"> </text:span><text:span text:style-name="T114">время</text:span><text:span text:style-name="T125"> </text:span><text:span text:style-name="T114">к</text:span><text:span text:style-name="T125"> </text:span><text:span text:style-name="T114">месту</text:span><text:span text:style-name="T125"> </text:span><text:span text:style-name="T114">остановки</text:span><text:span text:style-name="T125"> </text:span><text:span text:style-name="T114">мусоровоза</text:span><text:span text:style-name="T125">,</text:span></text:p>
      <text:p text:style-name="P61"><text:span text:style-name="T114">В</text:span><text:span text:style-name="T125"> </text:span><text:span text:style-name="T114">случае</text:span><text:span text:style-name="T125"> </text:span><text:span text:style-name="T114">трудности</text:span><text:span text:style-name="T125"> </text:span><text:span text:style-name="T114">эксплуатации</text:span><text:span text:style-name="T125"> </text:span><text:span text:style-name="T114">металлических</text:span><text:span text:style-name="T125"> </text:span><text:span text:style-name="T114">мусоросборников</text:span><text:span text:style-name="T125"> </text:span><text:span text:style-name="T114">при</text:span><text:span text:style-name="T125"> </text:span><text:span text:style-name="T114">минусовых температурах</text:span><text:span text:style-name="T125"> </text:span><text:span text:style-name="T114">допускается</text:span><text:span text:style-name="T125"> </text:span><text:span text:style-name="T114">применение</text:span><text:span text:style-name="T125"> </text:span><text:span text:style-name="T114">съемных</text:span><text:span text:style-name="T125"> </text:span><text:span text:style-name="T114">деревянных</text:span><text:span text:style-name="T125"> </text:span><text:span text:style-name="T114">ящиков</text:span><text:span text:style-name="T125"> </text:span><text:span text:style-name="T114">без</text:span><text:span text:style-name="T125"> </text:span><text:span text:style-name="T114">дна</text:span><text:span text:style-name="T125"> </text:span><text:span text:style-name="T114">вместимостью до</text:span><text:span text:style-name="T125"> 1 </text:span><text:span text:style-name="T114">м</text:span><text:span text:style-name="T125">, </text:span><text:span text:style-name="T114">устанавливаемых</text:span><text:span text:style-name="T125"> </text:span><text:span text:style-name="T114">на</text:span><text:span text:style-name="T125"> </text:span><text:span text:style-name="T114">бетонированной</text:span><text:span text:style-name="T125"> </text:span><text:span text:style-name="T114">или</text:span><text:span text:style-name="T125"> </text:span><text:span text:style-name="T114">асфальтированной</text:span><text:span text:style-name="T125"> </text:span><text:span text:style-name="T114">площадке</text:span><text:span text:style-name="T125">.</text:span></text:p>
      <text:p text:style-name="P63"><text:span text:style-name="T112">Для</text:span><text:span text:style-name="T123"> </text:span><text:span text:style-name="T112">сбора</text:span><text:span text:style-name="T123"> </text:span><text:span text:style-name="T112">жидких</text:span><text:span text:style-name="T123"> </text:span><text:span text:style-name="T112">бытовых</text:span><text:span text:style-name="T123"> </text:span><text:span text:style-name="T112">отходов</text:span><text:span text:style-name="T123"> </text:span><text:span text:style-name="T112">и</text:span><text:span text:style-name="T123"> </text:span><text:span text:style-name="T112">помоев</text:span><text:span text:style-name="T123"> </text:span><text:span text:style-name="T112">на</text:span><text:span text:style-name="T123"> </text:span><text:span text:style-name="T112">территории</text:span><text:span text:style-name="T123"> </text:span><text:span text:style-name="T112">неканализованных</text:span></text:p>
      <text:p text:style-name="P5"><text:span text:style-name="T52">домовладений</text:span><text:span text:style-name="T94"> </text:span><text:span text:style-name="T52">следует</text:span><text:span text:style-name="T94"> </text:span><text:span text:style-name="T52">устраивать</text:span><text:span text:style-name="T94"> </text:span><text:span text:style-name="T52">помойницы</text:span><text:span text:style-name="T94">, </text:span><text:span text:style-name="T52">как</text:span><text:span text:style-name="T94"> </text:span><text:span text:style-name="T52">правило</text:span><text:span text:style-name="T94">, </text:span><text:span text:style-name="T52">объединенные</text:span><text:span text:style-name="T94"> </text:span><text:span text:style-name="T52">с</text:span><text:span text:style-name="T94"> </text:span><text:span text:style-name="T52">дворовыми </text:span><text:span text:style-name="T24">уборными</text:span><text:span text:style-name="T67"> </text:span><text:span text:style-name="T24">общим</text:span><text:span text:style-name="T67"> </text:span><text:span text:style-name="T24">выгребом</text:span><text:span text:style-name="T67">.</text:span></text:p>
      <text:p text:style-name="P64"><text:span text:style-name="T19">Крупногабаритные</text:span><text:span text:style-name="T62"> </text:span><text:span text:style-name="T19">отходы</text:span><text:span text:style-name="T62"> </text:span><text:span text:style-name="T19">старая</text:span><text:span text:style-name="T62"> </text:span><text:span text:style-name="T19">мебель</text:span><text:span text:style-name="T62">, </text:span><text:span text:style-name="T19">велосипеды</text:span><text:span text:style-name="T62">, </text:span><text:span text:style-name="T19">остатки</text:span><text:span text:style-name="T62"> </text:span><text:span text:style-name="T19">от</text:span><text:span text:style-name="T62"> </text:span><text:span text:style-name="T19">текущего</text:span><text:span text:style-name="T62"> </text:span><text:span text:style-name="T19">ремонта квартир</text:span><text:span text:style-name="T62"> </text:span><text:span text:style-name="T19">и</text:span><text:span text:style-name="T62"> </text:span><text:span text:style-name="T19">т</text:span><text:span text:style-name="T62">.</text:span><text:span text:style-name="T19">п</text:span><text:span text:style-name="T62">. </text:span><text:span text:style-name="T19">должны</text:span><text:span text:style-name="T62"> </text:span><text:span text:style-name="T19">собираться</text:span><text:span text:style-name="T62"> </text:span><text:span text:style-name="T19">на</text:span><text:span text:style-name="T62"> </text:span><text:span text:style-name="T19">специально</text:span><text:span text:style-name="T62"> </text:span><text:span text:style-name="T19">отведенных</text:span><text:span text:style-name="T62"> </text:span><text:span text:style-name="T19">площадках</text:span><text:span text:style-name="T62"> </text:span><text:span text:style-name="T19">или</text:span><text:span text:style-name="T62"> </text:span><text:span text:style-name="T19">в</text:span><text:span text:style-name="T62"> </text:span><text:span text:style-name="T19">бункеры</text:span><text:span text:style-name="T62">-</text:span><text:span text:style-name="T19">накопители</text:span><text:span text:style-name="T62"> </text:span><text:span text:style-name="T19">и</text:span><text:span text:style-name="T62"> </text:span><text:span text:style-name="T19">по</text:span><text:span text:style-name="T62"> </text:span><text:span text:style-name="T19">заявкам</text:span><text:span text:style-name="T62"> </text:span><text:span text:style-name="T19">организаций</text:span><text:span text:style-name="T62"> </text:span><text:span text:style-name="T19">по</text:span><text:span text:style-name="T62"> </text:span><text:span text:style-name="T19">обслуживанию</text:span><text:span text:style-name="T62"> </text:span><text:span text:style-name="T22">жилищного</text:span><text:span text:style-name="T65"> </text:span><text:span text:style-name="T22">фонда</text:span><text:span text:style-name="T63"> </text:span><text:span text:style-name="T20">вывозиться мусоровозами</text:span><text:span text:style-name="T63"> </text:span><text:span text:style-name="T20">для</text:span><text:span text:style-name="T63"> </text:span><text:span text:style-name="T20">крупногабаритных</text:span><text:span text:style-name="T63"> </text:span><text:span text:style-name="T20">отходов</text:span><text:span text:style-name="T63"> </text:span><text:span text:style-name="T20">или</text:span><text:span text:style-name="T63"> </text:span><text:span text:style-name="T20">обычным</text:span><text:span text:style-name="T63"> </text:span><text:span text:style-name="T20">грузовым</text:span><text:span text:style-name="T63"> </text:span><text:span text:style-name="T20">транспортом</text:span><text:span text:style-name="T63">.</text:span></text:p>
      <text:p text:style-name="P65"><text:soft-page-break/><text:span text:style-name="T30">10.23 .Благоустройство</text:span><text:span text:style-name="T74"> </text:span><text:span text:style-name="T30">территорий</text:span><text:span text:style-name="T74">, </text:span><text:span text:style-name="T30">не</text:span><text:span text:style-name="T74"> </text:span><text:span text:style-name="T30">закрепленных</text:span><text:span text:style-name="T74"> </text:span><text:span text:style-name="T30">за</text:span><text:span text:style-name="T74"> </text:span><text:span text:style-name="T30">юридическими</text:span><text:span text:style-name="T74">, </text:span><text:span text:style-name="T30">физическими </text:span><text:span text:style-name="T20">лицами</text:span><text:span text:style-name="T63"> </text:span><text:span text:style-name="T20">и</text:span><text:span text:style-name="T63"> </text:span><text:span text:style-name="T20">индивидуальными</text:span><text:span text:style-name="T63"> </text:span><text:span text:style-name="T20">предпринимателями</text:span><text:span text:style-name="T63">, </text:span><text:span text:style-name="T20">осуществляется</text:span><text:span text:style-name="T63"> </text:span><text:span text:style-name="T20">Администрацией </text:span><text:span text:style-name="T25">муниципального</text:span><text:span text:style-name="T68"> </text:span><text:span text:style-name="T25">образования</text:span><text:span text:style-name="T68"> </text:span><text:span text:style-name="T25">в</text:span><text:span text:style-name="T68"> </text:span><text:span text:style-name="T25">соответствии</text:span><text:span text:style-name="T68"> </text:span><text:span text:style-name="T25">с</text:span><text:span text:style-name="T68"> </text:span><text:span text:style-name="T25">установленными</text:span><text:span text:style-name="T68"> </text:span><text:span text:style-name="T25">полномочиями</text:span><text:span text:style-name="T68"> </text:span><text:span text:style-name="T25">и</text:span><text:span text:style-name="T68"> </text:span><text:span text:style-name="T25">в</text:span><text:span text:style-name="T68"> </text:span><text:span text:style-name="T25">пределах средств</text:span><text:span text:style-name="T68">, </text:span><text:span text:style-name="T25">предусмотренных</text:span><text:span text:style-name="T68"> </text:span><text:span text:style-name="T25">на</text:span><text:span text:style-name="T68"> </text:span><text:span text:style-name="T25">эти</text:span><text:span text:style-name="T68"> </text:span><text:span text:style-name="T25">цели</text:span><text:span text:style-name="T68"> </text:span><text:span text:style-name="T25">бюджетом</text:span><text:span text:style-name="T68"> .</text:span></text:p>
      <text:p text:style-name="P6"/>
      <text:p text:style-name="P8">11. Особенности уборки территории в зимний период</text:p>
      <text:p text:style-name="P6"/>
      <text:p text:style-name="P5"><text:span text:style-name="T5">11.1.Зимняя уборка территории проводится с ноября по март <text:s/>и предусматривает уборку снега .</text:span><text:span text:style-name="T7">В случае резкого изменения погодных условий (снег, мороз) сроки начала и окончания зимней уборки корректируются правовым актом администрации муниципального образования.</text:span></text:p>
      <text:list xml:id="list2010524388238829233" text:style-name="WW8Num6">
        <text:list-item>
          <text:list>
            <text:list-item>
              <text:p text:style-name="P90">Технология и режимы производства уборочных работ на проезжей части дорог и проездов, должны обеспечить беспрепятственное движение транспортных средств и пешеходов независимо от погодных условий.</text:p>
            </text:list-item>
            <text:list-item>
              <text:p text:style-name="P90">Зимняя уборка улиц :</text:p>
            </text:list-item>
          </text:list>
        </text:list-item>
      </text:list>
      <text:list xml:id="list3852079488309988462" text:style-name="WW8Num7">
        <text:list-item>
          <text:p text:style-name="P79">сгребание и подметание снега;</text:p>
        </text:list-item>
        <text:list-item>
          <text:p text:style-name="P91">формирование снежного вала для беспрепятственного проезда транспорта и прохода пешеходов ;</text:p>
        </text:list-item>
        <text:list-item>
          <text:p text:style-name="P91">выполнение разрывов в валах снега на перекрестках, у подъездов к административным и общественным зданиям, выездов из дворов и т.п.</text:p>
        </text:list-item>
      </text:list>
      <text:list xml:id="list29639172" text:continue-list="list2010524388238829233" text:style-name="WW8Num6">
        <text:list-item>
          <text:list>
            <text:list-item>
              <text:p text:style-name="P90">Формирование снежных валов:</text:p>
            </text:list-item>
          </text:list>
        </text:list-item>
      </text:list>
      <text:list xml:id="list6811409508759317352" text:style-name="WW8Num8">
        <text:list-item>
          <text:p text:style-name="P92">снег, счищаемый с проезжей части улиц и проездов, а также с тротуаров, сдвигается в лотковую часть улиц и проездов для складирования <text:s/>снежной массы.</text:p>
        </text:list-item>
      </text:list>
      <text:p text:style-name="P6">Формирование снежных валов не допускается на:</text:p>
      <text:list xml:id="list29643411" text:continue-numbering="true" text:style-name="WW8Num8">
        <text:list-item>
          <text:p text:style-name="P92">пересечениях всех дорог, улиц и проездов в одном уровне;</text:p>
        </text:list-item>
      </text:list>
      <text:p text:style-name="P6">11.5. Очистка от снега крыш и удаление сосулек производится собственниками <text:s/>помещений , организаций <text:s/>самостоятельно или по договорам со специализированными организациями <text:s/>с обеспечением следующих мер безопасности: назначение дежурных, ограждение тротуаров, оснащение страховочным оборудованием лиц, работающих на высоте. </text:p>
      <text:p text:style-name="P6"><text:s/></text:p>
      <text:p text:style-name="P8">12.Работы по озеленению территорий и содержанию зеленых насаждений</text:p>
      <text:p text:style-name="P6"/>
      <text:p text:style-name="P6">12.1. Физические и юридические лица, в собственности или в пользовании которых находятся земельные участки, обеспечивают содержание и сохранность зеленых насаждений, находящихся на этих участках, а также на прилегающих территориях.</text:p>
      <text:p text:style-name="P6">12.2. Новые посадки деревьев и кустарников на территории улиц, площадей, парков, скверов и кварталов многоэтажной застройки, цветочное оформление скверов и парков, а также капитальный ремонт и реконструкцию объектов ландшафтной архитектуры производятся только по проектам, согласованным с администрацией муниципального образования.</text:p>
      <text:p text:style-name="P6">12.3. Лицам, указанным в пункте 12.1. необходимо:</text:p>
      <text:list xml:id="list1759662666209854681" text:style-name="WW8Num16">
        <text:list-item>
          <text:p text:style-name="P80">обеспечить своевременное проведение всех необходимых агротехнических мероприятий (полив, рыхление, обрезка, сушка, борьба с вредителями и болезнями растений, скашивание травы);</text:p>
        </text:list-item>
        <text:list-item>
          <text:p text:style-name="P80">осуществлять обрезку и вырубку сухостоя и аварийных деревьев, вырезку сухих и поломанных сучьев и вырезку веток, ограничивающих видимость технических средств регулирования дорожного движения;</text:p>
        </text:list-item>
        <text:list-item>
          <text:p text:style-name="P80">доводить до сведения органов местного самоуправления обо всех случаях массового появления вредителей и болезней и принимать меры борьбы с ними, производить замазку ран и дупел на деревьях;</text:p>
        </text:list-item>
        <text:list-item>
          <text:p text:style-name="P80">проводить своевременный ремонт ограждений зеленых насаждений.</text:p>
        </text:list-item>
      </text:list>
      <text:p text:style-name="P5"><text:soft-page-break/><text:span text:style-name="T5">12.4. </text:span><text:span text:style-name="T11">На площадях зеленых насаждений запрещено следующее:</text:span></text:p>
      <text:p text:style-name="P6">- ломать деревья, кустарники, сучья и ветви, срывать листья и цветы, сбивать и собирать плоды;</text:p>
      <text:p text:style-name="P6">- разбивать палатки и разводить костры;</text:p>
      <text:p text:style-name="P6">- засорять газоны, цветники, дорожки и водоемы;</text:p>
      <text:p text:style-name="P6">- портить скульптуры, скамейки, ограды;</text:p>
      <text:p text:style-name="P6">- добывать из деревьев сок, делать надрезы, надписи, приклеивать к деревьям объявления, номерные знаки, всякого рода указатели, провода и забивать в деревья крючки и гвозди для подвешивания гамаков, качелей, веревок, сушить белье на ветвях;</text:p>
      <text:p text:style-name="P6">- ездить на велосипедах, мотоциклах, лошадях, тракторах и автомашинах;</text:p>
      <text:p text:style-name="P6">- мыть автотранспортные средства, стирать белье, а также купать животных в водоемах, расположенных на территории зеленых насаждений;</text:p>
      <text:p text:style-name="P6">- парковать автотранспортные средства на газонах;</text:p>
      <text:p text:style-name="P5"><text:span text:style-name="T5">- пасти скот</text:span><text:span text:style-name="T106">, выпускать домашнюю </text:span><text:span text:style-name="T107">птицу;</text:span></text:p>
      <text:p text:style-name="P6">- устраивать ледяные катки и снежные горки, кататься на лыжах, коньках, санях, организовывать игры, танцы, за исключением мест, отведенных для этих целей;</text:p>
      <text:p text:style-name="P6">- производить строительные и ремонтные работы без ограждений насаждений щитами, гарантирующими защиту их от повреждений;</text:p>
      <text:p text:style-name="P6">- обнажать корни деревьев на расстоянии ближе 1,5 м от ствола и засыпать шейки деревьев землей или строительным мусором;</text:p>
      <text:p text:style-name="P6">- складировать на территории зеленых насаждений материалы, а также устраивать на прилегающих территориях склады материалов, способствующие распространению вредителей зеленых насаждений;</text:p>
      <text:p text:style-name="P6">- устраивать свалки мусора, снега и льда, сбрасывать снег с крыш на участках, имеющих зеленые насаждения, без принятия мер, обеспечивающих сохранность деревьев и кустарников;</text:p>
      <text:p text:style-name="P6">- добывать растительную землю, песок и производить другие раскопки;</text:p>
      <text:p text:style-name="P6">- выгуливать и отпускать с поводка собак в парках, лесопарках, скверах и иных территориях зеленых насаждений;</text:p>
      <text:p text:style-name="P6">- сжигать листву и мусор на территории общего пользования муниципального образования;</text:p>
      <text:p text:style-name="P6">- вырубать самовольно деревья и кустарники.</text:p>
      <text:p text:style-name="P6">12.5. За всякое повреждение или самовольную вырубку зеленых насаждений,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.</text:p>
      <text:p text:style-name="P6">12.6. Оценка стоимости плодово-ягодных насаждений и садов, принадлежащих гражданам и попадающих в зону строительства жилых и промышленных зданий, производится администрацией муниципального образования.</text:p>
      <text:p text:style-name="P6">12.7. За незаконную вырубку или повреждение деревьев на территории городских лесов виновные лица возмещаются убытки.</text:p>
      <text:p text:style-name="P6">12.8. Контроль за организацией озеленения территории села осуществляется комиссией (по благоустройству, экологической и т.д.) местной администрацией в соответствии с нормативным правовым актом местной администрации.</text:p>
      <text:p text:style-name="P6"/>
      <text:p text:style-name="P10">13. Содержание и эксплуатация дорог</text:p>
      <text:p text:style-name="P6"/>
      <text:p text:style-name="P5"><text:span text:style-name="T5">13.1. </text:span><text:span text:style-name="T11">С целью сохранения дорожных покрытий на территории муниципального образования запрещено:</text:span></text:p>
      <text:list xml:id="list1069512919187957974" text:style-name="WW8Num10">
        <text:list-item>
          <text:p text:style-name="P81">подвоз груза волоком;</text:p>
        </text:list-item>
        <text:list-item>
          <text:p text:style-name="P81">сбрасывание при погрузочно-разгрузочных работах на улицах рельсов, бревен, железных балок, труб, кирпича, других тяжелых предметов и складирование их;</text:p>
        </text:list-item>
        <text:list-item>
          <text:p text:style-name="P81">перегон по улицам населенных пунктов, имеющим твердое покрытие, машин на <text:soft-page-break/>гусеничном ходу;</text:p>
        </text:list-item>
        <text:list-item>
          <text:p text:style-name="P81">движение и стоянка большегрузного транспорта на внутрипоселковых дорогах.</text:p>
        </text:list-item>
        <text:list-item>
          <text:p text:style-name="P81">стоянка большегрузного транспорта на придомовых территориях;</text:p>
        </text:list-item>
        <text:list-item>
          <text:p text:style-name="P81">выполнять на проезжей части автомобильных дорог работы, связанные <text:line-break/>с применением горючих веществ, а также веществ, которые могут оказать воздействие на уменьшение сцепления колес транспортных средств с дорожным покрытием;</text:p>
        </text:list-item>
        <text:list-item>
          <text:p text:style-name="P81">создавать условия, препятствующие обеспечению безопасности дорожного движения.</text:p>
        </text:list-item>
      </text:list>
      <text:p text:style-name="P69"><text:s text:c="8"/>13.2Стоянка и парковка транспортных средств допускается в специально отведенных местах: гаражах, стоянках, местах парковки, иных специализированных местах.</text:p>
      <text:p text:style-name="P69"><text:s text:c="8"/>13.3.При выявлении собственника брошенного или разукомплектованного транспортного средства администрация муниципального образования в течение 3 дней направляют ему извещение о необходимости вывоза транспортного средства. </text:p>
      <text:p text:style-name="P69"><text:s text:c="8"/>13.4.При отсутствии собственника признание транспортного средства бесхозяйным осуществляется в соответствии с законодательством. <text:s/></text:p>
      <text:p text:style-name="P18"><text:s text:c="8"/>13.5. Текущий и капитальный ремонт, содержание, строительство и реконструкция автомобильных дорог общего пользования, мостов, тротуаров и иных транспортных инженерных сооружений в границах муниципального образования (за исключением автомобильных дорог общего пользования, мостов и иных транспортных инженерных сооружений федерального и регионального значения) осуществляется специализированными организациями по договорам с администрацией муниципального образования в соответствии с планом капитальных вложений.</text:p>
      <text:list xml:id="list175200578457156779" text:style-name="WW8Num15">
        <text:list-item>
          <text:list>
            <text:list-item>
              <text:p text:style-name="P82">Эксплуатация, текущий и капитальный ремонт <text:s/>дорожных знаков, разметки и иных объектов обеспечения безопасности уличного движения осуществляется специализированными организациями по договорам с администрацией муниципального образования.</text:p>
            </text:list-item>
            <text:list-item>
              <text:p text:style-name="P82">Организациям, в ведении которых находятся подземные сети, должны регулярно следить за тем, чтобы крышки люков коммуникаций всегда находились на уровне дорожного покрытия, содержались постоянно в исправном состоянии и закрытыми. Крышки люков, колодцев, расположенных на проезжей части улиц и тротуаров, в случае их повреждения или разрушения необходимо немедленно огородить и в течение 6 часов восстановить организациям, в ведении которых находятся коммуникации.</text:p>
            </text:list-item>
          </text:list>
        </text:list-item>
      </text:list>
      <text:p text:style-name="P7"><text:s text:c="2"/>14. <text:s/>Содержание территорий индивидуальной застройки</text:p>
      <text:p text:style-name="P6"><text:s text:c="9"/>14.1.При осуществлении нового строительства либо реконструкции жилых домов ответственность за санитарное состояние прилегающей территории несут застройщики, землевладельцы. <text:line-break/> <text:s text:c="6"/>14.2.При завершении строительства жилого дома его собственник обязан восстановить нарушенные в процессе строительства подъездные пути и озеленение территории за свой счет. </text:p>
      <text:p text:style-name="P5"><text:span text:style-name="T5"><text:s text:c="8"/>14.3.</text:span><text:span text:style-name="T11">Собственники жилых домов обязаны:</text:span></text:p>
      <text:list xml:id="list8776273363250655723" text:style-name="WW8Num11">
        <text:list-item>
          <text:p text:style-name="P83">содержать в чистоте и порядке жилой дом, надворные постройки, ограждения и прилегающую к жилому дому территорию;</text:p>
        </text:list-item>
        <text:list-item>
          <text:p text:style-name="P83">обустроить выгреб для сбора жидких бытовых отходов в соответствии <text:line-break/>с требованиями законодательства, принимать меры для предотвращения переполнения выгреба;</text:p>
        </text:list-item>
      </text:list>
      <text:list xml:id="list4502786478862438887" text:style-name="WW8Num29">
        <text:list-item>
          <text:p text:style-name="P98"><text:span text:style-name="T53">для</text:span><text:span text:style-name="T95"> </text:span><text:span text:style-name="T53">сбора</text:span><text:span text:style-name="T95"> </text:span><text:span text:style-name="T53">жидких</text:span><text:span text:style-name="T95"> </text:span><text:span text:style-name="T53">отходов</text:span><text:span text:style-name="T95"> </text:span><text:span text:style-name="T53">в</text:span><text:span text:style-name="T95"> </text:span><text:span text:style-name="T53">неканализованных</text:span><text:span text:style-name="T95"> </text:span><text:span text:style-name="T53">домовладениях</text:span><text:span text:style-name="T95"> </text:span><text:span text:style-name="T53">устраиваются </text:span><text:span text:style-name="T54">дворовые</text:span><text:span text:style-name="T96"> </text:span><text:span text:style-name="T54">помойницы</text:span><text:span text:style-name="T96">, </text:span><text:span text:style-name="T54">которые</text:span><text:span text:style-name="T96"> </text:span><text:span text:style-name="T54">должны</text:span><text:span text:style-name="T96"> </text:span><text:span text:style-name="T54">иметь</text:span><text:span text:style-name="T96"> </text:span><text:span text:style-name="T54">водонепроницаемый</text:span><text:span text:style-name="T96"> </text:span><text:span text:style-name="T54">выгреб</text:span><text:span text:style-name="T96"> </text:span><text:span text:style-name="T54">и</text:span><text:span text:style-name="T96"> </text:span><text:span text:style-name="T54">наземную</text:span><text:span text:style-name="T96"> </text:span><text:span text:style-name="T54">часть </text:span><text:span text:style-name="T53">с</text:span><text:span text:style-name="T95"> </text:span><text:span text:style-name="T53">крышкой</text:span><text:span text:style-name="T95"> </text:span><text:span text:style-name="T53">и</text:span><text:span text:style-name="T95"> </text:span><text:span text:style-name="T53">решеткой</text:span><text:span text:style-name="T95"> </text:span><text:span text:style-name="T53">для</text:span><text:span text:style-name="T95"> </text:span><text:span text:style-name="T53">отделения</text:span><text:span text:style-name="T95"> </text:span><text:span text:style-name="T53">твердых</text:span><text:span text:style-name="T95"> </text:span><text:span text:style-name="T53">фракций</text:span><text:span text:style-name="T95">, </text:span><text:span text:style-name="T53">для</text:span><text:span text:style-name="T95"> </text:span><text:span text:style-name="T53">удобства</text:span><text:span text:style-name="T95"> </text:span><text:span text:style-name="T53">очистки</text:span><text:span text:style-name="T95"> </text:span><text:span text:style-name="T53">решетки передняя</text:span><text:span text:style-name="T95"> </text:span><text:span text:style-name="T53">стенка</text:span><text:span text:style-name="T95"> </text:span><text:span text:style-name="T53">помойницы</text:span><text:span text:style-name="T95"> </text:span><text:span text:style-name="T53">должна</text:span><text:span text:style-name="T95"> </text:span><text:span text:style-name="T53">быть</text:span><text:span text:style-name="T95"> </text:span><text:span text:style-name="T53">съемной</text:span><text:span text:style-name="T95"> </text:span><text:span text:style-name="T53">или</text:span><text:span text:style-name="T95"> </text:span><text:span text:style-name="T53">открывающейся</text:span><text:span text:style-name="T95">.</text:span></text:p>
        </text:list-item>
        <text:list-item>
          <text:p text:style-name="P133"><text:span text:style-name="T53">при</text:span><text:span text:style-name="T95"> </text:span><text:span text:style-name="T53">наличии</text:span><text:span text:style-name="T95"> </text:span><text:span text:style-name="T53">дворовых</text:span><text:span text:style-name="T95"> </text:span><text:span text:style-name="T53">уборных</text:span><text:span text:style-name="T95"> </text:span><text:span text:style-name="T53">выгреб</text:span><text:span text:style-name="T95"> </text:span><text:span text:style-name="T53">может</text:span><text:span text:style-name="T95"> </text:span><text:span text:style-name="T53">быть</text:span><text:span text:style-name="T95"> </text:span><text:span text:style-name="T53">общим</text:span><text:span text:style-name="T95">.</text:span></text:p>
        </text:list-item>
        <text:list-item>
          <text:p text:style-name="P134"><text:span text:style-name="T53">дворовые</text:span><text:span text:style-name="T95"> </text:span><text:span text:style-name="T53">уборные</text:span><text:span text:style-name="T95"> </text:span><text:span text:style-name="T53">должны</text:span><text:span text:style-name="T95"> </text:span><text:span text:style-name="T53">быть</text:span><text:span text:style-name="T95"> </text:span><text:span text:style-name="T53">удалены</text:span><text:span text:style-name="T95"> </text:span><text:span text:style-name="T53">от</text:span><text:span text:style-name="T95"> </text:span><text:span text:style-name="T53">жилых</text:span><text:span text:style-name="T95"> </text:span><text:span text:style-name="T53">зданий</text:span><text:span text:style-name="T95">, </text:span><text:span text:style-name="T53">детских</text:span><text:span text:style-name="T95"> </text:span><text:span text:style-name="T53">учреждений</text:span><text:span text:style-name="T95">, </text:span><text:span text:style-name="T54">школ</text:span><text:span text:style-name="T96">, </text:span><text:span text:style-name="T54">площадок</text:span><text:span text:style-name="T96"> </text:span><text:span text:style-name="T54">для</text:span><text:span text:style-name="T96"> </text:span><text:span text:style-name="T54">игр</text:span><text:span text:style-name="T96"> </text:span><text:span text:style-name="T54">детей</text:span><text:span text:style-name="T96"> </text:span><text:span text:style-name="T54">и</text:span><text:span text:style-name="T96"> </text:span><text:span text:style-name="T54">отдыха</text:span><text:span text:style-name="T96"> </text:span><text:span text:style-name="T54">населения</text:span><text:span text:style-name="T96"> </text:span><text:span text:style-name="T54">на</text:span><text:span text:style-name="T96"> </text:span><text:span text:style-name="T54">расстояние</text:span><text:span text:style-name="T96"> </text:span><text:span text:style-name="T54">не</text:span><text:span text:style-name="T96"> </text:span><text:span text:style-name="T54">менее</text:span><text:span text:style-name="T96"> 20 </text:span><text:span text:style-name="T54">и</text:span><text:span text:style-name="T96"> </text:span><text:span text:style-name="T54">не</text:span><text:span text:style-name="T96"> </text:span><text:span text:style-name="T54">более</text:span><text:span text:style-name="T96"> 100 </text:span><text:span text:style-name="T54">м</text:span><text:span text:style-name="T96">.</text:span><text:span text:style-name="T54">на</text:span><text:span text:style-name="T96"> </text:span><text:span text:style-name="T54">территории</text:span><text:span text:style-name="T96"> </text:span><text:span text:style-name="T54">частных</text:span><text:span text:style-name="T96"> </text:span><text:span text:style-name="T54">домовладений</text:span><text:span text:style-name="T96"> </text:span><text:span text:style-name="T54">расстояние</text:span><text:span text:style-name="T96"> </text:span><text:span text:style-name="T54">от</text:span><text:span text:style-name="T96"> </text:span><text:span text:style-name="T54">дворовых</text:span><text:span text:style-name="T96"> </text:span><text:span text:style-name="T54">уборных</text:span><text:span text:style-name="T96"> </text:span><text:span text:style-name="T54">до</text:span><text:span text:style-name="T96"> </text:span><text:span text:style-name="T54">домовладений </text:span><text:soft-page-break/><text:span text:style-name="T53">определяется</text:span><text:span text:style-name="T95"> </text:span><text:span text:style-name="T53">самими</text:span><text:span text:style-name="T95"> </text:span><text:span text:style-name="T53">домовладельцами</text:span><text:span text:style-name="T95"> </text:span><text:span text:style-name="T53">и</text:span><text:span text:style-name="T95"> </text:span><text:span text:style-name="T53">может</text:span><text:span text:style-name="T95"> </text:span><text:span text:style-name="T53">быть</text:span><text:span text:style-name="T95"> </text:span><text:span text:style-name="T53">сокращено</text:span><text:span text:style-name="T95"> </text:span><text:span text:style-name="T53">до</text:span><text:span text:style-name="T95"> 8-10 </text:span><text:span text:style-name="T53">метров</text:span><text:span text:style-name="T95">.</text:span></text:p>
        </text:list-item>
        <text:list-item>
          <text:p text:style-name="P135"><text:span text:style-name="T55">в</text:span><text:span text:style-name="T97"> </text:span><text:span text:style-name="T55">условиях</text:span><text:span text:style-name="T97"> </text:span><text:span text:style-name="T55">децентрализованного</text:span><text:span text:style-name="T97"> </text:span><text:span text:style-name="T55">водоснабжения</text:span><text:span text:style-name="T97"> </text:span><text:span text:style-name="T55">дворовые</text:span><text:span text:style-name="T97"> </text:span><text:span text:style-name="T55">уборные</text:span><text:span text:style-name="T97"> </text:span><text:span text:style-name="T55">должны</text:span><text:span text:style-name="T97"> </text:span><text:span text:style-name="T55">быть </text:span><text:span text:style-name="T54">удалены</text:span><text:span text:style-name="T96"> </text:span><text:span text:style-name="T54">от</text:span><text:span text:style-name="T96"> </text:span><text:span text:style-name="T54">колодцев</text:span><text:span text:style-name="T96"> </text:span><text:span text:style-name="T54">на</text:span><text:span text:style-name="T96"> </text:span><text:span text:style-name="T54">расстояние</text:span><text:span text:style-name="T96"> </text:span><text:span text:style-name="T54">не</text:span><text:span text:style-name="T96"> </text:span><text:span text:style-name="T54">менее</text:span><text:span text:style-name="T96"> 50 </text:span><text:span text:style-name="T54">м</text:span><text:span text:style-name="T96">.</text:span></text:p>
        </text:list-item>
        <text:list-item>
          <text:p text:style-name="P136"><text:span text:style-name="T56">надземные</text:span><text:span text:style-name="T98"> </text:span><text:span text:style-name="T56">помещения</text:span><text:span text:style-name="T98"> </text:span><text:span text:style-name="T56">сооружают</text:span><text:span text:style-name="T98"> </text:span><text:span text:style-name="T56">из</text:span><text:span text:style-name="T98"> </text:span><text:span text:style-name="T56">плотно</text:span><text:span text:style-name="T98"> </text:span><text:span text:style-name="T56">пригнанных</text:span><text:span text:style-name="T98"> </text:span><text:span text:style-name="T56">материалов</text:span><text:span text:style-name="T98"> (</text:span><text:span text:style-name="T56">досок</text:span><text:span text:style-name="T98">. </text:span><text:span text:style-name="T57">кирпичей</text:span><text:span text:style-name="T99">, </text:span><text:span text:style-name="T57">блоков</text:span><text:span text:style-name="T99"> </text:span><text:span text:style-name="T57">и</text:span><text:span text:style-name="T99"> </text:span><text:span text:style-name="T57">т</text:span><text:span text:style-name="T99">.</text:span><text:span text:style-name="T57">д</text:span><text:span text:style-name="T99">.). </text:span><text:span text:style-name="T57">выгреб</text:span><text:span text:style-name="T99"> </text:span><text:span text:style-name="T57">должен</text:span><text:span text:style-name="T99"> </text:span><text:span text:style-name="T57">быть</text:span><text:span text:style-name="T99"> </text:span><text:span text:style-name="T57">водонепроницаемым</text:span><text:span text:style-name="T99">, </text:span><text:span text:style-name="T57">объем</text:span><text:span text:style-name="T99"> </text:span><text:span text:style-name="T57">которого </text:span><text:span text:style-name="T53">рассчитывают</text:span><text:span text:style-name="T95"> </text:span><text:span text:style-name="T53">исходя</text:span><text:span text:style-name="T95"> </text:span><text:span text:style-name="T53">из</text:span><text:span text:style-name="T95"> </text:span><text:span text:style-name="T53">численности</text:span><text:span text:style-name="T95"> </text:span><text:span text:style-name="T53">населения</text:span><text:span text:style-name="T95">, </text:span><text:span text:style-name="T53">пользующегося</text:span><text:span text:style-name="T95"> </text:span><text:span text:style-name="T53">уборной</text:span><text:span text:style-name="T95">.</text:span></text:p>
        </text:list-item>
        <text:list-item>
          <text:p text:style-name="P137"><text:span text:style-name="T53">глубина</text:span><text:span text:style-name="T95"> </text:span><text:span text:style-name="T53">выгреба</text:span><text:span text:style-name="T95"> </text:span><text:span text:style-name="T53">зависит</text:span><text:span text:style-name="T95"> </text:span><text:span text:style-name="T53">от</text:span><text:span text:style-name="T95"> </text:span><text:span text:style-name="T53">уровня</text:span><text:span text:style-name="T95"> </text:span><text:span text:style-name="T53">грунтовых</text:span><text:span text:style-name="T95"> </text:span><text:span text:style-name="T53">вод</text:span><text:span text:style-name="T95">, </text:span><text:span text:style-name="T53">но</text:span><text:span text:style-name="T95"> </text:span><text:span text:style-name="T53">не</text:span><text:span text:style-name="T95"> </text:span><text:span text:style-name="T53">должна</text:span><text:span text:style-name="T95"> </text:span><text:span text:style-name="T53">быть</text:span><text:span text:style-name="T95"> </text:span><text:span text:style-name="T53">более</text:span><text:span text:style-name="T95"> 3 </text:span><text:span text:style-name="T53">м</text:span><text:span text:style-name="T95">. </text:span><text:span text:style-name="T53">не допускается</text:span><text:span text:style-name="T95"> </text:span><text:span text:style-name="T53">наполнение</text:span><text:span text:style-name="T95"> </text:span><text:span text:style-name="T53">выгреба</text:span><text:span text:style-name="T95"> </text:span><text:span text:style-name="T53">нечистотами</text:span><text:span text:style-name="T95"> </text:span><text:span text:style-name="T53">выше</text:span><text:span text:style-name="T95"> </text:span><text:span text:style-name="T53">чем</text:span><text:span text:style-name="T95"> </text:span><text:span text:style-name="T53">до</text:span><text:span text:style-name="T95"> 0,35 </text:span><text:span text:style-name="T53">м</text:span><text:span text:style-name="T95"> </text:span><text:span text:style-name="T53">от</text:span><text:span text:style-name="T95"> </text:span><text:span text:style-name="T53">поверхности</text:span><text:span text:style-name="T95"> </text:span><text:span text:style-name="T53">земли</text:span><text:span text:style-name="T95">.</text:span></text:p>
        </text:list-item>
        <text:list-item>
          <text:p text:style-name="P138"><text:span text:style-name="T53">выгреб</text:span><text:span text:style-name="T95"> </text:span><text:span text:style-name="T53">следует</text:span><text:span text:style-name="T95"> </text:span><text:span text:style-name="T53">очищать</text:span><text:span text:style-name="T95"> </text:span><text:span text:style-name="T53">по</text:span><text:span text:style-name="T95"> </text:span><text:span text:style-name="T53">мере</text:span><text:span text:style-name="T95"> </text:span><text:span text:style-name="T53">его</text:span><text:span text:style-name="T95"> </text:span><text:span text:style-name="T53">заполнения</text:span><text:span text:style-name="T95">, </text:span><text:span text:style-name="T53">но</text:span><text:span text:style-name="T95"> </text:span><text:span text:style-name="T53">не</text:span><text:span text:style-name="T95"> </text:span><text:span text:style-name="T53">реже</text:span><text:span text:style-name="T95"> </text:span><text:span text:style-name="T53">одного</text:span><text:span text:style-name="T95"> </text:span><text:span text:style-name="T53">раза</text:span><text:span text:style-name="T95"> </text:span><text:span text:style-name="T53">в</text:span><text:span text:style-name="T95"> </text:span><text:span text:style-name="T53">полгода</text:span><text:span text:style-name="T95">.</text:span></text:p>
        </text:list-item>
        <text:list-item>
          <text:p text:style-name="P139"><text:span text:style-name="T54">помещения</text:span><text:span text:style-name="T96"> </text:span><text:span text:style-name="T54">дворовых</text:span><text:span text:style-name="T96"> </text:span><text:span text:style-name="T54">уборных</text:span><text:span text:style-name="T96"> </text:span><text:span text:style-name="T54">должны</text:span><text:span text:style-name="T96"> </text:span><text:span text:style-name="T54">содержаться</text:span><text:span text:style-name="T96"> </text:span><text:span text:style-name="T54">в</text:span><text:span text:style-name="T96"> </text:span><text:span text:style-name="T54">чистоте</text:span><text:span text:style-name="T96">, </text:span><text:span text:style-name="T54">уборку</text:span><text:span text:style-name="T96"> </text:span><text:span text:style-name="T54">их</text:span><text:span text:style-name="T96"> </text:span><text:span text:style-name="T54">следует производить</text:span><text:span text:style-name="T96"> </text:span><text:span text:style-name="T54">ежедневно</text:span><text:span text:style-name="T96">.</text:span></text:p>
        </text:list-item>
        <text:list-item>
          <text:p text:style-name="P140"><text:span text:style-name="T54">производить</text:span><text:span text:style-name="T96"> </text:span><text:span text:style-name="T54">земляные</text:span><text:span text:style-name="T96"> </text:span><text:span text:style-name="T54">работы</text:span><text:span text:style-name="T96"> </text:span><text:span text:style-name="T54">на</text:span><text:span text:style-name="T96"> </text:span><text:span text:style-name="T54">землях</text:span><text:span text:style-name="T96"> </text:span><text:span text:style-name="T54">общего</text:span><text:span text:style-name="T96"> </text:span><text:span text:style-name="T54">пользования</text:span><text:span text:style-name="T96"> </text:span><text:span text:style-name="T54">после</text:span><text:span text:style-name="T96"> </text:span><text:span text:style-name="T54">согласования</text:span><text:span text:style-name="T96"> </text:span><text:span text:style-name="T54">с<text:line-break/>уполномоченными</text:span><text:span text:style-name="T96"> </text:span><text:span text:style-name="T54">органами</text:span><text:span text:style-name="T96">.</text:span></text:p>
        </text:list-item>
      </text:list>
      <text:p text:style-name="P5"><text:span text:style-name="T5"><text:s text:c="7"/>14.4</text:span><text:span text:style-name="T11">.Собственникам жилых домов запрещается:</text:span></text:p>
      <text:list xml:id="list5346645887382414075" text:style-name="WW8Num9">
        <text:list-item>
          <text:p text:style-name="P84">осуществлять сброс, накопление отходов и мусора в несанкционированных местах ;</text:p>
        </text:list-item>
        <text:list-item>
          <text:p text:style-name="P84">складировать мусор и отходы на прилегающей территории ;</text:p>
        </text:list-item>
        <text:list-item>
          <text:p text:style-name="P84">самовольно использовать земли за пределами отведенных собственнику жилого дома территорий под личные хозяйственные и иные нужды (складирование <text:s text:c="2"/>мусора, горючих материалов, удобрений, возведение построек, пристроев, гаражей, погребов и др.);</text:p>
        </text:list-item>
        <text:list-item>
          <text:p text:style-name="P84">самовольно устанавливать объекты (шлагбаумы, «лежачие полицейские» <text:line-break/>и др.) на территориях и дорогах общего пользования, препятствующие передвижению пешеходов, автотранспорта, пожарных, аварийных служб, специализированной техники по вывозу отходов и др.;</text:p>
        </text:list-item>
        <text:list-item>
          <text:p text:style-name="P84">изменять уровень рельефа путем отсыпки площадей для застройки индивидуальных жилых домов и прилегающей территории для исключения подтопления соседних территорий.</text:p>
        </text:list-item>
      </text:list>
      <text:p text:style-name="P6"/>
      <text:p text:style-name="P8">15. Содержание животных в муниципальном образовании</text:p>
      <text:p text:style-name="P6"/>
      <text:p text:style-name="P6">15.1. Владельцам животных необходимо предотвращать опасное воздействие своих животных на других животных и людей, а также обеспечивать тишину для окружающих в соответствии с санитарными нормами, соблюдать действующие санитарно-гигиенические и ветеринарные правила.</text:p>
      <text:p text:style-name="P5"><text:span text:style-name="T5">15.2. Не допускается содержание домашних животных и птиц на балконах, лоджиях, в местах общего пользования многоквартирных жилых и </text:span><text:span text:style-name="T108">в помещениях, не отве</text:span><text:span text:style-name="T106">чающих санитарно-техническим требованиям.</text:span></text:p>
      <text:p text:style-name="P6">15.3. Запрещается передвижение сельскохозяйственных животных на территории муниципального образования без сопровождающих лиц.</text:p>
      <text:p text:style-name="P6">15.4. Выпас сельскохозяйственных животных осуществляется на специально отведенных администрацией муниципального образования местах выпаса под наблюдением владельца или уполномоченного им лица.</text:p>
      <text:p text:style-name="P6">15.5. Осуществляется отлов собак и кошек, независимо от породы (в том числе и имеющие ошейник с номерным знаком), находящиеся на улицах или в иных общественных местах без сопровождающего лица.</text:p>
      <text:list xml:id="list5420870466627188763" text:style-name="WW8Num30">
        <text:list-item>
          <text:list>
            <text:list-item>
              <text:p text:style-name="P85">Отлов бродячих животных, и животных перечисленных в пункте 15.5. осуществляют специализированные организации по договорам с администрацией муниципального образования в пределах средств, предусмотренных в бюджете муниципального образования на эти цели.</text:p>
            </text:list-item>
            <text:list-item>
              <text:p text:style-name="P99"><text:span text:style-name="T26">Порядок</text:span><text:span text:style-name="T69"> </text:span><text:span text:style-name="T26">содержания</text:span><text:span text:style-name="T69"> </text:span><text:span text:style-name="T26">домашних</text:span><text:span text:style-name="T69"> </text:span><text:span text:style-name="T26">животных</text:span><text:span text:style-name="T69"> </text:span><text:span text:style-name="T26">на</text:span><text:span text:style-name="T69"> </text:span><text:span text:style-name="T26">территории</text:span><text:span text:style-name="T69"> </text:span><text:span text:style-name="T26">муниципального<text:line-break/></text:span><text:span text:style-name="T23">образования</text:span><text:span text:style-name="T66">:</text:span><text:span text:style-name="T85"><text:tab/></text:span></text:p>
            </text:list-item>
          </text:list>
        </text:list-item>
      </text:list>
      <text:list xml:id="list3946672711898413375" text:style-name="WW8Num31">
        <text:list-item>
          <text:p text:style-name="P124"><text:span text:style-name="T26">Содержание</text:span><text:span text:style-name="T69"> </text:span><text:span text:style-name="T26">животного</text:span><text:span text:style-name="T69"> </text:span><text:span text:style-name="T26">в</text:span><text:span text:style-name="T69"> </text:span><text:span text:style-name="T26">жилом</text:span><text:span text:style-name="T69"> </text:span><text:span text:style-name="T26">доме</text:span><text:span text:style-name="T69">, </text:span><text:span text:style-name="T26">квартире</text:span><text:span text:style-name="T69"> </text:span><text:span text:style-name="T26">или</text:span><text:span text:style-name="T69"> </text:span><text:span text:style-name="T26">комнате</text:span><text:span text:style-name="T69">, </text:span><text:span text:style-name="T26">являющихся<text:line-break/></text:span><text:span text:style-name="T23">собственностью</text:span><text:span text:style-name="T66"> </text:span><text:span text:style-name="T23">владельца</text:span><text:span text:style-name="T66"> </text:span><text:span text:style-name="T23">животного</text:span><text:span text:style-name="T66"> </text:span><text:span text:style-name="T23">и</text:span><text:span text:style-name="T66"> </text:span><text:span text:style-name="T23">занятой</text:span><text:span text:style-name="T66"> </text:span><text:span text:style-name="T23">его</text:span><text:span text:style-name="T66"> </text:span><text:span text:style-name="T23">семьей</text:span><text:span text:style-name="T66"> </text:span><text:span text:style-name="T23">допускается</text:span><text:span text:style-name="T66"> </text:span><text:span text:style-name="T23">при</text:span><text:span text:style-name="T66"> </text:span><text:span text:style-name="T23">условии<text:line-break/></text:span><text:soft-page-break/><text:span text:style-name="T23">соблюдения</text:span><text:span text:style-name="T66"> </text:span><text:span text:style-name="T23">санитарно</text:span><text:span text:style-name="T66">-</text:span><text:span text:style-name="T23">гигиенических</text:span><text:span text:style-name="T66"> </text:span><text:span text:style-name="T23">и</text:span><text:span text:style-name="T66"> </text:span><text:span text:style-name="T23">ветеринарных</text:span><text:span text:style-name="T66"> </text:span><text:span text:style-name="T23">правил</text:span><text:span text:style-name="T66"> </text:span><text:span text:style-name="T23">и</text:span><text:span text:style-name="T66"> </text:span><text:span text:style-name="T23">требований</text:span><text:span text:style-name="T66"> </text:span><text:span text:style-name="T23">настоящего<text:line-break/>Федерального</text:span><text:span text:style-name="T66"> </text:span><text:span text:style-name="T23">закона</text:span><text:span text:style-name="T66">. </text:span><text:span text:style-name="T23">Приобретение</text:span><text:span text:style-name="T66"> </text:span><text:span text:style-name="T23">в</text:span><text:span text:style-name="T66"> </text:span><text:span text:style-name="T23">собственность</text:span><text:span text:style-name="T66"> </text:span><text:span text:style-name="T23">и</text:span><text:span text:style-name="T66"> </text:span><text:span text:style-name="T23">дальнейшее</text:span><text:span text:style-name="T66"> </text:span><text:span text:style-name="T23">содержание</text:span><text:span text:style-name="T66"> </text:span><text:span text:style-name="T23">нового<text:line-break/></text:span><text:span text:style-name="T31">животного</text:span><text:span text:style-name="T75"> </text:span><text:span text:style-name="T31">в</text:span><text:span text:style-name="T75"> </text:span><text:span text:style-name="T31">жилых</text:span><text:span text:style-name="T75"> </text:span><text:span text:style-name="T31">домах</text:span><text:span text:style-name="T75"> </text:span><text:span text:style-name="T31">или</text:span><text:span text:style-name="T75"> </text:span><text:span text:style-name="T31">квартирах</text:span><text:span text:style-name="T75">, </text:span><text:span text:style-name="T31">где</text:span><text:span text:style-name="T75"> </text:span><text:span text:style-name="T31">проживают</text:span><text:span text:style-name="T75"> </text:span><text:span text:style-name="T31">несколько</text:span><text:span text:style-name="T75"> </text:span><text:span text:style-name="T31">собственников</text:span><text:span text:style-name="T75"> </text:span><text:span text:style-name="T31">комнат</text:span><text:span text:style-name="T75">,<text:line-break/></text:span><text:span text:style-name="T26">возможно</text:span><text:span text:style-name="T69"> </text:span><text:span text:style-name="T26">лишь</text:span><text:span text:style-name="T69"> </text:span><text:span text:style-name="T26">при</text:span><text:span text:style-name="T69"> </text:span><text:span text:style-name="T26">согласии</text:span><text:span text:style-name="T69"> </text:span><text:span text:style-name="T26">всех</text:span><text:span text:style-name="T69"> </text:span><text:span text:style-name="T26">собственников</text:span><text:span text:style-name="T69">. </text:span><text:span text:style-name="T26">Перемещение</text:span><text:span text:style-name="T69"> </text:span><text:span text:style-name="T26">владельцами</text:span><text:span text:style-name="T69"> </text:span><text:span text:style-name="T26">животных</text:span><text:span text:style-name="T69"> </text:span><text:span text:style-name="T26">с<text:line-break/></text:span><text:span text:style-name="T23">целью</text:span><text:span text:style-name="T66"> </text:span><text:span text:style-name="T23">дальнейшего</text:span><text:span text:style-name="T66"> </text:span><text:span text:style-name="T23">их</text:span><text:span text:style-name="T66"> </text:span><text:span text:style-name="T23">содержания</text:span><text:span text:style-name="T66"> </text:span><text:span text:style-name="T23">на</text:span><text:span text:style-name="T66"> </text:span><text:span text:style-name="T23">чердаки</text:span><text:span text:style-name="T66">, </text:span><text:span text:style-name="T23">в</text:span><text:span text:style-name="T66"> </text:span><text:span text:style-name="T23">подвалы</text:span><text:span text:style-name="T66"> </text:span><text:span text:style-name="T23">и</text:span><text:span text:style-name="T66"> </text:span><text:span text:style-name="T23">другие</text:span><text:span text:style-name="T66"> </text:span><text:span text:style-name="T23">нежилые</text:span><text:span text:style-name="T66"> </text:span><text:span text:style-name="T23">помещения</text:span><text:span text:style-name="T66">.<text:line-break/></text:span><text:span text:style-name="T23">являющиеся</text:span><text:span text:style-name="T66"> </text:span><text:span text:style-name="T23">общим</text:span><text:span text:style-name="T66"> </text:span><text:span text:style-name="T23">имуществом</text:span><text:span text:style-name="T66"> </text:span><text:span text:style-name="T23">собственников</text:span><text:span text:style-name="T66"> </text:span><text:span text:style-name="T23">жилых</text:span><text:span text:style-name="T66"> </text:span><text:span text:style-name="T23">помещений</text:span><text:span text:style-name="T66">, </text:span><text:span text:style-name="T23">а</text:span><text:span text:style-name="T66"> </text:span><text:span text:style-name="T23">также</text:span><text:span text:style-name="T66"> </text:span><text:span text:style-name="T23">постоянное<text:line-break/></text:span><text:span text:style-name="T26">содержание</text:span><text:span text:style-name="T69"> </text:span><text:span text:style-name="T26">их</text:span><text:span text:style-name="T69"> </text:span><text:span text:style-name="T26">на</text:span><text:span text:style-name="T69"> </text:span><text:span text:style-name="T26">балконах</text:span><text:span text:style-name="T69"> </text:span><text:span text:style-name="T26">и</text:span><text:span text:style-name="T69"> </text:span><text:span text:style-name="T26">лоджиях</text:span><text:span text:style-name="T69"> </text:span><text:span text:style-name="T26">запрещается</text:span><text:span text:style-name="T69">.</text:span></text:p>
        </text:list-item>
        <text:list-item>
          <text:p text:style-name="P127"><text:span text:style-name="T23">Владельцы</text:span><text:span text:style-name="T66"> </text:span><text:span text:style-name="T23">животных</text:span><text:span text:style-name="T66">, </text:span><text:span text:style-name="T23">имеющие</text:span><text:span text:style-name="T66"> </text:span><text:span text:style-name="T23">в</text:span><text:span text:style-name="T66"> </text:span><text:span text:style-name="T23">собственности</text:span><text:span text:style-name="T66"> </text:span><text:span text:style-name="T23">или</text:span><text:span text:style-name="T66"> </text:span><text:span text:style-name="T23">в</text:span><text:span text:style-name="T66"> </text:span><text:span text:style-name="T23">пользовании</text:span><text:span text:style-name="T66"> </text:span><text:span text:style-name="T23">земельный<text:line-break/></text:span><text:span text:style-name="T26">участок</text:span><text:span text:style-name="T69">, </text:span><text:span text:style-name="T26">могут</text:span><text:span text:style-name="T69"> </text:span><text:span text:style-name="T26">содержать</text:span><text:span text:style-name="T69"> </text:span><text:span text:style-name="T26">этих</text:span><text:span text:style-name="T69"> </text:span><text:span text:style-name="T26">животных</text:span><text:span text:style-name="T69"> </text:span><text:span text:style-name="T26">в</text:span><text:span text:style-name="T69"> </text:span><text:span text:style-name="T26">свободном</text:span><text:span text:style-name="T69"> </text:span><text:span text:style-name="T26">выгуле</text:span><text:span text:style-name="T69"> </text:span><text:span text:style-name="T26">только</text:span><text:span text:style-name="T69"> </text:span><text:span text:style-name="T26">на</text:span><text:span text:style-name="T69"> </text:span><text:span text:style-name="T26">хорошо<text:line-break/></text:span><text:span text:style-name="T23">огороженной</text:span><text:span text:style-name="T66"> </text:span><text:span text:style-name="T23">территории</text:span><text:span text:style-name="T66"> </text:span><text:span text:style-name="T23">этого</text:span><text:span text:style-name="T66"> </text:span><text:span text:style-name="T23">участка</text:span><text:span text:style-name="T66">, </text:span><text:span text:style-name="T23">при</text:span><text:span text:style-name="T66"> </text:span><text:span text:style-name="T23">условии</text:span><text:span text:style-name="T66"> </text:span><text:span text:style-name="T23">исключения</text:span><text:span text:style-name="T66"> </text:span><text:span text:style-name="T23">возможности</text:span><text:span text:style-name="T66"> </text:span><text:span text:style-name="T23">причинения<text:line-break/>вреда</text:span><text:span text:style-name="T66"> </text:span><text:span text:style-name="T23">жизни</text:span><text:span text:style-name="T66">, </text:span><text:span text:style-name="T23">здоровью</text:span><text:span text:style-name="T66"> </text:span><text:span text:style-name="T23">и</text:span><text:span text:style-name="T66"> </text:span><text:span text:style-name="T23">имуществу</text:span><text:span text:style-name="T66"> </text:span><text:span text:style-name="T23">лиц</text:span><text:span text:style-name="T66">, </text:span><text:span text:style-name="T23">находящихся</text:span><text:span text:style-name="T66"> </text:span><text:span text:style-name="T23">за</text:span><text:span text:style-name="T66"> </text:span><text:span text:style-name="T23">пределами</text:span><text:span text:style-name="T66"> </text:span><text:span text:style-name="T23">этой</text:span><text:span text:style-name="T66"> </text:span><text:span text:style-name="T23">территории</text:span><text:span text:style-name="T66">. </text:span><text:span text:style-name="T23">О<text:line-break/></text:span><text:span text:style-name="T31">наличии</text:span><text:span text:style-name="T75"> </text:span><text:span text:style-name="T31">животного</text:span><text:span text:style-name="T75"> (</text:span><text:span text:style-name="T31">за</text:span><text:span text:style-name="T75"> </text:span><text:span text:style-name="T31">исключением</text:span><text:span text:style-name="T75"> </text:span><text:span text:style-name="T31">домашней</text:span><text:span text:style-name="T75"> </text:span><text:span text:style-name="T31">кошки</text:span><text:span text:style-name="T75">), </text:span><text:span text:style-name="T31">содержащегося</text:span><text:span text:style-name="T75"> </text:span><text:span text:style-name="T31">в</text:span><text:span text:style-name="T75"> </text:span><text:span text:style-name="T31">свободном</text:span><text:span text:style-name="T75"> </text:span><text:span text:style-name="T31">выгуле</text:span><text:span text:style-name="T75">,<text:line-break/></text:span><text:span text:style-name="T23">должна</text:span><text:span text:style-name="T66"> </text:span><text:span text:style-name="T23">быть</text:span><text:span text:style-name="T66"> </text:span><text:span text:style-name="T23">сделана</text:span><text:span text:style-name="T66"> </text:span><text:span text:style-name="T23">предупреждающая</text:span><text:span text:style-name="T66"> </text:span><text:span text:style-name="T23">надпись</text:span><text:span text:style-name="T66"> </text:span><text:span text:style-name="T23">при</text:span><text:span text:style-name="T66"> </text:span><text:span text:style-name="T23">входе</text:span><text:span text:style-name="T66"> </text:span><text:span text:style-name="T23">на</text:span><text:span text:style-name="T66"> </text:span><text:span text:style-name="T23">территорию</text:span><text:span text:style-name="T66">.</text:span></text:p>
        </text:list-item>
        <text:list-item>
          <text:p text:style-name="P124"><text:span text:style-name="T23">Возможность</text:span><text:span text:style-name="T66"> </text:span><text:span text:style-name="T23">содержания</text:span><text:span text:style-name="T66"> </text:span><text:span text:style-name="T23">животных</text:span><text:span text:style-name="T66"> </text:span><text:span text:style-name="T23">в</text:span><text:span text:style-name="T66"> </text:span><text:span text:style-name="T23">жилых</text:span><text:span text:style-name="T66"> </text:span><text:span text:style-name="T23">помещениях</text:span><text:span text:style-name="T66">, </text:span><text:span text:style-name="T23">не</text:span><text:span text:style-name="T66"> </text:span><text:span text:style-name="T23">являющихся<text:line-break/></text:span><text:span text:style-name="T26">собственностью</text:span><text:span text:style-name="T69"> </text:span><text:span text:style-name="T26">владельца</text:span><text:span text:style-name="T69"> </text:span><text:span text:style-name="T26">животного</text:span><text:span text:style-name="T69">, </text:span><text:span text:style-name="T26">устанавливается</text:span><text:span text:style-name="T69"> </text:span><text:span text:style-name="T26">в</text:span><text:span text:style-name="T69"> </text:span><text:span text:style-name="T26">соответствующем</text:span><text:span text:style-name="T69"> </text:span><text:span text:style-name="T26">договоре</text:span><text:span text:style-name="T69"> </text:span><text:span text:style-name="T26">о<text:line-break/></text:span><text:span text:style-name="T23">найме</text:span><text:span text:style-name="T66"> </text:span><text:span text:style-name="T23">этих</text:span><text:span text:style-name="T66"> </text:span><text:span text:style-name="T23">помещений</text:span><text:span text:style-name="T66"> </text:span><text:span text:style-name="T23">с</text:span><text:span text:style-name="T66"> </text:span><text:span text:style-name="T23">их</text:span><text:span text:style-name="T66"> </text:span><text:span text:style-name="T23">собственником</text:span><text:span text:style-name="T66"> </text:span><text:span text:style-name="T23">при</text:span><text:span text:style-name="T66"> </text:span><text:span text:style-name="T23">условии</text:span><text:span text:style-name="T66"> </text:span><text:span text:style-name="T23">соблюдения</text:span><text:span text:style-name="T66"> </text:span><text:span text:style-name="T23">санитарно</text:span><text:span text:style-name="T66">-<text:line-break/></text:span><text:span text:style-name="T26">гигиенических</text:span><text:span text:style-name="T69"> </text:span><text:span text:style-name="T26">и</text:span><text:span text:style-name="T69"> </text:span><text:span text:style-name="T26">ветеринарных</text:span><text:span text:style-name="T69"> </text:span><text:span text:style-name="T26">правил</text:span><text:span text:style-name="T69"> </text:span><text:span text:style-name="T26">и</text:span><text:span text:style-name="T69"> </text:span><text:span text:style-name="T26">требований</text:span><text:span text:style-name="T69"> </text:span><text:span text:style-name="T26">настоящего</text:span><text:span text:style-name="T69"> </text:span><text:span text:style-name="T26">Федерального</text:span><text:span text:style-name="T69"> </text:span><text:span text:style-name="T26">закона</text:span><text:span text:style-name="T69">.</text:span></text:p>
        </text:list-item>
      </text:list>
      <text:p text:style-name="P6"/>
      <text:p text:style-name="P8">16. Праздничное оформление территории</text:p>
      <text:p text:style-name="P6"/>
      <text:p text:style-name="P6">16.1. Праздничное оформление территории муниципального образования выполняется по решению администрации муниципального образования на период проведения государственных и сельских праздников, мероприятий, связанных со знаменательными событиями.</text:p>
      <text:p text:style-name="P6">Оформление зданий, сооружений осуществляется их владельцами в рамках концепции праздничного оформления территории муниципального образования.</text:p>
      <text:p text:style-name="P6">16.2. Работы, связанные с проведением сельских торжественных и праздничных мероприятий, осуществляются организациями самостоятельно за счет собственных средств.</text:p>
      <text:p text:style-name="P6">16.3. В праздничное оформление включаются: вывески национальных флагов, лозунги, гирлянды, панно, установка декоративных элементов и композиций, стенды, киоски, трибуны, эстрады, а также устройства праздничной иллюминации.</text:p>
      <text:list xml:id="list7060467600058815177" text:style-name="WW8Num13">
        <text:list-item>
          <text:list>
            <text:list-item>
              <text:p text:style-name="P86">Концепция праздничного оформления определяется программой мероприятий и схемой размещения объектов и элементов праздничного оформления, утверждаемой администрацией муниципального образования.</text:p>
            </text:list-item>
            <text:list-item>
              <text:p text:style-name="P86">При изготовлении и установке элементов праздничного оформления запрещено снимать, повреждать и ухудшать видимость технических средств регулирования дорожного движения.</text:p>
            </text:list-item>
          </text:list>
        </text:list-item>
      </text:list>
      <text:p text:style-name="P7">17.Размещение <text:s/>наружной рекламы, </text:p>
      <text:p text:style-name="P5"><text:span text:style-name="T5">17.1.Запрещается без согласия собственников нанесение, наклеивание, развешивание <text:s/>информационных материалов (объявлений различного вида, плакатов, афиш и др.) на:</text:span><text:span text:style-name="T6"> </text:span></text:p>
      <text:list xml:id="list6349713996836807713" text:style-name="WW8Num14">
        <text:list-item>
          <text:p text:style-name="P87">зданиях, заборах, ограждениях, малых архитектурных форма,;</text:p>
        </text:list-item>
        <text:list-item>
          <text:p text:style-name="P87">зеленых насаждениях;</text:p>
        </text:list-item>
        <text:list-item>
          <text:p text:style-name="P87">опорах линий электропередачи, дорожных знаков, распределительных щитах, инженерных сооружениях и коммуникациях; </text:p>
        </text:list-item>
        <text:list-item>
          <text:p text:style-name="P87">памятниках, мемориальных объектах, зданиях и сооружениях, имеющих историческую, культурную или архитектурную ценность.</text:p>
        </text:list-item>
      </text:list>
      <text:p text:style-name="P6">17.2.Для сохранения архитектурно-художественного облика поселения нормативно-правовым актом муниципального образования <text:s/>устанавливается специально отведенные места для размещения информационных материалов. </text:p>
      <text:p text:style-name="P6">17.3.Не допускается повреждение и загрязнение конструкций и сооружений <text:line-break/>как при размещении на них информационных, предвыборных агитационных материалов, так и непосредственно <text:s/>при освобождении от них.</text:p>
      <text:p text:style-name="P6"><text:soft-page-break/>17.4.Размещение информационных материалов допускается, как правило, на срок не более одного месяца, за исключением предвыборных агитационных материалов, которые могут быть размещены до даты проведения соответствующих выборов.</text:p>
      <text:p text:style-name="P6">17.5.Физические <text:s/>или юридические лица, индивидуальные предприниматели, осуществившие <text:s/>размещение информационных, предвыборных агитационных материалов, обязаны привести в первоначальное состояние место их размещения после окончания установленного предельного срока для их размещения.</text:p>
      <text:p text:style-name="P6">17.6.Работы по удалению самовольно размещаемых рекламных и иных объявлений, надписей и изображений с объектов (фасадов зданий и сооружений, магазинов, опор контактной сети и наружного освещения и т.п.) осуществляются собственниками, арендаторами, пользователями указанных объектов.</text:p>
      <text:p text:style-name="P6">17.7.Запрещается размещение на жилых домах, зданиях сооружениях, конструкциях, тротуарах и т.п каких-либо надписей, содержащих рекламные объявления (информацию с предложениями продаж,услуг и работ, в том числе номера телефонов, адресов и т. п.). Собственники (балансосодержатели) жилых домов, зданий, сооружений, конструкций и т. п допустившие нарушение данных норм будут привлекаться к ответственности в соответствии с законодательством.</text:p>
      <text:p text:style-name="P6"/>
      <text:p text:style-name="P5"><text:span text:style-name="T3">РАЗДЕЛ </text:span><text:span text:style-name="T9">IV</text:span><text:span text:style-name="Strong_20_Emphasis"><text:span text:style-name="T10">. ФИНАНСИРОВАНИЕ МЕРОПРИЯТИЙ ПО БЛАГОУСТРОЙСТВУ ТЕРРИТОРИИ</text:span></text:span></text:p>
      <text:p text:style-name="P6"/>
      <text:p text:style-name="P6">Источниками финансирования обеспечения благоустройства и озеленения территории Раевского муниципального образования являются:</text:p>
      <text:list xml:id="list6801337600233777121" text:style-name="WW8Num12">
        <text:list-item>
          <text:p text:style-name="P88">местный бюджет;</text:p>
        </text:list-item>
        <text:list-item>
          <text:p text:style-name="P88">добровольные пожертвования и целевые взносы физических и юридических лиц;</text:p>
        </text:list-item>
        <text:list-item>
          <text:p text:style-name="P88">иные, не противоречащие законодательству, денежные поступления.</text:p>
        </text:list-item>
      </text:list>
      <text:p text:style-name="P6"/>
      <text:p text:style-name="P12"><text:span text:style-name="T1">РАЗДЕЛ </text:span><text:span text:style-name="T8">V</text:span><text:span text:style-name="T1">. КОНТРОЛЬ ЗА СОБЛЮДЕНИЕМ НОРМ И ПРАВИЛ БЛАГОУСТРОЙСТВА</text:span></text:p>
      <text:p text:style-name="P6">Лица, виновные в нарушении принятых Правил об организации благоустройства территории Раевского муниципального образования, привлекаются к административной ответственности в соответствии с законодательством Российской Федерации и Саратовской обла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aeno_20_aieoiaioa" style:display-name="Oaeno aieoiaioa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 style:punctuation-wrap="hanging"/>
      <style:text-properties style:font-name="Times New Roman" fo:font-size="14pt" style:font-name-asian="Times New Roman" style:font-size-asian="14pt" style:font-name-complex="Times New Roman" style:font-size-complex="10pt"/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Calibri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hi" style:country-complex="IN"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7z0" style:family="text">
      <style:text-properties style:font-name="Wingdings 2" style:font-name-complex="OpenSymbol"/>
    </style:style>
    <style:style style:name="WW8Num17z1" style:family="text">
      <style:text-properties fo:color="#000000" style:font-name="Times New Roman1" fo:font-size="12pt" fo:letter-spacing="-0.009cm" fo:language="en" fo:country="US" style:font-name-asian="Times New Roman1" style:font-size-asian="12pt" style:font-name-complex="Times New Roman1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 2" fo:font-size="12pt" fo:letter-spacing="-0.009cm" fo:language="en" fo:country="US" style:font-name-asian="Times New Roman1" style:font-size-asian="12pt" style:font-name-complex="OpenSymbol" style:font-size-complex="12pt"/>
    </style:style>
    <style:style style:name="WW8Num19z0" style:family="text">
      <style:text-properties fo:color="#000000" style:font-name="Wingdings 2" fo:font-size="12pt" fo:letter-spacing="-0.009cm" fo:language="en" fo:country="US" style:font-name-asian="Times New Roman1" style:font-size-asian="12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="Wingdings 2" fo:font-size="12pt" style:font-size-asian="12pt" style:font-name-complex="Wingdings 2" style:font-size-complex="12pt"/>
    </style:style>
    <style:style style:name="WW8Num21z0" style:family="text">
      <style:text-properties style:font-name="Wingdings 2" style:font-name-complex="Open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z0" style:family="text">
      <style:text-properties fo:color="#000000" style:font-name="Wingdings 2" fo:font-size="12.5pt" fo:letter-spacing="-0.009cm" fo:language="en" fo:country="US" style:font-name-asian="Times New Roman1" style:font-size-asian="12.5pt" style:font-name-complex="OpenSymbol" style:font-size-complex="12.5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style:font-name-complex="OpenSymbol"/>
    </style:style>
    <style:style style:name="WW8Num23z0" style:family="text">
      <style:text-properties fo:color="#000000" style:font-name="Symbol" fo:font-size="12pt" fo:letter-spacing="-0.009cm" fo:language="en" fo:country="US" style:font-name-asian="Times New Roman1" style:font-size-asian="12pt" style:font-name-complex="Symbol" style:font-size-complex="12pt"/>
    </style:style>
    <style:style style:name="WW8Num24z0" style:family="text">
      <style:text-properties fo:color="#000000" style:font-name="Wingdings 2" fo:font-size="12pt" fo:letter-spacing="-0.012cm" fo:language="en" fo:country="US" style:font-name-asian="Times New Roman1" style:font-size-asian="12pt" style:font-name-complex="OpenSymbol" style:font-size-complex="12pt"/>
    </style:style>
    <style:style style:name="WW8Num25z0" style:family="text">
      <style:text-properties fo:color="#000000" style:font-name="Symbol1" fo:letter-spacing="-0.011cm" fo:language="en" fo:country="US" style:font-name-asian="Times New Roman1" style:font-name-complex="OpenSymbol"/>
    </style:style>
    <style:style style:name="WW8Num26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27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28z0" style:family="text">
      <style:text-properties fo:color="#000000" style:text-position="0% 100%" style:font-name="Symbol1" fo:font-size="12pt" fo:letter-spacing="-0.009cm" fo:language="en" fo:country="US" style:font-name-asian="Times New Roman1" style:font-size-asian="12pt" style:font-name-complex="OpenSymbol" style:font-size-complex="12pt"/>
    </style:style>
    <style:style style:name="WW8Num6z0" style:family="text">
      <style:text-properties style:font-name="Wingdings 2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style:font-name-complex="OpenSymbol"/>
    </style:style>
    <style:style style:name="WW8Num8z0" style:family="text">
      <style:text-properties style:font-name="Times New Roman" style:font-name-asian="Calibri1" style:font-name-complex="Times New Roman"/>
    </style:style>
    <style:style style:name="WW8Num8z1" style:family="text">
      <style:text-properties style:font-name="Wingdings 2" style:font-name-complex="Times New Roman"/>
    </style:style>
    <style:style style:name="WW8Num16z0" style:family="text">
      <style:text-properties style:font-name="Wingdings 2" style:font-name-complex="OpenSymbol"/>
    </style:style>
    <style:style style:name="WW8Num16z1" style:family="text">
      <style:text-properties style:font-name="Wingdings 2" style:font-name-complex="Wingdings 2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OpenSymbol" style:font-name-complex="OpenSymbol"/>
    </style:style>
    <style:style style:name="WW8Num15z0" style:family="text">
      <style:text-properties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style:font-name="Wingdings 2" style:font-name-complex="OpenSymbol"/>
    </style:style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OpenSymbol"/>
    </style:style>
    <style:style style:name="WW8Num29z0" style:family="text">
      <style:text-properties fo:color="#000000" style:font-name="Symbol1" fo:font-size="12.5pt" fo:letter-spacing="-0.009cm" fo:language="en" fo:country="US" style:font-name-asian="Times New Roman1" style:font-size-asian="12.5pt" style:font-name-complex="OpenSymbol" style:font-size-complex="12.5pt"/>
    </style:style>
    <style:style style:name="WW8Num9z0" style:family="text">
      <style:text-properties style:font-name="Symbol1" style:font-name-complex="OpenSymbol"/>
    </style:style>
    <style:style style:name="WW8Num30z0" style:family="text"/>
    <style:style style:name="WW8Num30z1" style:family="text">
      <style:text-properties fo:color="#000000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2" style:font-name-complex="OpenSymbol"/>
    </style:style>
    <style:style style:name="WW8Num14z1" style:family="text">
      <style:text-properties style:font-name="OpenSymbol" style:font-name-complex="OpenSymbol"/>
    </style:style>
    <style:style style:name="WW8Num12z0" style:family="text">
      <style:text-properties style:font-name="Times New Roman" style:font-name-asian="Calibri1" style:font-name-complex="Times New Roman"/>
    </style:style>
    <style:style style:name="WW8Num12z1" style:family="text">
      <style:text-properties style:font-name="Wingdings 2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7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7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0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509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·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·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8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8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0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0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2T09:15:38.79</meta:creation-date>
    <dc:date>2017-05-03T09:44:29.44</dc:date>
    <meta:editing-duration>PT27M4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9" meta:paragraph-count="345" meta:word-count="7162" meta:character-count="59891"/>
  </office:meta>
</office:document-meta>
</file>