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TimesNewRomanPSMT" style:font-family-asian="TimesNewRomanPSMT" style:font-family-complex="TimesNewRomanPSMT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normal" fo:font-family="TimesNewRomanPSMT" style:font-family-asian="TimesNewRomanPSMT" style:font-family-complex="TimesNewRomanPSMT" fo:background-color="transparent" style:use-window-font-color="true"/>
    </style:style>
    <style:style style:name="T3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3.0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34" style:family="text">
      <style:text-properties fo:font-size="13.00pt" fo:font-weight="normal" fo:font-family="TimesNewRomanPSMT" style:font-family-asian="TimesNewRomanPSMT" style:font-family-complex="TimesNewRomanPSMT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3.00pt" fo:font-weight="normal" fo:font-family="TimesNewRomanPSMT" style:font-family-asian="TimesNewRomanPSMT" style:font-family-complex="TimesNewRomanPSMT" fo:background-color="transparent" style:use-window-font-color="true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00pt" fo:font-weight="normal" fo:font-family="TimesNewRomanPSMT" style:font-family-asian="TimesNewRomanPSMT" style:font-family-complex="TimesNewRomanPSMT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TimesNewRomanPS-BoldMT" style:font-family-asian="TimesNewRomanPS-BoldMT" style:font-family-complex="TimesNewRomanPS-BoldMT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5.00%" fo:text-align="center"/>
    </style:style>
    <style:style style:name="P3" style:family="paragraph">
      <style:paragraph-properties fo:line-height="105.00%" fo:text-align="left"/>
    </style:style>
    <style:style style:name="P4" style:family="paragraph">
      <style:paragraph-properties fo:line-height="105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ГЛАВА </text:span></text:p>
      <text:p text:style-name="P2"><text:span text:style-name="T2">АДМИНИСТРАЦИИ<text:s/></text:span><text:span text:style-name="T3"/></text:p>
      <text:p text:style-name="P2"><text:span text:style-name="T4">ЗНАМЕНСКОГО МУНИЦИПАЛЬНОГО ОБРАЗОВАНИЯ ИВАНТЕЕВСКОГО МУНИЦИПАЛЬНОГО РАЙОНА</text:span><text:span text:style-name="T5"/></text:p>
      <text:p text:style-name="P2"><text:span text:style-name="T6">САРАТОВСКОЙ ОБЛАСИ</text:span></text:p>
      <text:p text:style-name="P2"><text:span text:style-name="T7"/></text:p>
      <text:p text:style-name="P2"><text:span text:style-name="T7">П О С Т А Н О В Л Е Н И Е</text:span></text:p>
      <text:p text:style-name="P2"><text:span text:style-name="T7"/></text:p>
      <text:p text:style-name="P3"><text:span text:style-name="T8">От<text:s/></text:span><text:span text:style-name="T9">16.02.2011 г.<text:s text:c="2"/>№ 9</text:span><text:span text:style-name="T10"/></text:p>
      <text:p text:style-name="P4"><text:span text:style-name="T11">п. Знаменский</text:span></text:p>
      <text:p text:style-name="P5"><text:span text:style-name="T12"/></text:p>
      <text:p text:style-name="P6"><text:span text:style-name="T13">О проверке достоверности и полноты сведений, </text:span></text:p>
      <text:p text:style-name="P6"><text:span text:style-name="T13">представляемых</text:span><text:span text:style-name="T14"><text:s/></text:span><text:span text:style-name="T15">гражданами, претендующими</text:span></text:p>
      <text:p text:style-name="P6"><text:span text:style-name="T15">на замещение государственных<text:s/></text:span><text:span text:style-name="T16">и муниципальных </text:span></text:p>
      <text:p text:style-name="P6"><text:span text:style-name="T17">должностей<text:s/></text:span><text:span text:style-name="T18">в администрации Знаменского </text:span></text:p>
      <text:p text:style-name="P6"><text:span text:style-name="T18">муниципального образования и соблюдения ограничений</text:span><text:span text:style-name="T19"/></text:p>
      <text:p text:style-name="P6"><text:span text:style-name="T20"/></text:p>
      <text:p text:style-name="P7"><text:span text:style-name="T21">В соответствии с Указом Президента Российской Федерации от 21 сентября</text:span></text:p>
      <text:p text:style-name="P7"><text:span text:style-name="T21">2009 года № 1066 "О проверке достоверности и полноты сведений, представляемых</text:span><text:span text:style-name="T22"><text:s/></text:span><text:span text:style-name="T23">гражданами, претендующими на замещение государственных должностей Российской</text:span><text:span text:style-name="T24"><text:s/></text:span><text:span text:style-name="T25">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</text:span><text:span text:style-name="T26"><text:s/></text:span><text:span text:style-name="T27">Российской Федерации", в соответствии с Решением Совета Знаменского муниципального образования</text:span><text:span text:style-name="T28"><text:s/>от 15.02.2011 г. № 4 "Об определении перечня должнгстей и утверждения Положения о предоставлении гражданами, претендующими на замещение должностей муниципальной службы, и муниципальными служащими сведений о доходах, об имущетсве и обязательствах имущетсвенного характера"</text:span><text:span text:style-name="T29"/></text:p>
      <text:p text:style-name="P7"><text:span text:style-name="T30">П О С Т А Н О В Л Я<text:s/></text:span><text:span text:style-name="T31">Ю</text:span><text:span text:style-name="T32"><text:s/></text:span><text:span text:style-name="T33">:</text:span></text:p>
      <text:p text:style-name="P7"><text:span text:style-name="T34">1.<text:s/></text:span><text:span text:style-name="T35">Утвердить прилагаемое Положение о проверке достоверности и полноты све-</text:span></text:p>
      <text:p text:style-name="P7"><text:span text:style-name="T35">дений, представляемых гражданами, претендующими на замещение государственных и муниципальных должностей в администрации Знаменского муниципального образования</text:span><text:span text:style-name="T36"><text:s/>и соблюдения ограничений</text:span><text:span text:style-name="T37">.</text:span></text:p>
      <text:p text:style-name="P7"><text:span text:style-name="T37">2.Возложить на комиссию по соблюдению требований к служебному поведению муниципальных служащих администрации Знаменского муниципального образования функции комиссии по соблюдению требований к должностному поведению лиц, замещающих<text:s/></text:span><text:span text:style-name="T38">муниципальные должности в администрации Знаменского муниципального образования<text:s/></text:span><text:span text:style-name="T39">и урегулированию конфликта интересов.</text:span></text:p>
      <text:p text:style-name="P7"><text:span text:style-name="T39">3. Настоящее постановление вступает в силу через десять дней после его подписания.</text:span></text:p>
      <text:p text:style-name="P7"><text:span text:style-name="T39"/></text:p>
      <text:p text:style-name="P8"><text:span text:style-name="T39"/></text:p>
      <text:p text:style-name="P8"><text:span text:style-name="T39"/></text:p>
      <text:p text:style-name="P8"><text:span text:style-name="T39">Глава администрации Знаменского </text:span></text:p>
      <text:p text:style-name="P8"><text:span text:style-name="T39">муниципального образования<text:tab/><text:tab/><text:tab/><text:tab/>А.А. Демидов</text:span></text:p>
      <text:p text:style-name="P8"><text:span text:style-name="T39"/></text:p>
      <text:p text:style-name="P8"><text:span text:style-name="T40"/></text:p>
      <text:p text:style-name="P8"><text:span text:style-name="T40"/></text:p>
      <text:p text:style-name="P8"><text:span text:style-name="T40"/></text:p>
      <text:p text:style-name="P8"><text:span text:style-name="T40"/></text:p>
      <text:p text:style-name="P9"><text:span text:style-name="T41">П</text:span><text:span text:style-name="T42">риложение к постановлению </text:span></text:p>
      <text:p text:style-name="P9"><text:span text:style-name="T42">администрации от 16.02.2011 г. № 9</text:span></text:p>
      <text:p text:style-name="P10"><text:span text:style-name="T43"/></text:p>
      <text:p text:style-name="P10"><text:span text:style-name="T43"/></text:p>
      <text:p text:style-name="P10"><text:span text:style-name="T43"/></text:p>
      <text:p text:style-name="P11"><text:span text:style-name="T44">Положение</text:span></text:p>
      <text:p text:style-name="P11"><text:span text:style-name="T44">о проверке достоверности и полноты сведений, представляемых гражданами,</text:span></text:p>
      <text:p text:style-name="P11"><text:span text:style-name="T44">претендующими на замещение государственных и муниципальных должностей в администрации Знаменского муниципального образования и соблюдения ограничений</text:span></text:p>
      <text:p text:style-name="P11"><text:span text:style-name="T44">лицами, замещающими указанные муниципальные должности</text:span></text:p>
      <text:p text:style-name="P12"><text:span text:style-name="T45">1. Настоящим Положением определяется порядок проведения проверки:</text:span></text:p>
      <text:p text:style-name="P12"><text:span text:style-name="T45">а) достоверности и полноты сведений о доходах, имуществе и обязательствах имущественного характера, представляемых в соответствии со статьей 10 Закона Саратовской области "О государственных должностях Саратовской области"</text:span></text:p>
      <text:p text:style-name="P12"><text:span text:style-name="T45">(далее - Закон области) лицами, замещающими муниципальные должности администрации Знаменского муниципального образования </text:span></text:p>
      <text:p text:style-name="P12"><text:span text:style-name="T45">б) достоверности<text:s text:c="11"/>и полноты сведений о доходах, имуществе и обязатель-</text:span></text:p>
      <text:p text:style-name="P12"><text:span text:style-name="T45">ствах имущественного характера, представляемых гражданами, претендующими</text:span></text:p>
      <text:p text:style-name="P12"><text:span text:style-name="T45">на замещение<text:s text:c="2"/>муниципальных должностей администрации, при назначении</text:span></text:p>
      <text:p text:style-name="P12"><text:span text:style-name="T45">на муниципальную<text:s text:c="2"/>должность администрации в соответствии с нормативными правовыми актами администрации Знаменского муниципального образования (далее - сведения, представляемые гражданами в соответствии с нормативными правовыми актами администрации Знаменского муниципального образования );</text:span></text:p>
      <text:p text:style-name="P12"><text:span text:style-name="T45">в) соблюдения ограничений и запретов, требований о предотвращении или</text:span></text:p>
      <text:p text:style-name="P12"><text:span text:style-name="T45">урегулировании конфликта интересов, исполнения должностных обязанностей,</text:span></text:p>
      <text:p text:style-name="P12"><text:span text:style-name="T45">установленных законодательством, лицами, замещающими муниципальные должности администрации (далее - установленные ограничения).</text:span></text:p>
      <text:p text:style-name="P12"><text:span text:style-name="T45">2. Проверка указанных сведений, а также соблюдения ограничений и запретов, требований о предотвращении или урегулировании конфликта интересов,</text:span></text:p>
      <text:p text:style-name="P12"><text:span text:style-name="T45">исполнения должностных обязанностей, установленных законодательством, лицами, замещающими<text:s text:c="2"/>муниципальные должности области, осуществ-</text:span></text:p>
      <text:p text:style-name="P12"><text:span text:style-name="T45">ляется кадровой службой администрации</text:span><text:span text:style-name="T46">.</text:span><text:span text:style-name="T47"/></text:p>
      <text:p text:style-name="P12"><text:span text:style-name="T47">3. Основанием для осуществления проверки, предусмотренной подпунк-</text:span></text:p>
      <text:p text:style-name="P12"><text:span text:style-name="T47">том "а" пункта 1 настоящего Положения, является достаточная информация,</text:span></text:p>
      <text:p text:style-name="P12"><text:span text:style-name="T47">представленная в письменном виде в установленном порядке:</text:span></text:p>
      <text:p text:style-name="P12"><text:span text:style-name="T47">а) правоохранительными и налоговыми органами;</text:span></text:p>
      <text:p text:style-name="P12"><text:span text:style-name="T47">4. Основанием для осуществления проверки, предусмотренной подпунктами "б" и "в" пункта 1 настоящего Положения, является достаточная информация,</text:span></text:p>
      <text:p text:style-name="P12"><text:span text:style-name="T47">представленная в письменном виде в установленном порядке:</text:span></text:p>
      <text:p text:style-name="P12"><text:span text:style-name="T47">а) правоохранительными органами, иными государственными органами,</text:span></text:p>
      <text:p text:style-name="P12"><text:span text:style-name="T47">органами местного самоуправления и их должностными лицами;</text:span></text:p>
      <text:p text:style-name="P12"><text:span text:style-name="T47">5. Информация анонимного характера не может служить основанием для</text:span></text:p>
      <text:p text:style-name="P12"><text:span text:style-name="T47">проверки.</text:span></text:p>
      <text:p text:style-name="P12"><text:span text:style-name="T47">6. Проверка осуществляется в срок, не превышающий 60 календарных</text:span></text:p>
      <text:p text:style-name="P12"><text:span text:style-name="T47">дней со дня принятия решения о ее проведении. В случае необходимости получе-</text:span></text:p>
      <text:p text:style-name="P12"><text:span text:style-name="T47">ния других сведений, направления дополнительных запросов или неполучения</text:span></text:p>
      <text:p text:style-name="P12"><text:span text:style-name="T47">своевременного ответа срок проверки может быть продлен до 90 календарных</text:span></text:p>
      <text:p text:style-name="P12"><text:span text:style-name="T47">дней лицами, принявшими решение о ее проведении.</text:span></text:p>
      <text:p text:style-name="P12"><text:span text:style-name="T47">7. При осуществлении проверки работники кадровой службы осуществляют следующие действия:</text:span></text:p>
      <text:p text:style-name="P12"><text:span text:style-name="T47">а) проводят собеседование с гражданином или лицом, замещающим муниципальную должность, по согласованию с главой администрации;</text:span></text:p>
      <text:p text:style-name="P12"><text:span text:style-name="T47">б) изучают представленные гражданином или лицом, замещающим муниципальную должность , дополнительные материалы, которые приобщаются к материалам проверки;</text:span></text:p>
      <text:p text:style-name="P12"><text:span text:style-name="T47">в) получают от гражданина или лица, замещающего муниципальную должность администрации, пояснения по представленным им материалам;</text:span></text:p>
      <text:p text:style-name="P12"><text:span text:style-name="T47">г) направляют в установленном порядке запрос в органы прокуратуры Рос-</text:span></text:p>
      <text:p text:style-name="P12"><text:span text:style-name="T47">сийской Федерации, иные федеральные государственные органы, государствен-</text:span></text:p>
      <text:p text:style-name="P12"><text:span text:style-name="T47">ные органы субъектов Российской Федерации, территориальные органы феде-</text:span></text:p>
      <text:p text:style-name="P12"><text:span text:style-name="T47">ральных государственных органов, органы местного самоуправления области, на</text:span></text:p>
      <text:p text:style-name="P12"><text:span text:style-name="T47">предприятия, в учреждения, организации и общественные объединения (далее -</text:span></text:p>
      <text:p text:style-name="P12"><text:span text:style-name="T47">государственные органы и организации) об имеющихся у них сведениях: о дохо-</text:span></text:p>
      <text:p text:style-name="P12"><text:span text:style-name="T47">дах, об имуществе и обязательствах имущественною характера лица, замещающего<text:s/></text:span><text:span text:style-name="T48">муниципальную должность</text:span><text:span text:style-name="T49">, его супруги</text:span><text:span text:style-name="T50"><text:s/></text:span><text:span text:style-name="T51">(супруга) и</text:span><text:span text:style-name="T52"><text:s/></text:span><text:span text:style-name="T53">несовершеннолетних детей; о достоверности и полноте сведений,</text:span></text:p>
      <text:p text:style-name="P12"><text:span text:style-name="T53">представленных гражданином в соответствии с нормативными правовыми актами</text:span></text:p>
      <text:p text:style-name="P12"><text:span text:style-name="T53">Российской Федерации; о соблюдении лицом, замещающим<text:s/></text:span><text:span text:style-name="T54">муниципальную должность</text:span><text:span text:style-name="T55">, установленных ограничений;</text:span></text:p>
      <text:p text:style-name="P12"><text:span text:style-name="T55">д) наводят справки у физических лиц и получают от них информацию с их</text:span></text:p>
      <text:p text:style-name="P12"><text:span text:style-name="T55">согласия.</text:span></text:p>
      <text:p text:style-name="P12"><text:span text:style-name="T55">8. В запросе, предусмотренном подпунктом "г" пункта 7 настоящего По-</text:span></text:p>
      <text:p text:style-name="P12"><text:span text:style-name="T55">ложения, указываются:</text:span></text:p>
      <text:p text:style-name="P12"><text:span text:style-name="T55">а) фамилия, имя, отчество руководителя государственного органа или ор-</text:span></text:p>
      <text:p text:style-name="P12"><text:span text:style-name="T55">ганизации, в которые направляется запрос;</text:span></text:p>
      <text:p text:style-name="P12"><text:span text:style-name="T55">б) нормативный правовой акт, на основании которого направляется запрос;</text:span></text:p>
      <text:p text:style-name="P12"><text:span text:style-name="T55">в) фамилия, имя, отчество, дата и место рождения, место регистрации, жи-</text:span></text:p>
      <text:p text:style-name="P12"><text:span text:style-name="T55">тельства и (или) пребывания, должность и место работы (службы) гражданина</text:span></text:p>
      <text:p text:style-name="P12"><text:span text:style-name="T55">или лица, замещающего муниципальноую должность , его</text:span></text:p>
      <text:p text:style-name="P12"><text:span text:style-name="T55">супруги (супруга) и несовершеннолетних детей, сведения о доходах, об имущест-</text:span></text:p>
      <text:p text:style-name="P12"><text:span text:style-name="T55">ве и обязательствах имущественного характера которых проверяются, граждани-</text:span></text:p>
      <text:p text:style-name="P12"><text:span text:style-name="T55">на, представившего сведения в соответствии с нормативными правовыми актами</text:span></text:p>
      <text:p text:style-name="P12"><text:span text:style-name="T55">Российской Федерации, полнота и достоверность которых проверяются, либо ли-</text:span></text:p>
      <text:p text:style-name="P12"><text:span text:style-name="T55">ца, замещающего муниципальную должность, в отношении</text:span></text:p>
      <text:p text:style-name="P12"><text:span text:style-name="T55">которого имеются сведения о несоблюдении им установленных ограничений;</text:span></text:p>
      <text:p text:style-name="P12"><text:span text:style-name="T55">г) содержание и объем сведений, подлежащих проверке;</text:span></text:p>
      <text:p text:style-name="P12"><text:span text:style-name="T55">д) срок представления запрашиваемых сведений;</text:span></text:p>
      <text:p text:style-name="P12"><text:span text:style-name="T55">е) фамилия, инициалы и номер телефона государственного гражданского</text:span></text:p>
      <text:p text:style-name="P12"><text:span text:style-name="T55">служащего области, подготовившего запрос;</text:span></text:p>
      <text:p text:style-name="P12"><text:span text:style-name="T55">ж) другие необходимые сведения.</text:span></text:p>
      <text:p text:style-name="P12"><text:span text:style-name="T55">9. Органы исполнительной власти<text:s text:c="2"/>и организации, созданные органами исполнительной власти области, их должностные лица исполняют запрос в</text:span></text:p>
      <text:p text:style-name="P12"><text:span text:style-name="T55">срок, указанный в нем. При этом срок исполнения запроса не должен превышать</text:span></text:p>
      <text:p text:style-name="P12"><text:span text:style-name="T55">30 календарных дней со дня его поступления в соответствующий орган исполни-</text:span></text:p>
      <text:p text:style-name="P12"><text:span text:style-name="T55">тельной власти области или областную организацию. В случае необходимости</text:span></text:p>
      <text:p text:style-name="P12"><text:span text:style-name="T55">получения других сведений, направления дополнительных запросов или неполу-</text:span></text:p>
      <text:p text:style-name="P12"><text:span text:style-name="T55">чения своевременного ответа срок исполнения запроса может быть продлен до 60</text:span></text:p>
      <text:p text:style-name="P12"><text:span text:style-name="T55">календарных дней с согласия должностного лица, направившего запрос.</text:span></text:p>
      <text:p text:style-name="P12"><text:span text:style-name="T55">10.Работник кадровой службы обеспечивает:</text:span></text:p>
      <text:p text:style-name="P12"><text:span text:style-name="T55">а) уведомление в письменной форме гражданина или лица, замещающего</text:span></text:p>
      <text:p text:style-name="P12"><text:span text:style-name="T55">муниципальную должность, о начале в отношении его про-</text:span></text:p>
      <text:p text:style-name="P12"><text:span text:style-name="T55">верки - в течение двух рабочих дней со дня получения соответствующего реше-</text:span></text:p>
      <text:p text:style-name="P12"><text:span text:style-name="T55">ния;</text:span></text:p>
      <text:p text:style-name="P12"><text:span text:style-name="T55">б) проведение в случае обращения гражданина или лица, замещающего</text:span></text:p>
      <text:p text:style-name="P12"><text:span text:style-name="T55">муниципальную должность, беседы с ними, в ходе которой</text:span></text:p>
      <text:p text:style-name="P12"><text:span text:style-name="T55">они должны быть проинформированы о том, какие сведения, представляемые ими</text:span><text:span text:style-name="T56"><text:s/></text:span><text:span text:style-name="T57">в соответствии с настоящим Положением, и соблюдение каких установленных ограничений подлежат проверке, - в течение семи рабочих дней со дня получени</text:span><text:span text:style-name="T58">я<text:s/></text:span><text:span text:style-name="T59">обращения гражданина или лица, замещающего муниципальную должность, а при наличии уважительной причины - в срок, согласованный с гражданином или лицом, замещающим муниципальную должность.</text:span></text:p>
      <text:p text:style-name="P12"><text:span text:style-name="T59">11. По окончании проверки кадровая служба обязана ознакомить гражданина или лицо, замещающего муниципальную должность, с</text:span><text:span text:style-name="T60"><text:s/></text:span><text:span text:style-name="T61">результатами проверки с соблюдением законодательства Российской Федерации о</text:span><text:span text:style-name="T62"><text:s/></text:span><text:span text:style-name="T63">государственной тайне.</text:span></text:p>
      <text:p text:style-name="P12"><text:span text:style-name="T63">12. Гражданин или лицо, замещающее муниципальную должность , вправе:</text:span></text:p>
      <text:p text:style-name="P12"><text:span text:style-name="T63">а) давать пояснения в письменной форме: в ходе проверки; по вопросам,</text:span></text:p>
      <text:p text:style-name="P12"><text:span text:style-name="T63">указанным в подпункте "б" пункта 10 настоящего Положения; по результатам</text:span></text:p>
      <text:p text:style-name="P12"><text:span text:style-name="T63">проверки;</text:span></text:p>
      <text:p text:style-name="P12"><text:span text:style-name="T63">б) представлять дополнительные материалы и давать по ним пояснения в</text:span></text:p>
      <text:p text:style-name="P12"><text:span text:style-name="T63">письменной форме;</text:span></text:p>
      <text:p text:style-name="P12"><text:span text:style-name="T63">в) обращаться в кадровую службу с подлежащим удовлетворению хода-</text:span></text:p>
      <text:p text:style-name="P12"><text:span text:style-name="T63">тайством о проведении с ним беседы по вопросам, указанным и подпункте "б"</text:span></text:p>
      <text:p text:style-name="P12"><text:span text:style-name="T63">пункта 10 настоящего Положения.</text:span></text:p>
      <text:p text:style-name="P12"><text:span text:style-name="T63">13. Пояснения, указанные в пункте 12 настоящего Положения, приобща-</text:span></text:p>
      <text:p text:style-name="P12"><text:span text:style-name="T63">ются к материалам проверки.</text:span></text:p>
      <text:p text:style-name="P12"><text:span text:style-name="T63">14. Работник кадровой службы в течение четырнадцати календарных дней</text:span></text:p>
      <text:p text:style-name="P12"><text:span text:style-name="T63">с момента получения информации в полном объеме представляет лицу, приняв-</text:span></text:p>
      <text:p text:style-name="P12"><text:span text:style-name="T63">шему решение о проведении проверки, доклад о ее результатах.</text:span></text:p>
      <text:p text:style-name="P12"><text:span text:style-name="T63">15. Сведения о результатах проверки в течение семи календарных дней с</text:span></text:p>
      <text:p text:style-name="P12"><text:span text:style-name="T63">письменного согласия лица, принявшего решение о ее проведении, предоставля-</text:span></text:p>
      <text:p text:style-name="P12"><text:span text:style-name="T63">ются кадровой службой с одновременным уведомлением об этом гражданина или</text:span></text:p>
      <text:p text:style-name="P12"><text:span text:style-name="T63">лица, замещающего<text:s text:c="2"/>муниципальную должность, в отношении которых проводилась проверка, правоохранительным и налоговым органам.</text:span></text:p>
      <text:p text:style-name="P12"><text:span text:style-name="T63">16. По окончании проверки кадровая служба обязана в течение семи ка-</text:span></text:p>
      <text:p text:style-name="P12"><text:span text:style-name="T63">лендарных дней ознакомить гражданина или лицо, замещающее муниципальную должность, с результатами проверки с соблюдением законодательства Российской Федерации о государственной тайне.</text:span></text:p>
      <text:p text:style-name="P12"><text:span text:style-name="T63">1. При установлении в ходе проверки обстоятельств, свидетельствующих</text:span></text:p>
      <text:p text:style-name="P12"><text:span text:style-name="T63">о представлении лицом, замещающим указанную муниципальную должность недостоверных или неполных сведений, предусмотренных подпунктом</text:span></text:p>
      <text:p text:style-name="P12"><text:span text:style-name="T63">"а" пункта 1 настоящего Положения, и о несоблюдении им требований о предот-</text:span></text:p>
      <text:p text:style-name="P12"><text:span text:style-name="T63">вращении или урегулировании конфликта интересов либо установленных ограни-</text:span></text:p>
      <text:p text:style-name="P12"><text:span text:style-name="T63">чений, материалы проверки представляются в комиссию по урегулированию конфликтов интересов, выполняющую</text:span><text:span text:style-name="T64"><text:s/></text:span><text:span text:style-name="T65">функции комиссии по соблюдению требований к должностному поведению лиц,</text:span><text:span text:style-name="T66"><text:s/></text:span><text:span text:style-name="T67">замещающих<text:s/></text:span><text:span text:style-name="T68">муниципальные должности</text:span><text:span text:style-name="T69">, и урегулированию конфликта</text:span><text:span text:style-name="T70"><text:s/></text:span><text:span text:style-name="T71">интересов.</text:span></text:p>
      <text:p text:style-name="P12"><text:span text:style-name="T71">17. Материалы проверки хранятся в администрации в течение трех лет со</text:span></text:p>
      <text:p text:style-name="P13"><text:span text:style-name="T71">дня ее окончания, после чего передаются в архив.<text:s text:c="2"/></text:span><text:span text:style-name="T72"/></text:p>
      <text:p text:style-name="P13"><text:span text:style-name="T72"/></text:p>
      <text:p text:style-name="P13"><text:span text:style-name="T73">Г</text:span><text:span text:style-name="T74">лава администрации Знаменского </text:span></text:p>
      <text:p text:style-name="P13"><text:span text:style-name="T74">муниципального образования</text:span><text:span text:style-name="T75"><text:tab/><text:tab/><text:tab/><text:tab/>А.А. Демидов</text:span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