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3pt" fo:letter-spacing="normal" fo:language="ru" fo:country="RU" fo:font-style="normal" fo:font-weight="normal" officeooo:rsid="000a5039" officeooo:paragraph-rsid="000ba9dc" style:font-size-asian="13pt" style:font-size-complex="13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3pt" fo:letter-spacing="normal" fo:language="ru" fo:country="RU" fo:font-style="normal" fo:font-weight="bold" officeooo:rsid="000a5039" officeooo:paragraph-rsid="000ba9dc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ba9dc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ba9dc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size="13pt" officeooo:paragraph-rsid="000ba9dc" style:font-size-asian="13pt" style:font-size-complex="13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ba9dc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a50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СНОВНЫЕ ЗАДАЧИ И ФУНКЦИИ КОМИССИИ</text:p>
      <text:p text:style-name="P1"/>
      <text:p text:style-name="P5"><text:span text:style-name="T1">Основные функции и задачи комиссии по делам несовершеннолетних и защите их прав (КДНиЗП) определены </text:span><text:a xlink:type="simple" xlink:href="http://ekaterinovka.sarmo.ru/upload/medialibrary/f05/f05c438c9810a1ee9bd4996d4c72bdcf.doc" text:style-name="Internet_20_link" text:visited-style-name="Visited_20_Internet_20_Link">Постановлением</text:a><text:span text:style-name="T1"> администрации Екатериновского муниципального района от </text:span><text:span text:style-name="T2">24.01.2023</text:span><text:span text:style-name="T1"> года № </text:span><text:span text:style-name="T2">24</text:span><text:span text:style-name="T1"> </text:span></text:p>
      <text:p text:style-name="P6"/>
      <text:p text:style-name="P4">Основными задачами КДНиЗП является:</text:p>
      <text:p text:style-name="P3">а) предупреждение безнадзорности, беспризорности, правонарушений и антиобщественных действий несовершеннолетних, выявление и устранение причин и условий, способствующих этому;</text:p>
      <text:p text:style-name="P3">б) обеспечение защиты прав и законных интересов несовершеннолетних;</text:p>
      <text:p text:style-name="P3">в) выявление и пресечение случаев вовлечения несовершеннолетних в совершение преступлений и других противоправных и (или) антиобщественных действий, а также случаев склонения их к суицидальным действиям</text:p>
      <text:p text:style-name="P4">Для решения возложенных задач КДНиЗП:</text:p>
      <text:p text:style-name="P3">а) рассматривает дела об административных правонарушениях, совершенных несовершеннолетними, их родителями (законными представителями) либо иными лицами, отнесенных Кодексом Российской Федерации об административных правонарушениях и законами субъектов Российской Федерации об административной ответственности к компетенции комиссий;</text:p>
      <text:p text:style-name="P3">б) рассматривает информацию (материалы) о фактах совершения несовершеннолетними, не подлежащими уголовной ответственности в связи с недостижением возраста наступления уголовной ответственности, общественно опасных деяний и принимают решения о применении к ним мер воспитательного воздействия или о ходатайстве перед судом об их помещении в специальные учебно-воспитательные учреждения закрытого типа, а также ходатайства, просьбы, жалобы и другие обращения несовершеннолетних или их родителей (законных представителей), относящиеся к установленной сфере деятельности комиссий;</text:p>
      <text:p text:style-name="P3">в) применяет меры воздействия в отношении несовершеннолетних, их родителей или иных законных представителей в случаях и порядке, которые предусмотрены законодательством Российской Федерации и законодательством субъектов Российской Федерации;</text:p>
      <text:p text:style-name="P3">г) обеспечивает оказание помощи в трудовом и бытовом устройстве несовершеннолетних, освобожденных из учреждений уголовно-исполнительной системы либо вернувшихся из специальных учебно-<text:soft-page-break/>воспитательных учреждений, а также состоящих на учете в уголовно-исполнительных инспекциях, содействия в определении форм устройства других несовершеннолетних, нуждающихся в помощи государства;</text:p>
      <text:p text:style-name="P3">д) принимает решения на основании заключения психолого-медико-педагогической комиссии о направлении несовершеннолетних в возрасте от 8 до 18 лет, нуждающихся в специальном педагогическом подходе, в специальные учебно-воспитательные учреждения открытого типа с согласия родителей (законных представителей), а также самих несовершеннолетних в случае достижения ими возраста 14 лет;</text:p>
      <text:p text:style-name="P3">е) дает совместно с соответствующей государственной инспекцией труда согласие на расторжение трудового договора с работниками в возрасте до 18 лет по инициативе работодателя (за исключением случаев ликвидации организации или прекращения деятельности индивидуального предпринимателя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4:30:25.636000000</meta:creation-date>
    <dc:date>2024-04-16T14:30:37.350000000</dc:date>
    <meta:editing-duration>PT11S</meta:editing-duration>
    <meta:editing-cycles>1</meta:editing-cycles>
    <meta:document-statistic meta:table-count="0" meta:image-count="0" meta:object-count="0" meta:page-count="2" meta:paragraph-count="13" meta:word-count="333" meta:character-count="2927" meta:non-whitespace-character-count="2606"/>
    <meta:generator>LibreOffice/7.6.4.1$Windows_X86_64 LibreOffice_project/e19e193f88cd6c0525a17fb7a176ed8e6a3e2aa1</meta:generator>
  </office:meta>
</office:document-meta>
</file>